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Odstavec_20_se_20_seznamem">
      <style:text-properties fo:font-size="12pt" style:font-size-asian="12pt" style:font-size-complex="12pt"/>
    </style:style>
    <style:style style:name="P5" style:family="paragraph" style:parent-style-name="Odstavec_20_se_20_seznamem" style:list-style-name="WW8Num9">
      <style:text-properties fo:font-size="12pt" style:font-size-asian="12pt" style:font-size-complex="12pt"/>
    </style:style>
    <style:style style:name="P6" style:family="paragraph" style:parent-style-name="Odstavec_20_se_20_seznamem" style:list-style-name="WW8Num8">
      <style:text-properties fo:font-size="12pt" style:font-size-asian="12pt" style:font-size-complex="12pt"/>
    </style:style>
    <style:style style:name="P7" style:family="paragraph" style:parent-style-name="Odstavec_20_se_20_seznamem" style:list-style-name="WW8Num3">
      <style:text-properties fo:font-size="12pt" style:font-size-asian="12pt" style:font-size-complex="12pt"/>
    </style:style>
    <style:style style:name="P8" style:family="paragraph" style:parent-style-name="Odstavec_20_se_20_seznamem" style:list-style-name="WW8Num8"/>
    <style:style style:name="P9" style:family="paragraph" style:parent-style-name="Odstavec_20_se_20_seznamem" style:list-style-name="WW8Num7"/>
    <style:style style:name="P10" style:family="paragraph" style:parent-style-name="Odstavec_20_se_20_seznamem">
      <style:paragraph-properties fo:margin-left="1.136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Odstavec_20_se_20_seznamem">
      <style:paragraph-properties fo:margin-left="1.136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Normální_20__28_web_29_">
      <style:paragraph-properties fo:margin-top="0cm" fo:margin-bottom="0.494cm"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acovní list </text:span><text:span text:style-name="T2">MAJETEK</text:span></text:p>
      <text:p text:style-name="Standard"><text:span text:style-name="T2">Úkol A) Pro jednotlivé účetní případy vyberte z následujících druhů majetku ten správný.</text:span></text:p>
      <text:list xml:id="list2808660691238814203" text:style-name="WW8Num9">
        <text:list-item>
          <text:p text:style-name="P5">Dlouhodobý hmotný majetek</text:p>
        </text:list-item>
        <text:list-item>
          <text:p text:style-name="P5">Dlouhodobý nehmotný majetek</text:p>
        </text:list-item>
        <text:list-item>
          <text:p text:style-name="P5">Dlouhodobý finanční majetek</text:p>
        </text:list-item>
        <text:list-item>
          <text:p text:style-name="P5">Drobný hmotný majetek</text:p>
        </text:list-item>
        <text:list-item>
          <text:p text:style-name="P5">Materiál</text:p>
        </text:list-item>
        <text:list-item>
          <text:p text:style-name="P5">Nedokončená výroba</text:p>
        </text:list-item>
        <text:list-item>
          <text:p text:style-name="P5">Výrobky zboží</text:p>
        </text:list-item>
        <text:list-item>
          <text:p text:style-name="P5">Pohledávky</text:p>
        </text:list-item>
        <text:list-item>
          <text:p text:style-name="P5">Peněžní prostředky</text:p>
        </text:list-item>
        <text:list-item>
          <text:p text:style-name="P5">Ceniny</text:p>
        </text:list-item>
        <text:list-item>
          <text:p text:style-name="P5">Cenné papíry</text:p>
        </text:list-item>
      </text:list>
      <text:p text:style-name="P10"/>
      <text:p text:style-name="P10"/>
      <text:list xml:id="list929306785420047226" text:style-name="WW8Num8">
        <text:list-item>
          <text:p text:style-name="P8"><text:span text:style-name="T1">Podnikatel pořídil počítač (80.000 Kč) k používání v podnikání.<text:tab/>……………………………..</text:span></text:p>
        </text:list-item>
        <text:list-item>
          <text:p text:style-name="P6">Podnikatel vyúčtoval (poslal fakturu) odběrateli za prodej zboží.<text:tab/>………………………………</text:p>
        </text:list-item>
        <text:list-item>
          <text:p text:style-name="P8"><text:span text:style-name="T1">Podnikatel pořídil dřevo pro výrobu stolů, židlí a regálů.<text:tab/><text:tab/>……………………………..</text:span></text:p>
        </text:list-item>
        <text:list-item>
          <text:p text:style-name="P8"><text:span text:style-name="T1">Podnikatel pořídil kopírku (60.000 Kč) k používání v podnikání.<text:tab/>……………………………..</text:span></text:p>
        </text:list-item>
        <text:list-item>
          <text:p text:style-name="P8"><text:span text:style-name="T1">Podnikatel pořídil akcie.<text:tab/><text:tab/><text:tab/><text:tab/><text:tab/><text:tab/>……………………………..</text:span></text:p>
        </text:list-item>
        <text:list-item>
          <text:p text:style-name="P8"><text:span text:style-name="T1">Podnikatel z BÚ převedl na účet s. r. o. 100.000 Kč a stává se podle smlouvy tichým společníkem.<text:tab/><text:tab/><text:tab/><text:tab/><text:tab/><text:tab/><text:tab/><text:tab/>……………………………..</text:span></text:p>
        </text:list-item>
        <text:list-item>
          <text:p text:style-name="P8"><text:span text:style-name="T1">Podnikatel nakoupil za hotové kolky určené na úhradu poplatků v podnikání. ……………</text:span></text:p>
        </text:list-item>
        <text:list-item>
          <text:p text:style-name="P8"><text:span text:style-name="T1">Rozpracovaný nábytek k 31. 12. u podnikatele (výroba nábytku).<text:tab/>……………………………..</text:span></text:p>
        </text:list-item>
        <text:list-item>
          <text:p text:style-name="P8"><text:span text:style-name="T1">Podnikatel pořídil regálovou stěnu (25.000 Kč) pro skladování mater. a zboží.……………</text:span></text:p>
        </text:list-item>
        <text:list-item>
          <text:p text:style-name="P8"><text:soft-page-break/><text:span text:style-name="T1">Podnikatel vložil peníze z osobního vlastnictví na podnikatelský BÚ. …………………………..</text:span></text:p>
        </text:list-item>
        <text:list-item>
          <text:p text:style-name="P8"><text:span text:style-name="T1">Podnikatel pořídil program (65.000 Kč) k vedení účetnictví.<text:tab/><text:tab/>……………………………..</text:span></text:p>
        </text:list-item>
        <text:list-item>
          <text:p text:style-name="P8"><text:span text:style-name="T1">Podnikatel pořídil dodávku pro rozvoz zboží do svých prodejen. <text:s text:c="5"/>……………………………..</text:span></text:p>
        </text:list-item>
        <text:list-item>
          <text:p text:style-name="P8"><text:span text:style-name="T1">Podnikatel pořídil licenci (na 2 roky a za 80.000 Kč).<text:tab/><text:tab/><text:tab/>……………………………..</text:span></text:p>
        </text:list-item>
        <text:list-item>
          <text:p text:style-name="P8"><text:span text:style-name="T1">Podnikatel vložil z osobního vlastnictví do firmy pozemek pro stavbu výrob. haly. ……..</text:span></text:p>
        </text:list-item>
        <text:list-item>
          <text:p text:style-name="P8"><text:span text:style-name="T1">Podnikatel pořídil dům, který je určen:</text:span></text:p>
          <text:list>
            <text:list-item>
              <text:p text:style-name="P6">Pro potřeby výroby<text:tab/><text:tab/><text:tab/><text:tab/><text:tab/><text:tab/>……………………………..</text:p>
            </text:list-item>
            <text:list-item>
              <text:p text:style-name="P6">K dalšímu prodeji<text:tab/><text:tab/><text:tab/><text:tab/><text:tab/><text:tab/>……………………………..</text:p>
            </text:list-item>
          </text:list>
        </text:list-item>
        <text:list-item>
          <text:p text:style-name="P6">Podnikatel vyplatil v hotovosti zaměstnanci zálohu na úhradu výdajů (doprava, ubytování) při služební cestě.<text:tab/><text:tab/><text:tab/><text:tab/><text:tab/><text:tab/>……………………………..</text:p>
        </text:list-item>
        <text:list-item>
          <text:p text:style-name="P8"><text:span text:style-name="T1">Před vznikem firmy vynaložil podnikatel výdaje na získání živnostenského listu, na zřízení firmy ve výši 76.000 Kč.<text:tab/><text:tab/><text:tab/><text:tab/><text:tab/>……………………………..</text:span></text:p>
        </text:list-item>
        <text:list-item>
          <text:p text:style-name="P8"><text:span text:style-name="T1">Podnikatel pořídil počítač (80.000 Kč) k dalšímu prodeji.<text:tab/><text:tab/>………………………………</text:span></text:p>
        </text:list-item>
        <text:list-item>
          <text:p text:style-name="P6">Podnikatel přijal od dodavatele zboží, které ihned v hotovosti zaplatil. Nyní podnikatel reklamuje u dodavatele špatnou kvalitu dodaného zboží. Po dohodě byla snížena cena zboží a rozdíl mezi původní a sníženou cenou bude poukázán od dodavatele na běžný účet podnikatele.<text:tab/><text:tab/><text:tab/><text:tab/><text:tab/><text:tab/><text:tab/>………………………………</text:p>
        </text:list-item>
        <text:list-item>
          <text:p text:style-name="P8"><text:span text:style-name="T1">Podnikatel pořídil náhradní díly k provádění oprav.<text:tab/><text:tab/><text:tab/>………………………………</text:span></text:p>
        </text:list-item>
        <text:list-item>
          <text:p text:style-name="P6">Peníze v pokladně podnikatele získané z prodeje zboží.<text:tab/><text:tab/>………………………………</text:p>
        </text:list-item>
        <text:list-item>
          <text:p text:style-name="P6">Podnikatel dokončil nábytek a předal jej z dílny do skladu. <text:tab/><text:tab/>………………………………</text:p>
        </text:list-item>
        <text:list-item>
          <text:p text:style-name="P8"><text:span text:style-name="T1">Podnikatel pořídil trojkombinaci fax + telefon + záznamník (25.000 Kč) k používání v podnikání.<text:tab/><text:tab/><text:tab/><text:tab/><text:tab/><text:tab/><text:tab/><text:tab/>………………………………</text:span></text:p>
        </text:list-item>
        <text:list-item>
          <text:p text:style-name="P8"><text:span text:style-name="T1">Podnikatel pořídil dluhopisy splatné za 2 roky.<text:tab/><text:tab/><text:tab/>………………………………</text:span></text:p>
        </text:list-item>
        <text:list-item>
          <text:p text:style-name="P6">Podnikatel sám provedl modernizaci budovy, která byla již dříve nakoupena pro potřeby výroby. <text:tab/><text:tab/><text:tab/><text:tab/><text:tab/><text:tab/><text:tab/>………………………………</text:p>
        </text:list-item>
      </text:list>
      <text:p text:style-name="P1"/>
      <text:p text:style-name="P1"/>
      <text:p text:style-name="Standard"><text:soft-page-break/><text:span text:style-name="T2">Úkol B) K výše uvedeným účetním případům vyberte z následujících účetních dokladů ten správný. Používejte domluvené zkratky. </text:span></text:p>
      <text:list xml:id="list3618558213543525995" text:style-name="WW8Num7">
        <text:list-item>
          <text:p text:style-name="P9"><text:span text:style-name="T1">Příjmový pokladní doklad (PPD)</text:span></text:p>
        </text:list-item>
        <text:list-item>
          <text:p text:style-name="P9"><text:span text:style-name="T1">Výdajový pokladní doklad (VPD)</text:span></text:p>
        </text:list-item>
        <text:list-item>
          <text:p text:style-name="P9"><text:span text:style-name="T1">Příjemka (PŘ)</text:span></text:p>
        </text:list-item>
        <text:list-item>
          <text:p text:style-name="P9"><text:span text:style-name="T1">Výdejka (VY)</text:span></text:p>
        </text:list-item>
        <text:list-item>
          <text:p text:style-name="P9"><text:span text:style-name="T1">Faktura vystavená (FAV)</text:span></text:p>
        </text:list-item>
        <text:list-item>
          <text:p text:style-name="P9"><text:span text:style-name="T1">Faktura došlá (FAD)</text:span></text:p>
        </text:list-item>
        <text:list-item>
          <text:p text:style-name="P9"><text:span text:style-name="T1">Výpis z běžného účtu (BÚ)</text:span></text:p>
        </text:list-item>
        <text:list-item>
          <text:p text:style-name="P9"><text:span text:style-name="T1">Výplatní listina (VL)</text:span></text:p>
        </text:list-item>
        <text:list-item>
          <text:p text:style-name="P9"><text:span text:style-name="T1">Interní účetní doklad (INT)</text:span></text:p>
        </text:list-item>
      </text:list>
      <text:p text:style-name="P4"/>
      <text:list xml:id="list7699061559532107081" text:style-name="WW8Num3"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<text:soft-page-break/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  <text:list-item>
          <text:p text:style-name="P7">………………………………</text:p>
        </text:list-item>
      </text:list>
      <text:p text:style-name="P11"/>
      <text:p text:style-name="Standard"><text:span text:style-name="T1">Spočítejte si správné odpovědi, podle tabulky zjistíte hodnocení.</text:span></text:p>
      <text:p text:style-name="Standard"><text:span text:style-name="T1">43–50<text:tab/><text:tab/>vynikající výsledek</text:span></text:p>
      <text:p text:style-name="Standard"><text:span text:style-name="T1">35–42<text:tab/><text:tab/>velmi dobrá úroveň</text:span></text:p>
      <text:p text:style-name="Standard"><text:span text:style-name="T1">26–34<text:tab/><text:tab/>průměrné znalosti</text:span></text:p>
      <text:p text:style-name="Standard"><text:span text:style-name="T1">18–25<text:tab/><text:tab/>minimální úroveň znalostí</text:span></text:p>
      <text:p text:style-name="Standard"><text:span text:style-name="T1">17 a méně<text:tab/>nedostatečná znalost</text:span></text:p>
      <text:p text:style-name="P1"/>
      <text:p text:style-name="P1"/>
      <text:p text:style-name="P1"/>
      <text:p text:style-name="P1"/>
      <text:p text:style-name="P2">Zdroje:</text:p>
      <text:p text:style-name="Standard"><text:span text:style-name="T1">Zeman M. </text:span><text:span text:style-name="T3">Jednoduché účetnictví a daně v příkladech</text:span><text:span text:style-name="T1">, 2. vyd. Praha: Kredo, s. r. o. 1995. IBSN 80-901593-6-2. s. 21–24.</text:span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Calibri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Calibri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alibri" style:font-name-asian="Calibri" style:font-name-complex="Times New Roman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494cm"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Marcela Vlachová. <text:s text:c="82"/>Dostupné z Metodického portálu www.rvp.cz, ISSN: 1802–4785.<text:line-break/>Provozuje Národní ústav pro vzdělávání, školské poradenské zařízení a zařízení pro další vzdělávání pedagogických pracovníků 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Ing. Marcela Vlachová.                                                                                   Dostupné z Metodického portálu www.rvp.cz, ISSN: 1802–4785.
Provozuje Národní ústav pro vzdělávání, školské poradenské zařízení a zařízení pro další vzdělávání pedagogických pracovníků (NÚV).</dc:description>
    <meta:initial-creator>vlachovam</meta:initial-creator>
    <meta:creation-date>2012-12-05T13:00:00</meta:creation-date>
    <dc:creator>Krobot Ivo</dc:creator>
    <dc:date>2012-12-05T13:00:00</dc:date>
    <meta:editing-cycles>2</meta:editing-cycles>
    <meta:editing-duration>P15824DT17H31M44S</meta:editing-duration>
    <meta:document-statistic meta:table-count="0" meta:image-count="0" meta:object-count="0" meta:page-count="5" meta:paragraph-count="84" meta:word-count="577" meta:character-count="4089"/>
    <meta:generator>OpenOffice.org/3.4.1$Win32 OpenOffice.org_project/341m1$Build-9593</meta:generator>
  </office:meta>
</office:document-meta>
</file>