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Odstavec_20_se_20_seznamem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Odstavec_20_se_20_seznamem" style:list-style-name="WW8Num1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Odstavec_20_se_20_seznamem">
      <style:paragraph-properties fo:margin-top="0cm" fo:margin-bottom="0cm" fo:line-height="150%">
        <style:tab-stops>
          <style:tab-stop style:position="4.52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Odstavec_20_se_20_seznamem">
      <style:paragraph-properties fo:margin-top="0cm" fo:margin-bottom="0cm" fo:line-height="150%"/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/>
    </style:style>
    <style:style style:name="P5" style:family="paragraph" style:parent-style-name="Odstavec_20_se_20_seznamem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6" style:family="paragraph" style:parent-style-name="Odstavec_20_se_20_seznamem" style:list-style-name="WW8Num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7" style:family="paragraph" style:parent-style-name="Odstavec_20_se_20_seznamem">
      <style:paragraph-properties fo:margin-top="0cm" fo:margin-bottom="0cm" fo:line-height="150%"/>
      <style:text-properties style:font-name="Times New Roman"/>
    </style:style>
    <style:style style:name="P8" style:family="paragraph" style:parent-style-name="Odstavec_20_se_20_seznamem" style:list-style-name="WW8Num1">
      <style:paragraph-properties fo:margin-top="0cm" fo:margin-bottom="0cm" fo:line-height="150%"/>
      <style:text-properties style:font-name="Times New Roman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5pt" fo:font-weight="bold" style:font-size-asian="5pt" style:font-weight-asian="bold" style:font-size-complex="5pt"/>
    </style:style>
    <style:style style:name="P1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font-name="Times New Roman"/>
    </style:style>
    <style:style style:name="P15" style:family="paragraph" style:parent-style-name="Standard" style:list-style-name="WW8Num3">
      <style:paragraph-properties fo:margin-left="1.9cm" fo:margin-right="0cm" fo:margin-top="0cm" fo:margin-bottom="0cm" fo:line-height="100%" fo:text-indent="-0.6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905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ální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position="super 58%" fo:font-size="12pt" fo:font-weight="bold" style:font-size-asian="12pt" style:font-weight-asian="bold" style:font-size-complex="12pt"/>
    </style:style>
    <style:style style:name="T6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UDEBNÍ TEORIE – OPAKOVÁNÍ:</text:p>
      <text:p text:style-name="P10"/>
      <text:list xml:id="list33214462" text:style-name="WW8Num1">
        <text:list-item>
          <text:p text:style-name="P2">Do notové osnovy zapište: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</table:table-row>
      </table:table>
      <text:p text:style-name="P9"/>
      <text:p text:style-name="P14"><text:span text:style-name="T1">a</text:span><text:span text:style-name="T5">1<text:tab/><text:tab/> </text:span><text:span text:style-name="T1"><text:s text:c="3"/>c</text:span><text:span text:style-name="T5">2<text:tab/><text:tab/></text:span><text:span text:style-name="T1">f</text:span><text:span text:style-name="T5">1<text:tab/><text:tab/></text:span><text:span text:style-name="T1">d</text:span><text:span text:style-name="T5">1<text:tab/><text:tab/></text:span><text:span text:style-name="T1">c</text:span><text:span text:style-name="T5">1<text:tab/><text:tab/></text:span><text:span text:style-name="T1"> h</text:span><text:span text:style-name="T5">1<text:tab/><text:tab/></text:span><text:span text:style-name="T1"> e</text:span><text:span text:style-name="T5">1<text:tab/></text:span></text:p>
      <text:list xml:id="list33219792" text:continue-numbering="true" text:style-name="WW8Num1">
        <text:list-item>
          <text:p text:style-name="P11">Uveďte názvy tónů, které se nacházejí ve stupnici C dur podle uvedených stupňů:</text:p>
        </text:list-item>
      </text:list>
      <text:section text:style-name="Sect1" text:name="Sekce1">
        <text:list xml:id="list33204478" text:style-name="WW8Num3">
          <text:list-item>
            <text:p text:style-name="P15">2. stupeň ……………</text:p>
          </text:list-item>
          <text:list-item>
            <text:p text:style-name="P15">5. stupeň ……………</text:p>
          </text:list-item>
          <text:list-item>
            <text:p text:style-name="P15">6. stupeň ……………</text:p>
          </text:list-item>
          <text:list-item>
            <text:p text:style-name="P15">8. stupeň ……………</text:p>
          </text:list-item>
        </text:list>
      </text:section>
      <text:section text:style-name="Sect2" text:name="Sekce2">
        <text:p text:style-name="P16"/>
        <text:list xml:id="list33225298" text:continue-list="list33219792" text:style-name="WW8Num1">
          <text:list-item>
            <text:p text:style-name="P8"><text:span text:style-name="T1">Doplňte vynechaná slova: </text:span><text:span text:style-name="T2">Stupnice je …………………………. tónů jdoucích …………………………. či sestupně ………………………….. sebou. </text:span></text:p>
          </text:list-item>
        </text:list>
        <text:p text:style-name="P1"/>
        <text:list xml:id="list33232518" text:continue-numbering="true" text:style-name="WW8Num1">
          <text:list-item>
            <text:p text:style-name="P8"><text:span text:style-name="T1">Upravte notu tak, aby odpovídala dané hodnotě uvedené pod ní:</text:span></text:p>
          </text:list-item>
        </text:list>
        <text:p text:style-name="P4"><draw:connector text:anchor-type="char" draw:z-index="5" draw:style-name="gr2" draw:text-style-name="P19" draw:type="line" svg:x1="6.787cm" svg:y1="1.637cm" svg:x2="6.791cm" svg:y2="0.127cm" svg:d="m6787 1637 4-1510"><text:p/></draw:connector><draw:connector text:anchor-type="char" draw:z-index="1" draw:style-name="gr2" draw:text-style-name="P19" draw:type="line" svg:x1="2.448cm" svg:y1="0.127cm" svg:x2="2.452cm" svg:y2="1.637cm" svg:d="m2448 127 4 1510"><text:p/></draw:connector><draw:connector text:anchor-type="char" draw:z-index="7" draw:style-name="gr2" draw:text-style-name="P19" draw:type="line" svg:x1="14.54cm" svg:y1="1.637cm" svg:x2="14.543cm" svg:y2="0.127cm" svg:d="m14540 1637 3-1510"><text:p/></draw:connector><draw:connector text:anchor-type="char" draw:z-index="6" draw:style-name="gr2" draw:text-style-name="P19" draw:type="line" svg:x1="10.888cm" svg:y1="1.637cm" svg:x2="10.892cm" svg:y2="-0.004cm" svg:d="m10888 1637 4-1642"><text:p/></draw:connector></text:p>
        <text:p text:style-name="P1"/>
        <text:p text:style-name="P3"><draw:custom-shape text:anchor-type="char" draw:z-index="4" draw:style-name="gr1" draw:text-style-name="P18" svg:width="1.033cm" svg:height="0.412cm" svg:x="13.508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8" svg:width="1.033cm" svg:height="0.412cm" svg:x="9.857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8" svg:width="1.033cm" svg:height="0.412cm" svg:x="5.756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8" svg:width="1.033cm" svg:height="0.412cm" svg:x="1.416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  <text:p text:style-name="P1">2 doby<text:tab/><text:tab/><text:tab/> <text:s text:c="5"/>1 doba<text:tab/><text:tab/> <text:s text:c="8"/>0,5 doby<text:tab/><text:tab/> <text:s text:c="10"/>3 doby</text:p>
        <text:p text:style-name="P1"/>
        <text:list xml:id="list33218416" text:continue-numbering="true" text:style-name="WW8Num1">
          <text:list-item>
            <text:p text:style-name="P8"><text:span text:style-name="T1">Jak se nazývá systém, podle kterého odvozujeme durové stupnice? </text:span></text:p>
          </text:list-item>
        </text:list>
        <text:p text:style-name="P5">…………………………………………………………………………………………...</text:p>
        <text:p text:style-name="P5"/>
        <text:list xml:id="list33214747" text:continue-numbering="true" text:style-name="WW8Num1">
          <text:list-item>
            <text:p text:style-name="P8"><text:span text:style-name="T1">Jaké znáš posuvky? Stručně je charakterizuj.</text:span></text:p>
          </text:list-item>
        </text:list>
        <text:p text:style-name="P7"><text:span text:style-name="T1">a)</text:span><text:span text:style-name="T2"> …………………………………………………………………………………</text:span></text:p>
        <text:p text:style-name="P7"><text:span text:style-name="T1">b) </text:span><text:span text:style-name="T2">…………………………………………………………………………………</text:span></text:p>
        <text:p text:style-name="P7"><text:span text:style-name="T1">c) </text:span><text:span text:style-name="T2">…………………………………………………………………………………</text:span></text:p>
        <text:p text:style-name="P1"/>
        <text:list xml:id="list33220642" text:continue-numbering="true" text:style-name="WW8Num1">
          <text:list-item>
            <text:p text:style-name="P2">Odpověz na otázky:</text:p>
            <text:list>
              <text:list-item>
                <text:p text:style-name="P8"><text:span text:style-name="T2">Základní stupnice je C dur<text:tab/><text:tab/><text:tab/><text:tab/>ANO – NE</text:span></text:p>
              </text:list-item>
              <text:list-item>
                <text:p text:style-name="P8"><text:span text:style-name="T2">Stupnice se skládá z 12 tónů<text:tab/><text:tab/><text:tab/><text:tab/>ANO – NE</text:span></text:p>
              </text:list-item>
              <text:list-item>
                <text:p text:style-name="P6">Půltón v durové stupnici je mezi 1. a 2. tónem<text:tab/>ANO – NE</text:p>
              </text:list-item>
            </text:list>
          </text:list-item>
        </text:list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enka Vrzáňová.<text:line-break/>Dostupné z Metodického portálu www.rvp.cz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UDEBNÍ TEORIE – OPAKOVÁNÍ:</dc:title>
    <dc:description>Autorem materiálu a všech jeho částí, není-li uvedeno jinak, je Lenka Vrzáňová.
Dostupné z Metodického portálu www.rvp.cz, ISSN: 1802–4785, financovaného z ESF a státního rozpočtu ČR.
Provozováno Výzkumným ústavem pedagogickým v Praze.
</dc:description>
    <meta:initial-creator>PC</meta:initial-creator>
    <meta:creation-date>2011-04-13T16:57:00</meta:creation-date>
    <dc:creator>Tereza Bížová</dc:creator>
    <dc:date>2011-04-14T13:09:20.59</dc:date>
    <meta:editing-cycles>4</meta:editing-cycles>
    <meta:editing-duration>PT1M</meta:editing-duration>
    <meta:document-statistic meta:table-count="1" meta:image-count="0" meta:object-count="0" meta:page-count="1" meta:paragraph-count="23" meta:word-count="176" meta:character-count="1113"/>
    <meta:generator>OpenOffice.org/3.3$Win32 OpenOffice.org_project/330m20$Build-9567</meta:generator>
  </office:meta>
</office:document-meta>
</file>