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0A0000191D00001A75E4F8CC1D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visible-area-left="0cm" draw:visible-area-top="0cm" draw:visible-area-width="1.199cm" draw:visible-area-height="0.493cm" draw:ole-draw-aspect="1"/>
    </style:style>
    <style:style style:name="gr8" style:family="graphic">
      <style:graphic-properties draw:visible-area-left="0cm" draw:visible-area-top="0cm" draw:visible-area-width="1.199cm" draw:visible-area-height="0.564cm" draw:ole-draw-aspect="1"/>
    </style:style>
    <style:style style:name="gr9" style:family="graphic">
      <style:graphic-properties draw:visible-area-left="0cm" draw:visible-area-top="0cm" draw:visible-area-width="1.305cm" draw:visible-area-height="0.493cm" draw:ole-draw-aspect="1"/>
    </style:style>
    <style:style style:name="gr10" style:family="graphic">
      <style:graphic-properties draw:visible-area-left="0cm" draw:visible-area-top="0cm" draw:visible-area-width="1.693cm" draw:visible-area-height="0.493cm" draw:ole-draw-aspect="1"/>
    </style:style>
    <style:style style:name="gr11" style:family="graphic">
      <style:graphic-properties draw:visible-area-left="0cm" draw:visible-area-top="0cm" draw:visible-area-width="1.164cm" draw:visible-area-height="0.564cm" draw:ole-draw-aspect="1"/>
    </style:style>
    <style:style style:name="gr12" style:family="graphic">
      <style:graphic-properties draw:visible-area-left="0cm" draw:visible-area-top="0cm" draw:visible-area-width="1.869cm" draw:visible-area-height="0.564cm" draw:ole-draw-aspect="1"/>
    </style:style>
    <style:style style:name="gr13" style:family="graphic">
      <style:graphic-properties draw:visible-area-left="0cm" draw:visible-area-top="0cm" draw:visible-area-width="1.516cm" draw:visible-area-height="0.493cm" draw:ole-draw-aspect="1"/>
    </style:style>
    <style:style style:name="gr14" style:family="graphic">
      <style:graphic-properties draw:visible-area-left="0cm" draw:visible-area-top="0cm" draw:visible-area-width="1.658cm" draw:visible-area-height="0.564cm" draw:ole-draw-aspect="1"/>
    </style:style>
    <style:style style:name="gr15" style:family="graphic">
      <style:graphic-properties draw:visible-area-left="0cm" draw:visible-area-top="0cm" draw:visible-area-width="1.375cm" draw:visible-area-height="0.635cm" draw:ole-draw-aspect="1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draw:stroke="solid" svg:stroke-width="0.097cm" svg:stroke-color="#ff0000" draw:marker-end="msArrowStealthEnd_20_5" draw:marker-end-width="0.29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>
      <style:graphic-properties draw:visible-area-left="0cm" draw:visible-area-top="0cm" draw:visible-area-width="1.27cm" draw:visible-area-height="0.635cm" draw:ole-draw-aspect="1"/>
    </style:style>
    <style:style style:name="gr19" style:family="graphic">
      <style:graphic-properties draw:visible-area-left="0cm" draw:visible-area-top="0cm" draw:visible-area-width="1.693cm" draw:visible-area-height="0.635cm" draw:ole-draw-aspect="1"/>
    </style:style>
    <style:style style:name="gr20" style:family="graphic">
      <style:graphic-properties draw:visible-area-left="0cm" draw:visible-area-top="0cm" draw:visible-area-width="1.128cm" draw:visible-area-height="0.493cm" draw:ole-draw-aspect="1"/>
    </style:style>
    <style:style style:name="gr21" style:family="graphic">
      <style:graphic-properties draw:stroke="solid" svg:stroke-width="0.071cm" svg:stroke-color="#ff0000" draw:marker-end="Styl_20_šipky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>
      <style:graphic-properties draw:stroke="solid" svg:stroke-width="0.088cm" svg:stroke-color="#ff0000" draw:stroke-linejoin="miter" draw:fill="solid" draw:fill-color="#bbe0e3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>
      <style:graphic-properties draw:stroke="solid" svg:stroke-width="0.079cm" svg:stroke-color="#3366ff" draw:marker-end="Styl_20_šipky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>
      <style:graphic-properties draw:stroke="solid" svg:stroke-width="0.097cm" svg:stroke-color="#3366ff" draw:stroke-linejoin="miter" draw:fill="solid" draw:fill-color="#bbe0e3" draw:opacity="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>
      <style:graphic-properties draw:visible-area-left="0cm" draw:visible-area-top="0cm" draw:visible-area-width="2.293cm" draw:visible-area-height="0.635cm" draw:ole-draw-aspect="1"/>
    </style:style>
    <style:style style:name="gr26" style:family="graphic">
      <style:graphic-properties draw:stroke="solid" svg:stroke-width="0.071cm" svg:stroke-color="#ff0000" draw:marker-end="Styl_20_šipky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>
      <style:graphic-properties draw:stroke="solid" svg:stroke-width="0.079cm" svg:stroke-color="#3366ff" draw:marker-end="Styl_20_šipky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>
      <style:graphic-properties draw:stroke="solid" svg:stroke-width="0.079cm" svg:stroke-color="#3366ff" draw:marker-end="Styl_20_šipky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>
      <style:graphic-properties draw:stroke="solid" svg:stroke-width="0.079cm" svg:stroke-color="#3366ff" draw:marker-end="Styl_20_šipky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>
      <style:graphic-properties draw:visible-area-left="0cm" draw:visible-area-top="0cm" draw:visible-area-width="1.905cm" draw:visible-area-height="0.493cm" draw:ole-draw-aspect="1"/>
    </style:style>
    <style:style style:name="gr31" style:family="graphic">
      <style:graphic-properties draw:visible-area-left="0cm" draw:visible-area-top="0cm" draw:visible-area-width="2.963cm" draw:visible-area-height="0.564cm" draw:ole-draw-aspect="1"/>
    </style:style>
    <style:style style:name="gr32" style:family="graphic">
      <style:graphic-properties draw:visible-area-left="0cm" draw:visible-area-top="0cm" draw:visible-area-width="0.529cm" draw:visible-area-height="0.493cm" draw:ole-draw-aspect="1"/>
    </style:style>
    <style:style style:name="gr33" style:family="graphic">
      <style:graphic-properties draw:visible-area-left="0cm" draw:visible-area-top="0cm" draw:visible-area-width="2.998cm" draw:visible-area-height="0.564cm" draw:ole-draw-aspect="1"/>
    </style:style>
    <style:style style:name="gr34" style:family="graphic">
      <style:graphic-properties draw:visible-area-left="0cm" draw:visible-area-top="0cm" draw:visible-area-width="0.846cm" draw:visible-area-height="0.493cm" draw:ole-draw-aspect="1"/>
    </style:style>
    <style:style style:name="gr35" style:family="graphic">
      <style:graphic-properties draw:visible-area-left="0cm" draw:visible-area-top="0cm" draw:visible-area-width="1.27cm" draw:visible-area-height="1.093cm" draw:ole-draw-aspect="1"/>
    </style:style>
    <style:style style:name="gr36" style:family="graphic">
      <style:graphic-properties draw:visible-area-left="0cm" draw:visible-area-top="0cm" draw:visible-area-width="0.917cm" draw:visible-area-height="0.493cm" draw:ole-draw-aspect="1"/>
    </style:style>
    <style:style style:name="gr37" style:family="graphic">
      <style:graphic-properties draw:visible-area-left="0cm" draw:visible-area-top="0cm" draw:visible-area-width="2.328cm" draw:visible-area-height="0.564cm" draw:ole-draw-aspect="1"/>
    </style:style>
    <style:style style:name="gr38" style:family="graphic">
      <style:graphic-properties draw:visible-area-left="0cm" draw:visible-area-top="0cm" draw:visible-area-width="0.74cm" draw:visible-area-height="0.564cm" draw:ole-draw-aspect="1"/>
    </style:style>
    <style:style style:name="gr39" style:family="graphic">
      <style:graphic-properties draw:visible-area-left="0cm" draw:visible-area-top="0cm" draw:visible-area-width="1.164cm" draw:visible-area-height="0.493cm" draw:ole-draw-aspect="1"/>
    </style:style>
    <style:style style:name="gr40" style:family="graphic">
      <style:graphic-properties draw:visible-area-left="0cm" draw:visible-area-top="0cm" draw:visible-area-width="0.564cm" draw:visible-area-height="0.493cm" draw:ole-draw-aspect="1"/>
    </style:style>
    <style:style style:name="gr41" style:family="graphic">
      <style:graphic-properties draw:visible-area-left="0cm" draw:visible-area-top="0cm" draw:visible-area-width="0.635cm" draw:visible-area-height="1.093cm" draw:ole-draw-aspect="1"/>
    </style:style>
    <style:style style:name="gr42" style:family="graphic">
      <style:graphic-properties draw:visible-area-left="0cm" draw:visible-area-top="0cm" draw:visible-area-width="1.375cm" draw:visible-area-height="1.164cm" draw:ole-draw-aspect="1"/>
    </style:style>
    <style:style style:name="gr43" style:family="graphic">
      <style:graphic-properties draw:visible-area-left="0cm" draw:visible-area-top="0cm" draw:visible-area-width="0.493cm" draw:visible-area-height="0.493cm" draw:ole-draw-aspect="1"/>
    </style:style>
    <style:style style:name="gr44" style:family="graphic">
      <style:graphic-properties draw:visible-area-left="0cm" draw:visible-area-top="0cm" draw:visible-area-width="1.622cm" draw:visible-area-height="0.493cm" draw:ole-draw-aspect="1"/>
    </style:style>
    <style:style style:name="gr45" style:family="graphic">
      <style:graphic-properties draw:visible-area-left="0cm" draw:visible-area-top="0cm" draw:visible-area-width="2.681cm" draw:visible-area-height="0.564cm" draw:ole-draw-aspect="1"/>
    </style:style>
    <style:style style:name="gr46" style:family="graphic">
      <style:graphic-properties draw:visible-area-left="0cm" draw:visible-area-top="0cm" draw:visible-area-width="0.352cm" draw:visible-area-height="0.493cm" draw:ole-draw-aspect="1"/>
    </style:style>
    <style:style style:name="gr47" style:family="graphic">
      <style:graphic-properties draw:visible-area-left="0cm" draw:visible-area-top="0cm" draw:visible-area-width="2.081cm" draw:visible-area-height="0.493cm" draw:ole-draw-aspect="1"/>
    </style:style>
    <style:style style:name="gr48" style:family="graphic">
      <style:graphic-properties draw:visible-area-left="0cm" draw:visible-area-top="0cm" draw:visible-area-width="4.056cm" draw:visible-area-height="0.564cm" draw:ole-draw-aspect="1"/>
    </style:style>
    <style:style style:name="gr49" style:family="graphic">
      <style:graphic-properties draw:visible-area-left="0cm" draw:visible-area-top="0cm" draw:visible-area-width="0.846cm" draw:visible-area-height="0.564cm" draw:ole-draw-aspect="1"/>
    </style:style>
    <style:style style:name="gr50" style:family="graphic">
      <style:graphic-properties draw:visible-area-left="0cm" draw:visible-area-top="0cm" draw:visible-area-width="0.987cm" draw:visible-area-height="0.493cm" draw:ole-draw-aspect="1"/>
    </style:style>
    <style:style style:name="gr51" style:family="graphic">
      <style:graphic-properties draw:visible-area-left="0cm" draw:visible-area-top="0cm" draw:visible-area-width="3.28cm" draw:visible-area-height="1.093cm" draw:ole-draw-aspect="1"/>
    </style:style>
    <style:style style:name="gr52" style:family="graphic">
      <style:graphic-properties draw:visible-area-left="0cm" draw:visible-area-top="0cm" draw:visible-area-width="4.198cm" draw:visible-area-height="1.093cm" draw:ole-draw-aspect="1"/>
    </style:style>
    <style:style style:name="gr53" style:family="graphic">
      <style:graphic-properties draw:visible-area-left="0cm" draw:visible-area-top="0cm" draw:visible-area-width="1.234cm" draw:visible-area-height="0.564cm" draw:ole-draw-aspect="1"/>
    </style:style>
    <style:style style:name="gr54" style:family="graphic">
      <style:graphic-properties draw:visible-area-left="0cm" draw:visible-area-top="0cm" draw:visible-area-width="2.892cm" draw:visible-area-height="1.093cm" draw:ole-draw-aspect="1"/>
    </style:style>
    <style:style style:name="gr55" style:family="graphic">
      <style:graphic-properties draw:visible-area-left="0cm" draw:visible-area-top="0cm" draw:visible-area-width="1.058cm" draw:visible-area-height="1.093cm" draw:ole-draw-aspect="1"/>
    </style:style>
    <style:style style:name="gr56" style:family="graphic">
      <style:graphic-properties draw:visible-area-left="0cm" draw:visible-area-top="0cm" draw:visible-area-width="3.951cm" draw:visible-area-height="1.093cm" draw:ole-draw-aspect="1"/>
    </style:style>
    <style:style style:name="gr57" style:family="graphic">
      <style:graphic-properties draw:visible-area-left="0cm" draw:visible-area-top="0cm" draw:visible-area-width="3.774cm" draw:visible-area-height="0.564cm" draw:ole-draw-aspect="1"/>
    </style:style>
    <style:style style:name="gr58" style:family="graphic">
      <style:graphic-properties draw:visible-area-left="0cm" draw:visible-area-top="0cm" draw:visible-area-width="1.94cm" draw:visible-area-height="1.093cm" draw:ole-draw-aspect="1"/>
    </style:style>
    <style:style style:name="gr59" style:family="graphic">
      <style:graphic-properties draw:visible-area-left="0cm" draw:visible-area-top="0cm" draw:visible-area-width="1.658cm" draw:visible-area-height="1.093cm" draw:ole-draw-aspect="1"/>
    </style:style>
    <style:style style:name="gr60" style:family="graphic">
      <style:graphic-properties draw:visible-area-left="0cm" draw:visible-area-top="0cm" draw:visible-area-width="0.423cm" draw:visible-area-height="1.093cm" draw:ole-draw-aspect="1"/>
    </style:style>
    <style:style style:name="gr61" style:family="graphic">
      <style:graphic-properties draw:stroke="solid" svg:stroke-width="0.071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>
      <style:graphic-properties draw:visible-area-left="0cm" draw:visible-area-top="0cm" draw:visible-area-width="1.164cm" draw:visible-area-height="1.093cm" draw:ole-draw-aspect="1"/>
    </style:style>
    <style:style style:name="gr63" style:family="graphic">
      <style:graphic-properties draw:visible-area-left="0cm" draw:visible-area-top="0cm" draw:visible-area-width="1.481cm" draw:visible-area-height="1.093cm" draw:ole-draw-aspect="1"/>
    </style:style>
    <style:style style:name="gr64" style:family="graphic">
      <style:graphic-properties draw:visible-area-left="0cm" draw:visible-area-top="0cm" draw:visible-area-width="0.246cm" draw:visible-area-height="0.458cm" draw:ole-draw-aspect="1"/>
    </style:style>
    <style:style style:name="gr65" style:family="graphic">
      <style:graphic-properties draw:visible-area-left="0cm" draw:visible-area-top="0cm" draw:visible-area-width="0.388cm" draw:visible-area-height="1.093cm" draw:ole-draw-aspect="1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617cm" fo:margin-bottom="0cm" fo:line-height="100%" fo:text-indent="0cm"/>
    </style:style>
    <style:style style:name="P5" style:family="paragraph">
      <style:paragraph-properties fo:margin-left="0cm" fo:margin-right="0cm" fo:margin-top="0.529cm" fo:margin-bottom="0cm" fo:line-height="100%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cm" fo:margin-right="0cm" fo:margin-top="0.573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44cm" fo:margin-bottom="0cm" fo:line-height="100%" fo:text-indent="0cm"/>
    </style:style>
    <style:style style:name="T1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333399" fo:font-family="'Calisto MT'" style:font-family-generic="roman" style:font-pitch="variable" fo:font-size="28pt" style:font-size-asian="28pt" style:font-size-complex="28pt"/>
    </style:style>
    <style:style style:name="T5" style:family="text">
      <style:text-properties fo:color="#009999" fo:font-family="'Calisto MT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9999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ff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99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fo:color="#ff33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9900cc" fo:font-family="'Calisto MT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color="#9900cc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9900cc" style:text-position="30% 58%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9900cc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5" style:family="text">
      <style:text-properties fo:color="#3366ff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009999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ff3300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333399" fo:font-family="'Times New Roman'" style:font-family-generic="roman" style:font-pitch="variable" fo:font-size="26pt" style:font-size-asian="26pt" style:font-size-complex="26pt"/>
    </style:style>
    <style:style style:name="T20" style:family="text">
      <style:text-properties fo:color="#3333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1" style:family="text">
      <style:text-properties fo:color="#0099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22" style:family="text">
      <style:text-properties fo:color="#333399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24" style:family="text">
      <style:text-properties fo:color="#009999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333399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6" style:family="text">
      <style:text-properties fo:color="#333399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27" style:family="text">
      <style:text-properties fo:color="#333399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ff3300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9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3.175cm" svg:x="1.499cm" svg:y="7.523cm">
          <text:list text:style-name="L1">
            <text:list-header>
              <text:p text:style-name="P3"><text:span text:style-name="T2">Výrazy s proměnný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088cm" svg:height="2.037cm" svg:x="1.23cm" svg:y="17.018cm">
          <text:list text:style-name="L2">
            <text:list-header>
              <text:p text:style-name="P3"><text:span text:style-name="T3">Autorem materiálu a všech jeho částí, není-li uvedeno jinak, je Kamila Kočová.</text:span></text:p>
              <text:p text:style-name="P3"><text:span text:style-name="T3">Dostupné z Metodického portálu www.rvp.cz, ISSN: 1802-4785, financovaného z ESF a státního rozpočtu ČR.</text:span></text:p>
              <text:p text:style-name="P3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2" draw:text-style-name="P2" draw:layer="layout" svg:width="25.4cm" svg:height="3.175cm" svg:x="0cm" svg:y="0.763cm">
          <text:list text:style-name="L1">
            <text:list-header>
              <text:p text:style-name="P3"><text:span text:style-name="T2">Výrazy s proměnným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204cm" svg:height="1.446cm" svg:x="1.098cm" svg:y="3.523cm">
          <text:list text:style-name="L3">
            <text:list-header>
              <text:p text:style-name="P4"><text:span text:style-name="T4">Urči obvod a obsah čtver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2" draw:layer="layout" svg:width="3.003cm" svg:height="1.446cm" svg:x="3.695cm" svg:y="11.483cm">
          <text:list text:style-name="L4">
            <text:list-header>
              <text:p text:style-name="P4"><text:span text:style-name="T5">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id="id1" draw:layer="layout" svg:width="5.998cm" svg:height="5.998cm" svg:x="1.499cm" svg:y="5.52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3" draw:layer="layout" svg:width="4.401cm" svg:height="1.277cm" svg:x="3.298cm" svg:y="7.726cm">
          <text:list text:style-name="L5">
            <text:list-header>
              <text:p text:style-name="P5"><text:span text:style-name="T6">S</text:span><text:span text:style-name="T7"> </text:span><text:span text:style-name="T6">= 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4" draw:layer="layout" svg:width="3.801cm" svg:height="1.57cm" svg:x="14.301cm" svg:y="6.23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5" draw:layer="layout" svg:width="3.801cm" svg:height="1.79cm" svg:x="20.501cm" svg:y="5.9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5" draw:text-style-name="P2" draw:id="id6" draw:layer="layout" svg:width="4.798cm" svg:height="1.446cm" svg:x="8.7cm" svg:y="9.124cm">
          <text:list text:style-name="L5">
            <text:list-header>
              <text:p text:style-name="P4"><text:span text:style-name="T8">a = 5 c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id="id7" draw:layer="layout" svg:width="3.568cm" svg:height="1.354cm" svg:x="14.499cm" svg:y="8.52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id="id8" draw:layer="layout" svg:width="4.626cm" svg:height="1.354cm" svg:x="14.442cm" svg:y="9.72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id="id9" draw:layer="layout" svg:width="3.144cm" svg:height="1.525cm" svg:x="20.302cm" svg:y="8.123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id="id10" draw:layer="layout" svg:width="5.049cm" svg:height="1.525cm" svg:x="20.267cm" svg:y="9.402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2" draw:id="id11" draw:layer="layout" svg:width="4.798cm" svg:height="1.446cm" svg:x="8.7cm" svg:y="12.325cm">
          <text:list text:style-name="L5">
            <text:list-header>
              <text:p text:style-name="P4"><text:span text:style-name="T8">a = 9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id="id12" draw:layer="layout" svg:width="3.567cm" svg:height="1.354cm" svg:x="14.385cm" svg:y="12.04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id="id13" draw:layer="layout" svg:width="4.145cm" svg:height="1.354cm" svg:x="14.499cm" svg:y="13.24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id="id14" draw:layer="layout" svg:width="3.144cm" svg:height="1.526cm" svg:x="20.351cm" svg:y="11.646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id="id15" draw:layer="layout" svg:width="4.476cm" svg:height="1.526cm" svg:x="20.302cm" svg:y="12.925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5" draw:text-style-name="P2" draw:id="id16" draw:layer="layout" svg:width="23.204cm" svg:height="1.446cm" svg:x="1.098cm" svg:y="15.284cm">
          <text:list text:style-name="L1">
            <text:list-header>
              <text:p text:style-name="P4"><text:span text:style-name="T9">Obvod i obsah se </text:span><text:span text:style-name="T10">mění</text:span><text:span text:style-name="T9"> podle délky strany čtver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7" draw:layer="layout" svg:width="23.204cm" svg:height="1.446cm" svg:x="1.098cm" svg:y="16.528cm">
          <text:list text:style-name="L6">
            <text:list-header>
              <text:p text:style-name="P4"><text:span text:style-name="T10">Postup výpočtu se nemě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0.635cm" svg:x="12.493cm" svg:y="18.225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header>
                  <text:p text:style-name="P6">ústně</text:p>
                </text:list-header>
              </text:list>
            </draw:text-box>
          </draw:frame>
        </presentation:notes>
      </draw:page>
      <draw:page draw:name="page3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řetí odmocnina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204cm" svg:height="1.446cm" svg:x="1.098cm" svg:y="3.523cm">
          <text:list text:style-name="L3">
            <text:list-header>
              <text:p text:style-name="P4"><text:span text:style-name="T4">Vypočítej délku hrany krychle, znáš-li obj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20" draw:layer="layout" svg:width="3.003cm" svg:height="1.361cm" svg:x="4.696cm" svg:y="12.568cm">
          <text:list text:style-name="L8">
            <text:list-header>
              <text:p text:style-name="P7"><text:span text:style-name="T11">a =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id="id21" draw:layer="layout" svg:width="3.801cm" svg:height="1.79cm" svg:x="10.301cm" svg:y="6.12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5" draw:id="id23" draw:layer="layout" svg:width="4.356cm" svg:height="2.011cm" svg:x="20.047cm" svg:y="6.015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5" draw:text-style-name="P2" draw:id="id24" draw:layer="layout" svg:width="4.798cm" svg:height="1.446cm" svg:x="9.9cm" svg:y="9.124cm">
          <text:list text:style-name="L9">
            <text:list-header>
              <text:p text:style-name="P4"><text:span text:style-name="T12">V = 8 m</text:span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8" draw:id="id18" draw:layer="layout" svg:width="7.241cm" svg:height="7.801cm" svg:x="0.93cm" svg:y="5.124cm">
          <draw:image xlink:href="Pictures/2000000A0000191D00001A75E4F8CC1D.wmf" xlink:type="simple" xlink:show="embed" xlink:actuate="onLoad">
            <text:p/>
          </draw:image>
        </draw:frame>
        <draw:custom-shape draw:style-name="gr5" draw:text-style-name="P2" draw:id="id19" draw:layer="layout" svg:width="1.6cm" svg:height="1.361cm" svg:x="4.701cm" svg:y="9.327cm">
          <text:list text:style-name="L9">
            <text:list-header>
              <text:p text:style-name="P7"><text:span text:style-name="T14">V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8" draw:id="id22" draw:layer="layout" svg:x1="15.5cm" svg:y1="7.325cm" svg:x2="19.301cm" svg:y2="7.325cm">
          <text:p/>
        </draw:line>
        <draw:frame draw:style-name="gr18" draw:id="id25" draw:layer="layout" svg:width="4.022cm" svg:height="2.011cm" svg:x="18.9cm" svg:y="8.727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id="id26" draw:layer="layout" svg:width="4.137cm" svg:height="1.561cm" svg:x="18.966cm" svg:y="10.751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5" draw:text-style-name="P2" draw:id="id27" draw:layer="layout" svg:width="6.002cm" svg:height="1.446cm" svg:x="10.098cm" svg:y="13.123cm">
          <text:list text:style-name="L9">
            <text:list-header>
              <text:p text:style-name="P4"><text:span text:style-name="T12">V = 125 dm</text:span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id="id28" draw:layer="layout" svg:width="5.362cm" svg:height="2.011cm" svg:x="19.103cm" svg:y="12.726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3" draw:id="id29" draw:layer="layout" svg:width="4.807cm" svg:height="1.561cm" svg:x="19.103cm" svg:y="14.751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5" draw:text-style-name="P2" draw:id="id30" draw:layer="layout" svg:width="23.204cm" svg:height="1.446cm" svg:x="1.098cm" svg:y="15.284cm">
          <text:list text:style-name="L1">
            <text:list-header>
              <text:p text:style-name="P4"><text:span text:style-name="T9">Délka hrany se </text:span><text:span text:style-name="T10">mění</text:span><text:span text:style-name="T9"> podle objemu krych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31" draw:layer="layout" svg:width="23.204cm" svg:height="1.446cm" svg:x="1.098cm" svg:y="16.528cm">
          <text:list text:style-name="L6">
            <text:list-header>
              <text:p text:style-name="P4"><text:span text:style-name="T10">Postup výpočtu se nemě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frame draw:style-name="gr20" draw:id="id32" draw:layer="layout" svg:width="3.801cm" svg:height="1.662cm" svg:x="7.1cm" svg:y="7.788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21" draw:text-style-name="P8" draw:id="id34" draw:layer="layout" svg:x1="11.099cm" svg:y1="5.724cm" svg:x2="9.701cm" svg:y2="7.523cm">
          <text:p/>
        </draw:line>
        <draw:custom-shape draw:style-name="gr22" draw:text-style-name="P2" draw:id="id33" draw:layer="layout" svg:width="4.803cm" svg:height="2.2cm" svg:x="6.698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35" draw:layer="layout" svg:width="2.8cm" svg:height="1.446cm" svg:x="10.698cm" svg:y="4.123cm">
          <text:list text:style-name="L6">
            <text:list-header>
              <text:p text:style-name="P4"><text:span text:style-name="T10">výra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8" draw:id="id40" draw:layer="layout" svg:x1="10.698cm" svg:y1="12.523cm" svg:x2="8.7cm" svg:y2="9.326cm">
          <text:p/>
        </draw:line>
        <draw:custom-shape draw:style-name="gr24" draw:text-style-name="P2" draw:id="id39" draw:layer="layout" svg:width="1.005cm" svg:height="1.199cm" svg:x="7.898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id="id41" draw:layer="layout" svg:width="16.4cm" svg:height="1.446cm" svg:x="9cm" svg:y="12.127cm">
          <text:list text:style-name="L10">
            <text:list-header>
              <text:p text:style-name="P9"><text:span text:style-name="T15">proměnná </text:span><text:span text:style-name="T16">(lze dosadit libovolné čísl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48" draw:layer="layout" svg:width="23.204cm" svg:height="1.446cm" svg:x="1.098cm" svg:y="15.284cm">
          <text:list text:style-name="L1">
            <text:list-header>
              <text:p text:style-name="P4"><text:span text:style-name="T17">Hodnota výrazu se </text:span><text:span text:style-name="T18">mění</text:span><text:span text:style-name="T17"> podle proměnné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id="id36" draw:layer="layout" svg:width="7.721cm" svg:height="2.134cm" svg:x="14.742cm" svg:y="7.325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22" draw:text-style-name="P2" draw:id="id37" draw:layer="layout" svg:width="10.2cm" svg:height="2.597cm" svg:x="14.102cm" svg:y="7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8" draw:id="id38" draw:layer="layout" svg:x1="13.101cm" svg:y1="5.525cm" svg:x2="16.7cm" svg:y2="7.126cm">
          <text:p/>
        </draw:line>
        <draw:custom-shape draw:style-name="gr24" draw:text-style-name="P2" draw:id="id42" draw:layer="layout" svg:width="1.005cm" svg:height="1.2cm" svg:x="14.89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8" draw:id="id43" draw:layer="layout" svg:x1="11.902cm" svg:y1="12.325cm" svg:x2="14.9cm" svg:y2="8.925cm">
          <text:p/>
        </draw:line>
        <draw:custom-shape draw:style-name="gr24" draw:text-style-name="P2" draw:id="id44" draw:layer="layout" svg:width="1.006cm" svg:height="1.2cm" svg:x="17.502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8" draw:id="id45" draw:layer="layout" svg:x1="12.299cm" svg:y1="12.524cm" svg:x2="17.701cm" svg:y2="9.124cm">
          <text:p/>
        </draw:line>
        <draw:custom-shape draw:style-name="gr24" draw:text-style-name="P2" draw:id="id46" draw:layer="layout" svg:width="1.006cm" svg:height="1.403cm" svg:x="20.902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8" draw:id="id47" draw:layer="layout" svg:x1="13.101cm" svg:y1="12.524cm" svg:x2="20.902cm" svg:y2="9.124cm">
          <text:p/>
        </draw:lin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1s" smil:targetElement="id33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 smil:direction="revers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1s" smil:targetElement="id45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3.204cm" svg:height="1.446cm" svg:x="0.9cm" svg:y="4.723cm">
          <text:list text:style-name="L1">
            <text:list-header>
              <text:p text:style-name="P4"><text:span text:style-name="T17">Hodnota výrazu se </text:span><text:span text:style-name="T18">mění</text:span><text:span text:style-name="T17"> podle proměnné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49" draw:layer="layout" svg:width="24.901cm" svg:height="1.361cm" svg:x="0.6cm" svg:y="6.923cm">
          <text:list text:style-name="L1">
            <text:list-header>
              <text:p text:style-name="P7"><text:span text:style-name="T19">Urči hodnotu výrazu s proměnnými </text:span><text:span text:style-name="T20">a</text:span><text:span text:style-name="T19">, </text:span><text:span text:style-name="T20">b,</text:span><text:span text:style-name="T19"> je-li dáno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id="id50" draw:layer="layout" svg:width="5.601cm" svg:height="1.451cm" svg:x="3.298cm" svg:y="8.524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5" draw:text-style-name="P2" draw:id="id52" draw:layer="layout" svg:width="24.902cm" svg:height="1.361cm" svg:x="0.498cm" svg:y="11.725cm">
          <text:list text:style-name="L1">
            <text:list-header>
              <text:p text:style-name="P7"><text:span text:style-name="T19">Dosaď do výrazu </text:span><text:span text:style-name="T20">a = 3, b = -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id="id53" draw:layer="layout" svg:width="8.713cm" svg:height="1.659cm" svg:x="2.386cm" svg:y="13.824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5" draw:text-style-name="P2" draw:id="id54" draw:layer="layout" svg:width="24.902cm" svg:height="1.361cm" svg:x="0.498cm" svg:y="15.527cm">
          <text:list text:style-name="L1">
            <text:list-header>
              <text:p text:style-name="P7"><text:span text:style-name="T19">Vypočíte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id="id55" draw:layer="layout" svg:width="1.557cm" svg:height="1.451cm" svg:x="11.099cm" svg:y="13.829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5" draw:text-style-name="P2" draw:id="id51" draw:layer="layout" svg:width="5.803cm" svg:height="1.361cm" svg:x="3.497cm" svg:y="10.323cm">
          <text:list text:style-name="L5">
            <text:list-header>
              <text:p text:style-name="P7"><text:span text:style-name="T21">a = 3, b = 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56" draw:layer="layout" svg:width="5.804cm" svg:height="1.361cm" svg:x="15.901cm" svg:y="10.125cm">
          <text:list text:style-name="L5">
            <text:list-header>
              <text:p text:style-name="P7"><text:span text:style-name="T21">a = -7, b =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id="id57" draw:layer="layout" svg:width="8.815cm" svg:height="1.659cm" svg:x="14.102cm" svg:y="13.727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4" draw:id="id58" draw:layer="layout" svg:width="2.491cm" svg:height="1.45cm" svg:x="22.834cm" svg:y="13.675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59" draw:layer="layout" svg:width="7.298cm" svg:height="1.446cm" svg:x="0.6cm" svg:y="4.123cm">
          <text:list text:style-name="L1">
            <text:list-header>
              <text:p text:style-name="P7"><text:span text:style-name="T22">Zapiš výraz: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60" draw:layer="layout" svg:width="21.405cm" svg:height="1.446cm" svg:x="0.498cm" svg:y="6.526cm">
          <text:list text:style-name="L1">
            <text:list-header>
              <text:p text:style-name="P4"><text:span text:style-name="T23">Dvojnásobek čísla </text:span><text:span text:style-name="T9">x</text:span><text:span text:style-name="T23"> zmenšený podíl čísel </text:span><text:span text:style-name="T9">y</text:span><text:span text:style-name="T23"> a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id="id61" draw:layer="layout" svg:width="3.241cm" svg:height="2.795cm" svg:x="9.102cm" svg:y="8.123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5" draw:text-style-name="P2" draw:id="id62" draw:layer="layout" svg:width="21.405cm" svg:height="1.446cm" svg:x="0.697cm" svg:y="11.527cm">
          <text:list text:style-name="L1">
            <text:list-header>
              <text:p text:style-name="P4"><text:span text:style-name="T23">O 5 více než </text:span><text:span text:style-name="T9">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6" draw:id="id63" draw:layer="layout" svg:width="2.342cm" svg:height="1.265cm" svg:x="9.3cm" svg:y="12.925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5" draw:text-style-name="P2" draw:id="id64" draw:layer="layout" svg:width="21.405cm" svg:height="1.446cm" svg:x="0.697cm" svg:y="14.927cm">
          <text:list text:style-name="L1">
            <text:list-header>
              <text:p text:style-name="P4"><text:span text:style-name="T23">Součet výrazů </text:span><text:span text:style-name="T9">2k, 3m</text:span><text:span text:style-name="T23"> zmenšený o výraz </text:span><text:span text:style-name="T9">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id="id65" draw:layer="layout" svg:width="5.944cm" svg:height="1.447cm" svg:x="7.88cm" svg:y="16.439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66" draw:layer="layout" svg:width="22.701cm" svg:height="1.446cm" svg:x="0.6cm" svg:y="4.123cm">
          <text:list text:style-name="L1">
            <text:list-header>
              <text:p text:style-name="P7"><text:span text:style-name="T22">Vypočítej hodnotu výrazů pro </text:span><text:span text:style-name="T17">x = 0,2; y = 4; z = 0,4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8" draw:id="id67" draw:layer="layout" svg:width="2.002cm" svg:height="1.526cm" svg:x="2.099cm" svg:y="6.888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9" draw:id="id68" draw:layer="layout" svg:width="3.144cm" svg:height="1.337cm" svg:x="6.853cm" svg:y="6.989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0" draw:id="id69" draw:layer="layout" svg:width="1.522cm" svg:height="1.337cm" svg:x="9.798cm" svg:y="6.989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1" draw:id="id70" draw:layer="layout" svg:width="1.716cm" svg:height="2.954cm" svg:x="1.984cm" svg:y="8.908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2" draw:id="id71" draw:layer="layout" svg:width="3.718cm" svg:height="3.149cm" svg:x="6.31cm" svg:y="8.819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3" draw:id="id72" draw:layer="layout" svg:width="1.332cm" svg:height="1.337cm" svg:x="10.169cm" svg:y="9.723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4" draw:id="id73" draw:layer="layout" svg:width="4.384cm" svg:height="1.332cm" svg:x="0.542cm" svg:y="13.423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5" draw:id="id74" draw:layer="layout" svg:width="7.241cm" svg:height="1.526cm" svg:x="8.899cm" svg:y="13.335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6" draw:id="id75" draw:layer="layout" svg:width="0.948cm" svg:height="1.336cm" svg:x="16.1cm" svg:y="13.428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7" draw:id="id76" draw:layer="layout" svg:width="5.618cm" svg:height="1.332cm" svg:x="0.525cm" svg:y="15.412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8" draw:id="id77" draw:layer="layout" svg:width="10.959cm" svg:height="1.526cm" svg:x="8.991cm" svg:y="15.324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9" draw:id="id78" draw:layer="layout" svg:width="2.28cm" svg:height="1.526cm" svg:x="20.223cm" svg:y="15.324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width*0.70;width" smil:keyTimes="0;1"/>
                  <anim:animate smil:dur="1s" smil:fill="hold" smil:targetElement="id75" smil:attributeName="height" smil:values="height;height" smil:keyTimes="0;1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*0.70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*0.70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79" draw:layer="layout" svg:width="22.701cm" svg:height="1.446cm" svg:x="0.6cm" svg:y="4.123cm">
          <text:list text:style-name="L1">
            <text:list-header>
              <text:p text:style-name="P4"><text:span text:style-name="T22">Nahraď </text:span><text:span text:style-name="T17">písmeno</text:span><text:span text:style-name="T22"> zlomkem nebo desetinným číslem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0" draw:id="id80" draw:layer="layout" svg:width="2.002cm" svg:height="1.001cm" svg:x="2.099cm" svg:y="7.148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51" draw:id="id82" draw:layer="layout" svg:width="6.654cm" svg:height="2.213cm" svg:x="3.047cm" svg:y="8.326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5" draw:text-style-name="P2" draw:id="id81" draw:layer="layout" svg:width="2.8cm" svg:height="1.361cm" svg:x="0.498cm" svg:y="8.727cm">
          <text:list text:style-name="L5">
            <text:list-header>
              <text:p text:style-name="P7"><text:span text:style-name="T21">např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id="id83" draw:layer="layout" svg:width="2.429cm" svg:height="1.001cm" svg:x="14.288cm" svg:y="6.923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52" draw:id="id85" draw:layer="layout" svg:width="8.515cm" svg:height="2.214cm" svg:x="15.187cm" svg:y="8.096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5" draw:text-style-name="P2" draw:id="id84" draw:layer="layout" svg:width="2.801cm" svg:height="1.361cm" svg:x="12.898cm" svg:y="8.502cm">
          <text:list text:style-name="L5">
            <text:list-header>
              <text:p text:style-name="P7"><text:span text:style-name="T21">např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3" draw:id="id86" draw:layer="layout" svg:width="2.504cm" svg:height="1.146cm" svg:x="1.848cm" svg:y="11.082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4" draw:id="id88" draw:layer="layout" svg:width="5.865cm" svg:height="2.214cm" svg:x="2.835cm" svg:y="12.325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5" draw:text-style-name="P2" draw:id="id87" draw:layer="layout" svg:width="2.8cm" svg:height="1.361cm" svg:x="0.498cm" svg:y="12.731cm">
          <text:list text:style-name="L5">
            <text:list-header>
              <text:p text:style-name="P7"><text:span text:style-name="T21">např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5" draw:id="id89" draw:layer="layout" svg:width="2.143cm" svg:height="2.218cm" svg:x="14.327cm" svg:y="10.544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56" draw:id="id91" draw:layer="layout" svg:width="8.013cm" svg:height="2.213cm" svg:x="15.09cm" svg:y="12.912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5" draw:text-style-name="P2" draw:id="id90" draw:layer="layout" svg:width="2.8cm" svg:height="1.361cm" svg:x="12.797cm" svg:y="13.317cm">
          <text:list text:style-name="L5">
            <text:list-header>
              <text:p text:style-name="P7"><text:span text:style-name="T21">nap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92" draw:layer="layout" svg:width="22.701cm" svg:height="1.446cm" svg:x="0.6cm" svg:y="4.123cm">
          <text:list text:style-name="L1">
            <text:list-header>
              <text:p text:style-name="P4"><text:span text:style-name="T22">Zamysli 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3" draw:layer="layout" svg:width="25.4cm" svg:height="2.208cm" svg:x="0cm" svg:y="6.125cm">
          <text:list text:style-name="L5">
            <text:list-header>
              <text:p text:style-name="P9"><text:span text:style-name="T21">Používáš </text:span><text:span text:style-name="T24">již</text:span><text:span text:style-name="T21"> některé výrazy s písmeny při výpočtech v matematice? </text:span><text:span text:style-name="T16">(např. geometri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4" draw:layer="layout" svg:width="8.802cm" svg:height="1.361cm" svg:x="0.498cm" svg:y="9.565cm">
          <text:list text:style-name="L1">
            <text:list-header>
              <text:p text:style-name="P7"><text:span text:style-name="T20">Uveď příklad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5" draw:layer="layout" svg:width="5cm" svg:height="1.361cm" svg:x="0.3cm" svg:y="11.364cm">
          <text:list text:style-name="L1">
            <text:list-header>
              <text:p text:style-name="P7"><text:span text:style-name="T20">Napříkla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6" draw:layer="layout" svg:width="17.802cm" svg:height="1.361cm" svg:x="2.897cm" svg:y="12.568cm">
          <text:list text:style-name="L1">
            <text:list-header>
              <text:p text:style-name="P7"><text:span text:style-name="T20">Obvody, obsahy geometrických útvar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7" draw:layer="layout" svg:width="17.802cm" svg:height="1.361cm" svg:x="2.897cm" svg:y="13.966cm">
          <text:list text:style-name="L1">
            <text:list-header>
              <text:p text:style-name="P7"><text:span text:style-name="T20">Povrchy, objemy některých tě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701cm" svg:height="1.446cm" svg:x="0.6cm" svg:y="4.123cm">
          <text:list text:style-name="L1">
            <text:list-header>
              <text:p text:style-name="P4"><text:span text:style-name="T22">Zamysli 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8" draw:layer="layout" svg:width="25.4cm" svg:height="1.361cm" svg:x="0cm" svg:y="6.125cm">
          <text:list text:style-name="L5">
            <text:list-header>
              <text:p text:style-name="P7"><text:span text:style-name="T21">Používáš </text:span><text:span text:style-name="T24">již</text:span><text:span text:style-name="T21"> některé výrazy s písmeny při výpočtech ve fyzice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99" draw:layer="layout" svg:width="8.802cm" svg:height="1.361cm" svg:x="0.498cm" svg:y="8.925cm">
          <text:list text:style-name="L1">
            <text:list-header>
              <text:p text:style-name="P7"><text:span text:style-name="T20">Uveď příklad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00" draw:layer="layout" svg:width="5cm" svg:height="1.361cm" svg:x="0.3cm" svg:y="10.724cm">
          <text:list text:style-name="L1">
            <text:list-header>
              <text:p text:style-name="P7"><text:span text:style-name="T20">Napříkla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01" draw:layer="layout" svg:width="17.802cm" svg:height="1.361cm" svg:x="2.897cm" svg:y="12.127cm">
          <text:list text:style-name="L1">
            <text:list-header>
              <text:p text:style-name="P7"><text:span text:style-name="T20">rychl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02" draw:layer="layout" svg:width="4.004cm" svg:height="1.361cm" svg:x="2.897cm" svg:y="13.525cm">
          <text:list text:style-name="L1">
            <text:list-header>
              <text:p text:style-name="P7"><text:span text:style-name="T20">hust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id="id103" draw:layer="layout" svg:width="4.004cm" svg:height="1.361cm" svg:x="2.897cm" svg:y="15.125cm">
          <text:list text:style-name="L1">
            <text:list-header>
              <text:p text:style-name="P7"><text:span text:style-name="T20">výk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104" draw:layer="layout" svg:width="24.5cm" svg:height="3.561cm" svg:x="0.6cm" svg:y="4.123cm">
          <text:list text:style-name="L1">
            <text:list-header>
              <text:p text:style-name="P7"><text:span text:style-name="T19">Dělník zhotoví za hodinu </text:span><text:span text:style-name="T25">x</text:span><text:span text:style-name="T19"> součástek. Kolik součástek zhotoví za pět dní? Každý den </text:span><text:span text:style-name="T26">(pondělí až čtvrtek) </text:span><text:span text:style-name="T19">pracuje</text:span><text:span text:style-name="T20"> </text:span><text:span text:style-name="T25">y</text:span><text:span text:style-name="T20"> </text:span><text:span text:style-name="T19">hodin, pouze</text:span><text:span text:style-name="T19"><text:line-break/></text:span><text:span text:style-name="T19">v pátek pracuje 7 hodi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id="id105" draw:layer="layout" svg:width="8.4cm" svg:height="1.257cm" svg:x="7.501cm" svg:y="7.867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5" draw:text-style-name="P2" draw:id="id106" draw:layer="layout" svg:width="24.501cm" svg:height="2.461cm" svg:x="0.498cm" svg:y="9.723cm">
          <text:list text:style-name="L1">
            <text:list-header>
              <text:p text:style-name="P7"><text:span text:style-name="T19">Turista ujde za hodinu </text:span><text:span text:style-name="T25">n</text:span><text:span text:style-name="T19"> km. Za kolik </text:span><text:span text:style-name="T27">hodin</text:span><text:span text:style-name="T19"> ujde </text:span><text:span text:style-name="T25">m</text:span><text:span text:style-name="T19"> km, bude-li mít cestou 2 přestávky po 15 minutách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id="id107" draw:layer="layout" svg:width="5.278cm" svg:height="2.95cm" svg:x="8.22cm" svg:y="12.577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3" draw:text-style-name="P2" draw:layer="layout" svg:width="0.511cm" svg:height="0.635cm" svg:x="12.493cm" svg:y="18.292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7" smil:attributeName="visibility" smil:to="visible"/>
                  <anim:animate smil:dur="1s" smil:fill="hold" smil:targetElement="id107" smil:attributeName="width" smil:values="width*0.70;width" smil:keyTimes="0;1"/>
                  <anim:animate smil:dur="1s" smil:fill="hold" smil:targetElement="id107" smil:attributeName="height" smil:values="height;height" smil:keyTimes="0;1"/>
                  <anim:transitionFilter smil:dur="1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Výrazy s proměnnými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7.9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4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0.001cm" svg:x="0cm" svg:y="7.8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id="id108" draw:layer="layout" svg:width="24.5cm" svg:height="1.361cm" svg:x="0.6cm" svg:y="4.123cm">
          <text:list text:style-name="L1">
            <text:list-header>
              <text:p text:style-name="P7"><text:span text:style-name="T19">Vypočítej hodnotu výrazu pro </text:span><text:span text:style-name="T20">x = 10; 8;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9" draw:id="id110" draw:layer="layout" svg:width="4.846cm" svg:height="3.198cm" svg:x="1.235cm" svg:y="11.725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60" draw:id="id111" draw:layer="layout" svg:width="1.239cm" svg:height="3.198cm" svg:x="6.099cm" svg:y="11.725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line draw:style-name="gr61" draw:text-style-name="P8" draw:id="id112" draw:layer="layout" svg:x1="5.697cm" svg:y1="11.725cm" svg:x2="7.898cm" svg:y2="15.125cm">
          <text:p/>
        </draw:line>
        <draw:line draw:style-name="gr61" draw:text-style-name="P8" draw:id="id113" draw:layer="layout" svg:x1="7.5cm" svg:y1="11.924cm" svg:x2="5.899cm" svg:y2="14.927cm">
          <text:p/>
        </draw:line>
        <draw:custom-shape draw:style-name="gr5" draw:text-style-name="P2" draw:id="id114" draw:layer="layout" svg:width="11.999cm" svg:height="1.361cm" svg:x="0.498cm" svg:y="15.566cm">
          <text:list text:style-name="L1">
            <text:list-header>
              <text:p text:style-name="P7"><text:span text:style-name="T20">Pro x = 10 výraz</text:span><text:span text:style-name="T28"> nemá smys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2" draw:id="id109" draw:layer="layout" svg:width="3.4cm" svg:height="3.197cm" svg:x="9.701cm" svg:y="6.725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5" draw:text-style-name="P2" draw:id="id115" draw:layer="layout" svg:width="11.999cm" svg:height="1.361cm" svg:x="0.498cm" svg:y="15.566cm">
          <text:list text:style-name="L1">
            <text:list-header>
              <text:p text:style-name="P7"><text:span text:style-name="T20">Pro x = 10 výraz</text:span><text:span text:style-name="T28"> nemá smys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3" draw:id="id116" draw:layer="layout" svg:width="4.326cm" svg:height="3.197cm" svg:x="10.835cm" svg:y="11.527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64" draw:id="id117" draw:layer="layout" svg:width="0.724cm" svg:height="1.341cm" svg:x="14.975cm" svg:y="12.453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63" draw:id="id118" draw:layer="layout" svg:width="4.326cm" svg:height="3.197cm" svg:x="17.639cm" svg:y="11.527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5" draw:id="id119" draw:layer="layout" svg:width="1.133cm" svg:height="3.197cm" svg:x="21.903cm" svg:y="11.527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3" draw:text-style-name="P2" draw:layer="layout" svg:width="0.512cm" svg:height="0.635cm" svg:x="11.994cm" svg:y="18.225cm">
          <text:list text:style-name="L7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70;width" smil:keyTimes="0;1"/>
                  <anim:animate smil:dur="1s" smil:fill="hold" smil:targetElement="id109" smil:attributeName="height" smil:values="height;height" smil:keyTimes="0;1"/>
                  <anim:transitionFilter smil:dur="1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0" smil:attributeName="visibility" smil:to="visible"/>
                  <anim:animate smil:dur="1s" smil:fill="hold" smil:targetElement="id110" smil:attributeName="width" smil:values="width*0.70;width" smil:keyTimes="0;1"/>
                  <anim:animate smil:dur="1s" smil:fill="hold" smil:targetElement="id110" smil:attributeName="height" smil:values="height;height" smil:keyTimes="0;1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*0.70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2" smil:attributeName="visibility" smil:to="visible"/>
                  <anim:transitionFilter smil:dur="1s" smil:targetElement="id112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3" smil:attributeName="visibility" smil:to="visible"/>
                  <anim:transitionFilter smil:dur="1s" smil:targetElement="id11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width*0.70;width" smil:keyTimes="0;1"/>
                  <anim:animate smil:dur="1s" smil:fill="hold" smil:targetElement="id116" smil:attributeName="height" smil:values="height;height" smil:keyTimes="0;1"/>
                  <anim:transitionFilter smil:dur="1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width*0.70;width" smil:keyTimes="0;1"/>
                  <anim:animate smil:dur="1s" smil:fill="hold" smil:targetElement="id117" smil:attributeName="height" smil:values="height;height" smil:keyTimes="0;1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8" smil:attributeName="visibility" smil:to="visible"/>
                  <anim:animate smil:dur="1s" smil:fill="hold" smil:targetElement="id118" smil:attributeName="width" smil:values="width*0.70;width" smil:keyTimes="0;1"/>
                  <anim:animate smil:dur="1s" smil:fill="hold" smil:targetElement="id118" smil:attributeName="height" smil:values="height;height" smil:keyTimes="0;1"/>
                  <anim:transitionFilter smil:dur="1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9" smil:attributeName="visibility" smil:to="visible"/>
                  <anim:animate smil:dur="1s" smil:fill="hold" smil:targetElement="id119" smil:attributeName="width" smil:values="width*0.70;width" smil:keyTimes="0;1"/>
                  <anim:animate smil:dur="1s" smil:fill="hold" smil:targetElement="id119" smil:attributeName="height" smil:values="height;height" smil:keyTimes="0;1"/>
                  <anim:transitionFilter smil:dur="1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213 213" svg:d="m107 0 106 213-106-85-107 85z"/>
    <draw:marker draw:name="Styl_20_šipky_20_2" draw:display-name="Styl šipky 2" svg:viewBox="0 0 237 237" svg:d="m119 0 118 237-118-95-119 95z"/>
    <draw:marker draw:name="Styl_20_šipky_20_3" draw:display-name="Styl šipky 3" svg:viewBox="0 0 213 213" svg:d="m107 0 106 213-106-85-107 85z"/>
    <draw:marker draw:name="Styl_20_šipky_20_4" draw:display-name="Styl šipky 4" svg:viewBox="0 0 237 237" svg:d="m119 0 118 237-118-95-119 95z"/>
    <draw:marker draw:name="Styl_20_šipky_20_5" draw:display-name="Styl šipky 5" svg:viewBox="0 0 237 237" svg:d="m119 0 118 237-118-95-119 95z"/>
    <draw:marker draw:name="Styl_20_šipky_20_6" draw:display-name="Styl šipky 6" svg:viewBox="0 0 237 237" svg:d="m119 0 118 237-118-95-119 95z"/>
    <draw:marker draw:name="msArrowStealthEnd_20_5" draw:display-name="msArrowStealthEnd 5" svg:viewBox="0 0 291 291" svg:d="m146 0 145 291-145-116-146 11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Výrazy</dc:title>
    <dc:description>Autorem materiálu a všech jeho částí, není-li uvedeno jinak, je Kamila Kočová.
Dostupné z Metodického portálu www.rvp.cz, ISSN: 1802-4785, financovaného z ESF a státního rozpočtu ČR.
Provozováno Výzkumným ústavem pedagogickým v Praze.</dc:description>
    <meta:initial-creator>Kamila Kočová</meta:initial-creator>
    <meta:creation-date>2005-10-29T15:40:05</meta:creation-date>
    <dc:creator>VUPPraha</dc:creator>
    <dc:date>2011-03-15T12:22:39</dc:date>
    <meta:editing-cycles>31</meta:editing-cycles>
    <meta:editing-duration>PT06H49M47S</meta:editing-duration>
    <meta:generator>OpenOffice.org/3.2$Win32 OpenOffice.org_project/320m19$Build-9505</meta:generator>
    <meta:document-statistic meta:object-count="277"/>
  </office:meta>
</office:document-meta>
</file>