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A3D33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201cm" style:type="center"/>
          <style:tab-stop style:position="16.002cm" style:type="right"/>
          <style:tab-stop style:position="20.401cm" style:type="right"/>
        </style:tab-stops>
      </style:paragraph-properties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 1" text:anchor-type="as-char" svg:width="19.905cm" svg:height="27.376cm" draw:z-index="0"><draw:image xlink:href="Pictures/10000000000006A400000922A3D331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201cm" style:type="center"/>
          <style:tab-stop style:position="16.002cm" style:type="right"/>
          <style:tab-stop style:position="20.401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0.3cm" fo:margin-left="0.3cm" fo:margin-right="0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3cm" fo:margin-bottom="0.3cm" fo:margin-left="0.3cm" fo:margin-right="0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Autor © </text:span><text:span text:style-name="Emphasis"><text:span text:style-name="MT3">Jindřiška Jurčková</text:span></text:span><text:span text:style-name="MT3">.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´ve got</dc:title>
    <dc:description>Dostupné z Metodického portálu www.rvp.cz, ISSN: 1802-4785, financovaného z ESF a státního rozpočtu ČR. Provozováno Výzkumným ústavem pedagogickým v Praze.</dc:description>
    <meta:initial-creator>Jindřiška Jurčková</meta:initial-creator>
    <meta:creation-date>2010-06-07T12:55:00</meta:creation-date>
    <dc:creator>Tereza Bížová</dc:creator>
    <dc:date>2010-06-07T12:55:00</dc:date>
    <meta:editing-cycles>2</meta:editing-cycles>
    <meta:editing-duration>PT00H01M00S</meta:editing-duration>
    <meta:document-statistic meta:table-count="0" meta:image-count="1" meta:object-count="0" meta:page-count="1" meta:paragraph-count="2" meta:word-count="4" meta:character-count="29"/>
    <meta:generator>OpenOffice.org/3.1$Win32 OpenOffice.org_project/310m11$Build-9399</meta:generator>
  </office:meta>
</office:document-meta>
</file>