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ulka1" style:family="table">
      <style:table-properties style:width="16.133cm" table:align="margins" style:writing-mode="lr-tb"/>
    </style:style>
    <style:style style:name="Tabulka1.A" style:family="table-column">
      <style:table-column-properties style:column-width="8.057cm" style:rel-column-width="4568*"/>
    </style:style>
    <style:style style:name="Tabulka1.B" style:family="table-column">
      <style:table-column-properties style:column-width="8.075cm" style:rel-column-width="4578*"/>
    </style:style>
    <style:style style:name="Tabulka1.1" style:family="table-row">
      <style:table-row-properties style:min-row-height="7.433cm" style:keep-together="true" fo:keep-together="auto"/>
    </style:style>
    <style:style style:name="Tabulk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B1" style:family="table-cell">
      <style:table-cell-properties style:vertical-align="top" fo:padding-left="0.191cm" fo:padding-right="0.191cm" fo:padding-top="0cm" fo:padding-bottom="0cm" fo:border="0.018cm solid #000000" style:writing-mode="lr-tb"/>
    </style:style>
    <style:style style:name="Tabulka1.2" style:family="table-row">
      <style:table-row-properties style:min-row-height="5.024cm" style:keep-together="true" fo:keep-together="auto"/>
    </style:style>
    <style:style style:name="Tabulka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ulka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ulka1.3" style:family="table-row">
      <style:table-row-properties style:min-row-height="3.209cm" style:keep-together="true" fo:keep-together="auto"/>
    </style:style>
    <style:style style:name="Tabulka1.4" style:family="table-row">
      <style:table-row-properties style:min-row-height="6.415cm" style:keep-together="true" fo:keep-together="auto"/>
    </style:style>
    <style:style style:name="P1" style:family="paragraph" style:parent-style-name="Standard">
      <style:paragraph-properties style:snap-to-layout-grid="false"/>
    </style:style>
    <style:style style:name="P2" style:family="paragraph" style:parent-style-name="Standard">
      <style:text-properties fo:language="none" fo:country="none" style:language-asian="none" style:country-asian="none"/>
    </style:style>
    <style:style style:name="P3" style:family="paragraph" style:parent-style-name="Standard" style:master-page-name="Standard">
      <style:paragraph-properties fo:text-align="center" style:justify-single-word="false"/>
      <style:text-properties style:font-name="Verdana" fo:font-size="10pt" fo:font-weight="bold" style:font-size-asian="10pt" style:font-weight-asian="bold" style:font-size-complex="10pt"/>
    </style:style>
    <style:style style:name="P4" style:family="paragraph" style:parent-style-name="Text_20_body">
      <style:paragraph-properties fo:text-align="center" style:justify-single-word="false"/>
      <style:text-properties style:font-name="Calibri" fo:font-size="10pt" style:font-size-asian="10pt" style:font-size-complex="10pt"/>
    </style:style>
    <style:style style:name="P5" style:family="paragraph">
      <style:paragraph-properties style:writing-mode="lr-tb"/>
    </style:style>
    <style:style style:name="P6" style:family="paragraph">
      <style:paragraph-properties fo:text-align="center" style:writing-mode="lr-tb"/>
      <style:text-properties fo:font-size="24pt"/>
    </style:style>
    <style:style style:name="T1" style:family="text">
      <style:text-properties fo:language="none" fo:country="none" style:language-asian="none" style:country-asian="none"/>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ff" draw:stroke-linejoin="miter" draw:fill="solid" draw:fill-color="#3366ff" draw:textarea-horizontal-align="left" draw:textarea-vertical-align="top" draw:auto-grow-height="false" fo:padding-top="0.229cm" fo:padding-bottom="0.229cm" fo:padding-left="0.441cm" fo:padding-right="0.441cm" fo:wrap-option="no-wrap" draw:shadow="visible" draw:shadow-offset-x="0.212cm" draw:shadow-offset-y="0.212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c0c0c0"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visible" draw:shadow-offset-x="0.212cm" draw:shadow-offset-y="0.212cm"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draw:fill="solid" draw:fill-color="#ffff00"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draw:fill="solid" draw:fill-color="#3366ff" draw:textarea-horizontal-align="left" draw:textarea-vertical-align="top" draw:auto-grow-height="false" fo:padding-top="0.229cm" fo:padding-bottom="0.229cm" fo:padding-left="0.441cm" fo:padding-right="0.441cm" fo:wrap-option="no-wrap" draw:shadow="visible" draw:shadow-offset-x="0.212cm" draw:shadow-offset-y="0.212cm"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draw:fill="solid" draw:fill-color="#666699" draw:textarea-horizontal-align="left" draw:textarea-vertical-align="top" draw:auto-grow-height="false" fo:padding-top="0.229cm" fo:padding-bottom="0.229cm" fo:padding-left="0.441cm" fo:padding-right="0.441cm" fo:wrap-option="no-wrap" draw:shadow="visible" draw:shadow-offset-x="0.212cm" draw:shadow-offset-y="0.212cm"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draw:fill="solid" draw:fill-color="#808080" draw:textarea-horizontal-align="left" draw:textarea-vertical-align="top" draw:auto-grow-height="false" fo:padding-top="0.229cm" fo:padding-bottom="0.229cm" fo:padding-left="0.441cm" fo:padding-right="0.441cm" fo:wrap-option="no-wrap" draw:shadow="visible" draw:shadow-offset-x="0.212cm" draw:shadow-offset-y="0.212cm"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draw:fill="solid" draw:fill-color="#c0c0c0" draw:textarea-horizontal-align="left" draw:textarea-vertical-align="top" draw:auto-grow-height="false" fo:padding-top="0.229cm" fo:padding-bottom="0.229cm" fo:padding-left="0.441cm" fo:padding-right="0.441cm" fo:wrap-option="no-wrap" draw:shadow="visible" draw:shadow-offset-x="0.212cm" draw:shadow-offset-y="0.212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Rámec1" text:anchor-type="paragraph" svg:x="-0.199cm" svg:y="1.087cm" svg:width="16.133cm" draw:z-index="0"><draw:text-box fo:min-height="0.37cm"><table:table table:name="Tabulka1" table:style-name="Tabulka1"><table:table-column table:style-name="Tabulka1.A"/><table:table-column table:style-name="Tabulka1.B"/><table:table-row table:style-name="Tabulka1.1"><table:table-cell table:style-name="Tabulka1.A1" office:value-type="string"><text:p text:style-name="P1">slunečno </text:p><text:p text:style-name="P2"><draw:custom-shape text:anchor-type="char" draw:z-index="12" draw:style-name="gr5" draw:text-style-name="P5" svg:width="7.43cm" svg:height="6.668cm" svg:x="0cm" svg:y="-0.004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text:p text:style-name="Standard"/><text:p text:style-name="Standard"/><text:p text:style-name="Standard"/><text:p text:style-name="Standard"/><text:p text:style-name="Standard"/><text:p text:style-name="Standard"/><text:p text:style-name="Standard"/><text:p text:style-name="Standard"/><text:p text:style-name="Standard"/><text:p text:style-name="Standard"/></table:table-cell><table:table-cell table:style-name="Tabulka1.B1" office:value-type="string"><text:p text:style-name="P1">déšť <text:s/></text:p><text:p text:style-name="Standard"/><text:p text:style-name="P2"><draw:custom-shape text:anchor-type="char" draw:z-index="13" draw:name="Cloud" draw:style-name="gr6" draw:text-style-name="P5" svg:width="7.621cm" svg:height="3.058cm" svg:x="0.131cm" svg:y="0.445cm"><text:p/><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draw:handle/></draw:enhanced-geometry></draw:custom-shape></text:p><text:p text:style-name="Standard"/><text:p text:style-name="Standard"/><text:p text:style-name="Standard"/><text:p text:style-name="P2"><draw:line text:anchor-type="char" draw:z-index="15" draw:style-name="gr7" draw:text-style-name="P6" svg:x1="2.993cm" svg:y1="0.409cm" svg:x2="2.358cm" svg:y2="1.679cm"><text:p/></draw:line><draw:line text:anchor-type="char" draw:z-index="19" draw:style-name="gr7" draw:text-style-name="P6" svg:x1="4.898cm" svg:y1="0.409cm" svg:x2="4.263cm" svg:y2="1.679cm"><text:p/></draw:line></text:p><text:p text:style-name="P2"><draw:line text:anchor-type="char" draw:z-index="14" draw:style-name="gr7" draw:text-style-name="P6" svg:x1="1.723cm" svg:y1="0.24cm" svg:x2="1.088cm" svg:y2="1.51cm"><text:p/></draw:line><draw:line text:anchor-type="char" draw:z-index="17" draw:style-name="gr7" draw:text-style-name="P6" svg:x1="3.628cm" svg:y1="0.24cm" svg:x2="2.993cm" svg:y2="1.51cm"><text:p/></draw:line><draw:line text:anchor-type="char" draw:z-index="20" draw:style-name="gr7" draw:text-style-name="P6" svg:x1="6.168cm" svg:y1="0.24cm" svg:x2="5.533cm" svg:y2="1.51cm"><text:p/></draw:line></text:p><text:p text:style-name="P2"><draw:line text:anchor-type="char" draw:z-index="22" draw:style-name="gr7" draw:text-style-name="P6" svg:x1="4.263cm" svg:y1="0.388cm" svg:x2="3.628cm" svg:y2="1.658cm"><text:p/></draw:line><draw:line text:anchor-type="char" draw:z-index="21" draw:style-name="gr7" draw:text-style-name="P6" svg:x1="2.358cm" svg:y1="0.071cm" svg:x2="1.723cm" svg:y2="1.341cm"><text:p/></draw:line></text:p><text:p text:style-name="P2"><draw:line text:anchor-type="char" draw:z-index="16" draw:style-name="gr7" draw:text-style-name="P6" svg:x1="2.676cm" svg:y1="0.219cm" svg:x2="2.041cm" svg:y2="1.489cm"><text:p/></draw:line><draw:line text:anchor-type="char" draw:z-index="18" draw:style-name="gr7" draw:text-style-name="P6" svg:x1="4.893cm" svg:y1="0.212cm" svg:x2="4.258cm" svg:y2="1.482cm"><text:p/></draw:line></text:p><text:p text:style-name="Standard"/><text:p text:style-name="Standard"/></table:table-cell></table:table-row><table:table-row table:style-name="Tabulka1.2"><table:table-cell table:style-name="Tabulka1.A2" office:value-type="string"><text:p text:style-name="P1"><draw:custom-shape text:anchor-type="char" draw:z-index="1" draw:name="Cloud" draw:style-name="gr1" draw:text-style-name="P5" svg:width="7.113cm" svg:height="3.058cm" svg:x="0.191cm" svg:y="0.273cm"><text:p/><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draw:handle/></draw:enhanced-geometry></draw:custom-shape>sníh </text:p><text:p text:style-name="Standard"/><text:p text:style-name="Standard"/><text:p text:style-name="Standard"/><text:p text:style-name="Standard"/><text:p text:style-name="Standard"/><text:p text:style-name="P2"><draw:custom-shape text:anchor-type="char" draw:z-index="2" draw:style-name="gr2" draw:text-style-name="P5" svg:width="0.636cm" svg:height="0.636cm" svg:x="1.274cm" svg:y="0.213cm"><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draw:custom-shape text:anchor-type="char" draw:z-index="5" draw:style-name="gr2" draw:text-style-name="P5" svg:width="0.636cm" svg:height="0.636cm" svg:x="5.401cm" svg:y="0.213cm"><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text:p><text:p text:style-name="P2"><draw:custom-shape text:anchor-type="char" draw:z-index="6" draw:style-name="gr2" draw:text-style-name="P5" svg:width="0.636cm" svg:height="0.636cm" svg:x="1.909cm" svg:y="0.362cm"><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draw:custom-shape text:anchor-type="char" draw:z-index="4" draw:style-name="gr2" draw:text-style-name="P5" svg:width="0.636cm" svg:height="0.636cm" svg:x="4.131cm" svg:y="0.044cm"><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draw:custom-shape text:anchor-type="char" draw:z-index="3" draw:style-name="gr2" draw:text-style-name="P5" svg:width="0.636cm" svg:height="0.636cm" svg:x="2.544cm" svg:y="0.044cm"><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text:p><text:p text:style-name="P2"><draw:custom-shape text:anchor-type="char" draw:z-index="7" draw:style-name="gr2" draw:text-style-name="P5" svg:width="0.636cm" svg:height="0.636cm" svg:x="4.766cm" svg:y="0.192cm"><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text:p><text:p text:style-name="Standard"/><text:p text:style-name="Standard"/></table:table-cell><table:table-cell table:style-name="Tabulka1.B2" office:value-type="string"><text:p text:style-name="P1"><draw:custom-shape text:anchor-type="char" draw:z-index="10" draw:style-name="gr3" draw:text-style-name="P5" svg:width="2.858cm" svg:height="4.763cm" svg:x="3.941cm" svg:y="0.176cm"><text:p/><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draw:custom-shape>bouřka </text:p><text:p text:style-name="P2"><draw:custom-shape text:anchor-type="char" draw:z-index="9" draw:style-name="gr3" draw:text-style-name="P5" svg:width="1.9cm" svg:height="3.71cm" svg:x="2.993cm" svg:y="0.346cm"><text:p/><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draw:custom-shape><draw:custom-shape text:anchor-type="char" draw:z-index="8" draw:style-name="gr3" draw:text-style-name="P5" svg:width="2.535cm" svg:height="4.028cm" svg:x="1.406cm" svg:y="0.346cm"><text:p/><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draw:custom-shape></text:p><text:p text:style-name="Standard"/></table:table-cell></table:table-row><table:table-row table:style-name="Tabulka1.3"><table:table-cell table:style-name="Tabulka1.A2" office:value-type="string"><text:p text:style-name="P1">mlha </text:p><text:p text:style-name="Standard"/><text:p text:style-name="P2"><draw:custom-shape text:anchor-type="char" draw:z-index="11" draw:name="Cloud" draw:style-name="gr4" draw:text-style-name="P5" svg:width="7.303cm" svg:height="0.953cm" svg:x="0.508cm" svg:y="0.448cm"><text:p/><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draw:handle/></draw:enhanced-geometry></draw:custom-shape></text:p><text:p text:style-name="Standard"/><text:p text:style-name="Standard"/><text:p text:style-name="Standard"/></table:table-cell><table:table-cell table:style-name="Tabulka1.B2" office:value-type="string"><text:p text:style-name="P1"><draw:line text:anchor-type="char" draw:z-index="28" draw:style-name="gr7" draw:text-style-name="P6" svg:x1="0.448cm" svg:y1="2.524cm" svg:x2="2.988cm" svg:y2="0.619cm"><text:p/></draw:line>vítr </text:p><text:p text:style-name="P2"><draw:line text:anchor-type="char" draw:z-index="23" draw:style-name="gr7" draw:text-style-name="P6" svg:x1="1.406cm" svg:y1="2.066cm" svg:x2="3.946cm" svg:y2="0.161cm"><text:p/></draw:line><draw:line text:anchor-type="char" draw:z-index="24" draw:style-name="gr7" draw:text-style-name="P6" svg:x1="1.723cm" svg:y1="2.383cm" svg:x2="4.263cm" svg:y2="0.478cm"><text:p/></draw:line><draw:line text:anchor-type="char" draw:z-index="26" draw:style-name="gr7" draw:text-style-name="P6" svg:x1="3.946cm" svg:y1="2.383cm" svg:x2="6.486cm" svg:y2="0.478cm"><text:p/></draw:line><draw:line text:anchor-type="char" draw:z-index="25" draw:style-name="gr7" draw:text-style-name="P6" svg:x1="2.358cm" svg:y1="2.383cm" svg:x2="4.898cm" svg:y2="0.478cm"><text:p/></draw:line></text:p><text:p text:style-name="P2"><draw:line text:anchor-type="char" draw:z-index="27" draw:style-name="gr7" draw:text-style-name="P6" svg:x1="3.941cm" svg:y1="1.233cm" svg:x2="5.211cm" svg:y2="0.28cm"><text:p/></draw:line></text:p><text:p text:style-name="P2"><draw:line text:anchor-type="char" draw:z-index="29" draw:style-name="gr7" draw:text-style-name="P6" svg:x1="4.893cm" svg:y1="1.064cm" svg:x2="6.163cm" svg:y2="0.111cm"><text:p/></draw:line></text:p><text:p text:style-name="Standard"/><text:p text:style-name="Standard"/><text:p text:style-name="Standard"/></table:table-cell></table:table-row><table:table-row table:style-name="Tabulka1.4"><table:table-cell table:style-name="Tabulka1.A2" office:value-type="string"><text:p text:style-name="P1">oblačno </text:p><text:p text:style-name="Standard"/><text:p text:style-name="P2"><draw:custom-shape text:anchor-type="char" draw:z-index="37" draw:name="Cloud" draw:style-name="gr9" draw:text-style-name="P5" svg:width="3.807cm" svg:height="2.223cm" svg:x="1.274cm" svg:y="0.256cm"><text:p/><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draw:handle/></draw:enhanced-geometry></draw:custom-shape></text:p><text:p text:style-name="P2"><draw:custom-shape text:anchor-type="char" draw:z-index="38" draw:name="Cloud" draw:style-name="gr10" draw:text-style-name="P5" svg:width="2.22cm" svg:height="2.223cm" svg:x="4.445cm" svg:y="0.079cm"><text:p/><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draw:handle/></draw:enhanced-geometry></draw:custom-shape></text:p><text:p text:style-name="Standard"/><text:p text:style-name="Standard"/><text:p text:style-name="P2"><draw:custom-shape text:anchor-type="char" draw:z-index="39" draw:name="Cloud" draw:style-name="gr8" draw:text-style-name="P5" svg:width="3.807cm" svg:height="1.264cm" svg:x="1.588cm" svg:y="0.206cm"><text:p/><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draw:handle/></draw:enhanced-geometry></draw:custom-shape></text:p><text:p text:style-name="Standard"/><text:p text:style-name="Standard"/><text:p text:style-name="Standard"/><text:p text:style-name="Standard"/><text:p text:style-name="Standard"/><text:p text:style-name="Standard"/><text:p text:style-name="Standard"/></table:table-cell><table:table-cell table:style-name="Tabulka1.B2" office:value-type="string"><text:p text:style-name="P1">kroupy </text:p><text:p text:style-name="P2"><draw:custom-shape text:anchor-type="char" draw:z-index="40" draw:style-name="gr2" draw:text-style-name="P5" svg:width="0.318cm" svg:height="0.318cm" svg:x="4.263cm" svg:y="3.6cm"><text:p/><draw:enhanced-geometry svg:viewBox="0 0 21600 21600" draw:glue-points="10800 0 3160 3160 0 10800 3160 18440 10800 21600 18440 18440 21600 10800 18440 3160" draw:text-areas="3200 3200 18400 18400" draw:type="ellipse"/></draw:custom-shape><draw:custom-shape text:anchor-type="char" draw:z-index="30" draw:name="Cloud" draw:style-name="gr8" draw:text-style-name="P5" svg:width="6.028cm" svg:height="2.223cm" svg:x="1.088cm" svg:y="0.425cm"><text:p/><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draw:handle/></draw:enhanced-geometry></draw:custom-shape><draw:custom-shape text:anchor-type="char" draw:z-index="32" draw:style-name="gr2" draw:text-style-name="P5" svg:width="0.318cm" svg:height="0.318cm" svg:x="2.676cm" svg:y="3.283cm"><text:p/><draw:enhanced-geometry svg:viewBox="0 0 21600 21600" draw:glue-points="10800 0 3160 3160 0 10800 3160 18440 10800 21600 18440 18440 21600 10800 18440 3160" draw:text-areas="3200 3200 18400 18400" draw:type="ellipse"/></draw:custom-shape><draw:custom-shape text:anchor-type="char" draw:z-index="33" draw:style-name="gr2" draw:text-style-name="P5" svg:width="0.318cm" svg:height="0.318cm" svg:x="3.311cm" svg:y="2.648cm"><text:p/><draw:enhanced-geometry svg:viewBox="0 0 21600 21600" draw:glue-points="10800 0 3160 3160 0 10800 3160 18440 10800 21600 18440 18440 21600 10800 18440 3160" draw:text-areas="3200 3200 18400 18400" draw:type="ellipse"/></draw:custom-shape><draw:custom-shape text:anchor-type="char" draw:z-index="34" draw:style-name="gr2" draw:text-style-name="P5" svg:width="0.318cm" svg:height="0.318cm" svg:x="3.946cm" svg:y="2.965cm"><text:p/><draw:enhanced-geometry svg:viewBox="0 0 21600 21600" draw:glue-points="10800 0 3160 3160 0 10800 3160 18440 10800 21600 18440 18440 21600 10800 18440 3160" draw:text-areas="3200 3200 18400 18400" draw:type="ellipse"/></draw:custom-shape><draw:custom-shape text:anchor-type="char" draw:z-index="35" draw:style-name="gr2" draw:text-style-name="P5" svg:width="0.318cm" svg:height="0.318cm" svg:x="4.898cm" svg:y="2.648cm"><text:p/><draw:enhanced-geometry svg:viewBox="0 0 21600 21600" draw:glue-points="10800 0 3160 3160 0 10800 3160 18440 10800 21600 18440 18440 21600 10800 18440 3160" draw:text-areas="3200 3200 18400 18400" draw:type="ellipse"/></draw:custom-shape><draw:custom-shape text:anchor-type="char" draw:z-index="36" draw:style-name="gr2" draw:text-style-name="P5" svg:width="0.318cm" svg:height="0.318cm" svg:x="5.846cm" svg:y="2.641cm"><text:p/><draw:enhanced-geometry svg:viewBox="0 0 21600 21600" draw:glue-points="10800 0 3160 3160 0 10800 3160 18440 10800 21600 18440 18440 21600 10800 18440 3160" draw:text-areas="3200 3200 18400 18400" draw:type="ellipse"/></draw:custom-shape><draw:custom-shape text:anchor-type="char" draw:z-index="31" draw:style-name="gr2" draw:text-style-name="P5" svg:width="0.318cm" svg:height="0.318cm" svg:x="2.036cm" svg:y="2.641cm"><text:p/><draw:enhanced-geometry svg:viewBox="0 0 21600 21600" draw:glue-points="10800 0 3160 3160 0 10800 3160 18440 10800 21600 18440 18440 21600 10800 18440 3160" draw:text-areas="3200 3200 18400 18400" draw:type="ellipse"/></draw:custom-shape></text:p></table:table-cell></table:table-row></table:table></draw:text-box></draw:frame>Jaké máme dnes počas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fo:orphans="0" fo:widows="0" fo:hyphenation-ladder-count="no-limit"/>
      <style:text-properties style:letter-kerning="true" style:font-name-asian="Arial Unicode MS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Text_20_body">
      <style:paragraph-properties fo:text-align="center" style:justify-single-word="false"/>
      <style:text-properties style:font-name="Calibri" fo:font-size="10pt" style:font-size-asian="10pt" style:font-size-complex="10pt"/>
    </style:style>
    <style:page-layout style:name="pm1">
      <style:page-layout-properties fo:page-width="20.999cm" fo:page-height="29.699cm" style:num-format="1" style:print-orientation="portrait" fo:margin-top="2.499cm" fo:margin-bottom="1.27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29cm" fo:margin-top="1.131cm" style:dynamic-spacing="true"/>
      </style:footer-style>
    </style:page-layout>
  </office:automatic-styles>
  <office:master-styles>
    <style:master-page style:name="Standard" style:page-layout-name="pm1">
      <style:footer>
        <text:p text:style-name="P1">Dostupné z Metodického portálu www.rvp.cz, ISSN: 1802-4785, financovaného z ESF a státního rozpočtu ČR. Provozováno Výzkumným ústavem pedagogickým v Praz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Jaké máme dnes počasí?</dc:title>
    <dc:description>Dostupné z Metodického portálu www.rvp.cz, ISSN: 1802-4785, financovaného z ESF a státního rozpočtu ČR. Provozováno Výzkumným ústavem pedagogickým v Praze.</dc:description>
    <meta:initial-creator>Martina Kupcová </meta:initial-creator>
    <meta:creation-date>2008-08-06T14:19:00</meta:creation-date>
    <dc:creator>Svejdova</dc:creator>
    <dc:date>2008-08-11T15:24:00</dc:date>
    <meta:print-date>2008-08-06T14:40:00</meta:print-date>
    <dc:language>cs-CZ</dc:language>
    <meta:editing-cycles>7</meta:editing-cycles>
    <meta:editing-duration>PT45M0S</meta:editing-duration>
    <meta:user-defined meta:name="Info 1"/>
    <meta:user-defined meta:name="Info 2"/>
    <meta:user-defined meta:name="Info 3"/>
    <meta:user-defined meta:name="Info 4"/>
    <meta:document-statistic meta:table-count="1" meta:image-count="0" meta:object-count="0" meta:page-count="1" meta:paragraph-count="10" meta:word-count="33" meta:character-count="229"/>
  </office:meta>
</office:document-meta>
</file>