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78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785cm"/>
        </style:tab-stops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Heading_20_3" style:master-page-name="Standard">
      <style:paragraph-properties fo:text-align="justify" style:justify-single-word="false" style:page-number="auto"/>
    </style:style>
    <style:style style:name="P10" style:family="paragraph" style:parent-style-name="Běžný_20_text" style:list-style-name="WW8Num6">
      <style:paragraph-properties fo:line-height="100%"/>
    </style:style>
    <style:style style:name="P11" style:family="paragraph" style:parent-style-name="Běžný_20_text">
      <style:paragraph-properties fo:margin-left="0cm" fo:margin-right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Metodická příručka k pracovnímu listu – Pravidla a normy</text:h>
      <text:p text:style-name="P4"/>
      <text:p text:style-name="P11">Metodická příručka spolu s pracovním listem společně tvoří organický celek. Učitel má dvě základní možnosti, jak uchopit zde zpracovaný výukový materiál do výuky:</text:p>
      <text:p text:style-name="P11"/>
      <text:list xml:id="list32550664" text:style-name="WW8Num6">
        <text:list-item>
          <text:p text:style-name="P10">Učitel s přihlédnutím ke specifikům svých žákům, ke svým pedagogickým schopnostem a k podmínkám školy může plně realizovat vyučovací hodinu podle zde zpracované metodické příručky a pracovního listu. </text:p>
        </text:list-item>
        <text:list-item>
          <text:p text:style-name="P10">Učitel si může ze zde předkládaného materiálu vybrat učební úlohy a činnosti, kterými doplní a prohloubí výuku ve svých vlastních hodinách.</text:p>
        </text:list-item>
      </text:list>
      <text:p text:style-name="P4"/>
      <text:p text:style-name="P4">Téma a obsah hodiny:</text:p>
      <text:p text:style-name="P1">Pravidla a normy</text:p>
      <text:p text:style-name="P1"/>
      <text:p text:style-name="P4">Cíle hodiny:</text:p>
      <text:p text:style-name="P4"/>
      <text:list xml:id="list32543396" text:style-name="WW8Num2">
        <text:list-item>
          <text:p text:style-name="P2">Žák objasní potřebu společných pravidel a norem pro fungování společnosti.</text:p>
        </text:list-item>
        <text:list-item>
          <text:p text:style-name="P2">Žák vysvětlí význam trestu při porušení práv a povinností.</text:p>
        </text:list-item>
        <text:list-item>
          <text:p text:style-name="P2">Žák rozliší pojmy formální a neformální pravidlo a k oběma pojmům uvede nejméně dva konkrétní příklady ze své každodenní školní zkušenosti.</text:p>
        </text:list-item>
        <text:list-item>
          <text:p text:style-name="P2">Žák na základě práce ve skupině sestaví nejméně pět pravidel pro fungování své třídy.</text:p>
        </text:list-item>
      </text:list>
      <text:p text:style-name="P1"/>
      <text:p text:style-name="P4">Organizační formy a metody výuky:</text:p>
      <text:p text:style-name="P1">Frontální výuka, skupinová a individuální práce, aktivizační metody (nedokončené věty, klíčové pojmy), slovní metody (výklad, dotazování), diskuse ve skupině a prezentace před třídou.</text:p>
      <text:p text:style-name="P1"/>
      <text:p text:style-name="P4">Vstupní informace žáků:</text:p>
      <text:p text:style-name="P1">Zkušenosti z rodinného a školního života.</text:p>
      <text:p text:style-name="P1"/>
      <text:p text:style-name="P1"><text:span text:style-name="T1">Materiály a nutné vybavení:</text:span></text:p>
      <text:p text:style-name="P1">Pracovní list, křída, flipchart (podle organizace hodiny).</text:p>
      <text:p text:style-name="P1"/>
      <text:p text:style-name="P4">Motivace hodiny:</text:p>
      <text:p text:style-name="P5"/>
      <text:p text:style-name="P5">Nedokončené věty a objevení tématu hodiny (PL úkol č. 1)</text:p>
      <text:p text:style-name="P4"/>
      <text:p text:style-name="P1">Žák na úvod provede motivační zamyšlení a objeví téma hodiny.</text:p>
      <text:p text:style-name="P1"/>
      <text:p text:style-name="P1">Časová dotace: 5 minut.</text:p>
      <text:p text:style-name="P1"/>
      <text:p text:style-name="P1">Učitel: vysvětlí žákům zadání úkolu, dělá časoměřiče, organizuje čtení příspěvků a hodnotí jednotlivé příspěvky.</text:p>
      <text:p text:style-name="P1"/>
      <text:p text:style-name="P1">Žák: se samostatně zamýšlí nad jednotlivými nedokončenými větami a vymýšlí jejich pokračování. Po ukončení práce někteří žáci čtou nahlas své příspěvky. Žák odpovídá na otázku, co všechny uvedené situace spojuje a objeví tak téma hodiny</text:p>
      <text:p text:style-name="P6"/>
      <text:p text:style-name="P4"><text:soft-page-break/>Hlavní činnosti hodiny:</text:p>
      <text:p text:style-name="P5"/>
      <text:p text:style-name="P5">Význam pravidel a norem v životě člověka (PL úkol č. 2)</text:p>
      <text:p text:style-name="P1"/>
      <text:p text:style-name="P1">Žák hledá smysl potřeby pravidel a norem v lidském životě a zamýšlí se nad funkcí trestu při jejich porušení.</text:p>
      <text:p text:style-name="P1"/>
      <text:p text:style-name="P1">Časová dotace: 20 minut.</text:p>
      <text:p text:style-name="P1"/>
      <text:p text:style-name="P1">Učitel: rozdělí žáky do čtyřčlenných skupin a každé skupině přidělí jednu otázku z pracovního listu (pokud jsou ve třídě více jak tří skupiny, tak skupiny pracují na paralelních otázkách). Vysvětlí pravidla činnosti. Zapisuje na tabuli v bodech prezentace jednotlivých skupin žáků. Doplňuje informace a shrnuje. V případě potřeby se dotazuje žáků.</text:p>
      <text:p text:style-name="P1"/>
      <text:p text:style-name="P1">Žáci: ve skupině hledají odpověď na svoji otázku, zamýšlí se a debatují o příslušném tématu. Svá zjištění zapisují do pracovního listu. Po ukončení práce mluvčí jednotlivých skupin prezentují zjištění své skupiny a ostatní žáci si doplňují do pracovního listu prezentované informace. Skupiny se vystřídají.</text:p>
      <text:p text:style-name="P6"/>
      <text:p text:style-name="P5">Zapisuj výklad (PL úkol č. 3)</text:p>
      <text:p text:style-name="P1"/>
      <text:p text:style-name="P1">Žák na základě výkladu učitele rozliší formální a neformální pravidlo a uvede jejich konkrétní příklady.</text:p>
      <text:p text:style-name="P1"/>
      <text:p text:style-name="P1">Časová dotace: 5–10 minut.</text:p>
      <text:p text:style-name="P1"/>
      <text:p text:style-name="P1">Učitel: podá stručný výklad o rozdělení pravidel a norem. Výklad kombinuje s dotazováním.</text:p>
      <text:p text:style-name="P3"/>
      <text:p text:style-name="P3">Žák: zapisuje výklad, zamýšlí se a odpovídá na otázky učitele.<text:tab/></text:p>
      <text:p text:style-name="P7"/>
      <text:p text:style-name="P5">Pravidla v naší třídě (PL úkol č. 4)</text:p>
      <text:p text:style-name="P1"/>
      <text:p text:style-name="P1">Žák stanoví pravidla v třídním kolektivu, která by pomohla k dobrým vztahům v jeho třídě.</text:p>
      <text:p text:style-name="P1"/>
      <text:p text:style-name="P1">Časová dotace: 20 minut.</text:p>
      <text:p text:style-name="P1"/>
      <text:p text:style-name="P1">Učitel: rozdělí žáky do pětičlenných skupin a vysvětlí smysl a postup činnosti. Plní roli časoměřiče, zodpovídá dotazy, řídí prezentace jednotlivých skupin a zapisuje jejich pravidla na tabuli.</text:p>
      <text:p text:style-name="P1"/>
      <text:p text:style-name="P1">Žák: ve skupině vymýšlí „Patero pravidel“ své třídy. Žáci nad pravidly společně diskutují a musí se nad nimi jednohlasně shodnout. Pravidla své skupiny každý žák zapisuje do pracovního listu. </text:p>
      <text:p text:style-name="P1"/>
      <text:p text:style-name="P1">Mluvčí skupiny po ukončení činnosti na výzvu učitele prezentuje pravidla své skupiny. Během prezentací si žáci zapisují do pracovního listu pravidla ostatních skupin, která sami nevymysleli a s kterými by se také ztotožnili.</text:p>
      <text:p text:style-name="P1"/>
      <text:p text:style-name="P1">Podle možností: po ukončení prezentací a zápisu učitele vznikne na tabuli seznam všech zmíněných pravidel. Třída se může pokusit z těchto pravidel vytvořit své „Desatero“.</text:p>
      <text:p text:style-name="P1"><text:soft-page-break/></text:p>
      <text:p text:style-name="P1">Variace: jednotlivé skupiny zapisují svá pravidla na flipchart a prezentují.</text:p>
      <text:p text:style-name="P6"/>
      <text:p text:style-name="P4">Zpětná vazba hodiny:</text:p>
      <text:p text:style-name="P5"/>
      <text:p text:style-name="P5">Smysluplná věta (PL úkol č. 5)</text:p>
      <text:p text:style-name="P1"/>
      <text:p text:style-name="P1">Žák si ověří a usoustavní nové poznatky.</text:p>
      <text:p text:style-name="P1"/>
      <text:p text:style-name="P1">Časová dotace: 5 minut.</text:p>
      <text:p text:style-name="P1"/>
      <text:p text:style-name="P1">Učitel: Vysvětlí podstatu činnosti a vyzývá žáky k čtení jejich vět.</text:p>
      <text:p text:style-name="P1"/>
      <text:p text:style-name="P1">Žák: Vytvoří smysluplnou větu z klíčových pojmů probíraného tématu. Někteří žáci své věty přečtou nahl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86cm" fo:margin-top="2.1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</text:span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vidla a normy ve škole 2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4T12:50:00</meta:creation-date>
    <dc:creator>David Pokorný</dc:creator>
    <dc:date>2010-12-07T12:43:00</dc:date>
    <meta:editing-cycles>5</meta:editing-cycles>
    <meta:editing-duration>PT00H03M00S</meta:editing-duration>
    <meta:document-statistic meta:table-count="0" meta:image-count="0" meta:object-count="0" meta:page-count="3" meta:paragraph-count="49" meta:word-count="685" meta:character-count="4546"/>
    <meta:generator>OpenOffice.org/3.2$Win32 OpenOffice.org_project/320m19$Build-9505</meta:generator>
  </office:meta>
</office:document-meta>
</file>