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501cm" fo:margin-right="0cm" fo:text-align="justify" style:justify-single-word="false" fo:text-indent="0.019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list 1</text:span></text:p>
      <text:p text:style-name="P3"><text:span text:style-name="T2">1. Mravenec z knížky Ondřeje Sekory se jmenuje: <text:tab/></text:span></text:p>
      <text:p text:style-name="P3"><text:span text:style-name="T3">a)<text:tab/>Fanda.</text:span></text:p>
      <text:p text:style-name="P3"><text:span text:style-name="T3">b)<text:tab/>Ferda.</text:span></text:p>
      <text:p text:style-name="P3"><text:span text:style-name="T3">c)<text:tab/>Filip.</text:span></text:p>
      <text:p text:style-name="P4"/>
      <text:p text:style-name="P4">2. Jak se Ferda Mravenec se dostal z mraveniště? <text:tab/><text:tab/></text:p>
      <text:p text:style-name="P3"><text:span text:style-name="T3">a)<text:tab/>odešel, protože se pohádal s kamarády.</text:span></text:p>
      <text:p text:style-name="P3"><text:span text:style-name="T3">b)<text:tab/>odešel, protože toužil po dobrodružství.</text:span></text:p>
      <text:p text:style-name="P3"><text:span text:style-name="T3">c)<text:tab/>odnesl ho chlapec v krabičce.</text:span></text:p>
      <text:p text:style-name="P4"/>
      <text:p text:style-name="P4">3. Proč se chtěl Ferda schovat do hlemýždí ulity?<text:tab/></text:p>
      <text:p text:style-name="P3"><text:span text:style-name="T3">a)<text:tab/>protože pršelo.</text:span></text:p>
      <text:p text:style-name="P3"><text:span text:style-name="T3">b)<text:tab/>protože si myslel, že je prázdná.</text:span></text:p>
      <text:p text:style-name="P3"><text:span text:style-name="T3">c)<text:tab/>protože byl unavený.</text:span></text:p>
      <text:p text:style-name="P4"/>
      <text:p text:style-name="P3"><text:span text:style-name="T2">4. Co udělal pan hlemýžď?<text:tab/><text:tab/><text:tab/><text:tab/></text:span></text:p>
      <text:p text:style-name="P3"><text:span text:style-name="T3">a)<text:tab/>pustil Ferdu dovnitř.</text:span></text:p>
      <text:p text:style-name="P3"><text:span text:style-name="T3">b)<text:tab/>začal Ferdovi nadávat.</text:span></text:p>
      <text:p text:style-name="P3"><text:span text:style-name="T3">c)<text:tab/>vůbec neotevřel.</text:span></text:p>
      <text:p text:style-name="P4"/>
      <text:p text:style-name="P3"><text:span text:style-name="T2">5. Z čeho udělal Ferda kočárek?<text:tab/><text:tab/><text:tab/></text:span></text:p>
      <text:p text:style-name="P3"><text:span text:style-name="T3">a) <text:tab/>z půlky lískového oříšku.</text:span></text:p>
      <text:p text:style-name="P3"><text:span text:style-name="T3">b)<text:tab/>z mořské škeble.</text:span></text:p>
      <text:p text:style-name="P3"><text:span text:style-name="T3">c)<text:tab/>z děravého kamínku.</text:span></text:p>
      <text:p text:style-name="P5"/>
      <text:p text:style-name="P5"/>
      <text:p text:style-name="P6">příběhy: <text:tab/>Nejprve o jednom hochu, který šel lesem</text:p>
      <text:p text:style-name="P3"><text:span text:style-name="T4"><text:tab/> <text:tab/>O sáňkách na mraveništi a o prázdné krabičce</text:span></text:p>
      <text:p text:style-name="P6"><text:tab/><text:tab/>Jak Ferda neměl deštník a jak pan Hlemýžď huboval</text:p>
      <text:p text:style-name="P7"><text:span text:style-name="T4">O tom, jak se hlemýžď zlobil ještě víc a svižník na něj volal: „Co tak utíkáte, strejčku?“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1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0:00</meta:creation-date>
    <dc:creator>Hlavata</dc:creator>
    <dc:date>2011-08-24T12:41:00</dc:date>
    <meta:editing-cycles>3</meta:editing-cycles>
    <meta:editing-duration>PT2M</meta:editing-duration>
    <meta:document-statistic meta:table-count="0" meta:image-count="0" meta:object-count="0" meta:page-count="1" meta:paragraph-count="27" meta:word-count="181" meta:character-count="1071"/>
    <meta:generator>OpenOffice.org/3.3$Win32 OpenOffice.org_project/330m20$Build-9567</meta:generator>
  </office:meta>
</office:document-meta>
</file>