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02FABAE84B7.png"/>
  <manifest:file-entry manifest:media-type="image/png" manifest:full-path="Pictures/10000000000002580000003DDFB0F291.png"/>
  <manifest:file-entry manifest:media-type="image/png" manifest:full-path="Pictures/100000000000025400000029D0AB69AA.png"/>
  <manifest:file-entry manifest:media-type="image/png" manifest:full-path="Pictures/10000000000002580000004190191AAA.png"/>
  <manifest:file-entry manifest:media-type="image/png" manifest:full-path="Pictures/10000000000002580000003A50856EB7.png"/>
  <manifest:file-entry manifest:media-type="image/png" manifest:full-path="Pictures/10000000000002540000002A9AEB4166.png"/>
  <manifest:file-entry manifest:media-type="image/png" manifest:full-path="Pictures/1000000000000258000000412A75D2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9" style:family="paragraph" style:parent-style-name="Heading_20_1" style:master-page-name="Standard">
      <style:paragraph-properties fo:margin-left="3.752cm" fo:margin-right="0cm" fo:text-align="start" style:justify-single-word="false" fo:text-indent="1.251cm" style:auto-text-indent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aní Zima<text:tab/><text:tab/><text:tab/></text:span><text:span text:style-name="T2">Hudba a text: Miroslav Pěnička</text:span></text:h>
      <text:p text:style-name="P1"/>
      <text:p text:style-name="Standard"><draw:frame draw:style-name="fr1" draw:name="obrázky1" text:anchor-type="as-char" svg:width="15.873cm" svg:height="1.72cm" draw:z-index="0"><draw:image xlink:href="Pictures/10000000000002580000004190191AAA.png" xlink:type="simple" xlink:show="embed" xlink:actuate="onLoad"/></draw:frame><text:span text:style-name="T3"> <text:s text:c="4"/><text:tab/></text:span><text:span text:style-name="T5"> <text:s text:c="6"/>Krajina zcela <text:s text:c="8"/>zasypaná, <text:s text:c="21"/>bílým <text:s text:c="2"/>cukrem <text:s text:c="7"/>posetá,</text:span></text:p>
      <text:p text:style-name="Standard"><draw:frame draw:style-name="fr1" draw:name="obrázky2" text:anchor-type="as-char" svg:width="15.873cm" svg:height="1.535cm" draw:z-index="1"><draw:image xlink:href="Pictures/10000000000002580000003A50856EB7.png" xlink:type="simple" xlink:show="embed" xlink:actuate="onLoad"/></draw:frame></text:p>
      <text:p text:style-name="P2"><text:tab/> <text:s/>k sobě tě láká, <text:s text:c="6"/>pojď ke mně blíž, <text:s text:c="3"/>bu – de – me <text:s/>si <text:s text:c="10"/>povídat. <text:s text:c="5"/>Pojď ke mně</text:p>
      <text:p text:style-name="Standard"><draw:frame draw:style-name="fr1" draw:name="obrázky3" text:anchor-type="as-char" svg:width="15.873cm" svg:height="1.614cm" draw:z-index="2"><draw:image xlink:href="Pictures/10000000000002580000003DDFB0F291.png" xlink:type="simple" xlink:show="embed" xlink:actuate="onLoad"/></draw:frame></text:p>
      <text:p text:style-name="Standard"><text:tab/><text:span text:style-name="T5">blíž…<text:tab/><text:tab/><text:tab/> <text:s text:c="9"/>Jen pojď si hrát…</text:span><text:span text:style-name="T6"> <text:tab/><text:tab/><text:tab/><text:tab/></text:span><text:span text:style-name="T5">Což nesly-</text:span></text:p>
      <text:p text:style-name="P2"><draw:frame draw:style-name="fr1" draw:name="obrázky4" text:anchor-type="as-char" svg:width="15.873cm" svg:height="1.72cm" draw:z-index="3"><draw:image xlink:href="Pictures/1000000000000258000000412A75D2E9.png" xlink:type="simple" xlink:show="embed" xlink:actuate="onLoad"/></draw:frame></text:p>
      <text:p text:style-name="P2"><text:tab/>šíš…<text:tab/><text:tab/><text:tab/> <text:s text:c="8"/>Tak pojď jen blíž…</text:p>
      <text:p text:style-name="P2"/>
      <text:p text:style-name="P2"/>
      <text:p text:style-name="P3">Ještě včera nečesaná, ve starém hávu oděná,</text:p>
      <text:p text:style-name="P3">dnes bílé vlasy, moudrá žena, ruce k tobě rozpíná.</text:p>
      <text:p text:style-name="P2"/>
      <text:p text:style-name="P4"><text:span text:style-name="T6">Pojď ke mně blíž… Jen pojď si hrát… Což neslyšíš… Tak pojď jen blíž…</text:span></text:p>
      <text:p text:style-name="P5"/>
      <text:p text:style-name="P5"/>
      <text:p text:style-name="P5"/>
      <text:p text:style-name="P5"/>
      <text:p text:style-name="P6">sbor:</text:p>
      <text:p text:style-name="P7"><text:span text:style-name="T5"><text:s text:c="3"/></text:span><text:span text:style-name="T3">Hmi <text:s text:c="7"/>Fismi <text:s text:c="8"/>G <text:s text:c="15"/>D <text:s text:c="2"/><text:tab/> <text:s text:c="7"/>G <text:s text:c="38"/>A7 <text:s text:c="12"/></text:span></text:p>
      <text:p text:style-name="Standard"><draw:frame draw:style-name="fr1" draw:name="obrázky5" text:anchor-type="as-char" svg:width="15.767cm" svg:height="1.085cm" draw:z-index="4"><draw:image xlink:href="Pictures/100000000000025400000029D0AB69AA.png" xlink:type="simple" xlink:show="embed" xlink:actuate="onLoad"/></draw:frame></text:p>
      <text:h text:style-name="Heading_20_2" text:outline-level="2"><text:span text:style-name="T4"><text:s text:c="14"/>(k sobě tě láká, <text:s text:c="3"/>pojď ke mně blíž…) <text:s text:c="14"/><text:tab/><text:tab/><text:tab/><text:tab/> <text:s text:c="10"/>Pojď ke mně </text:span></text:h>
      <text:p text:style-name="Standard"><draw:frame draw:style-name="fr1" draw:name="obrázky6" text:anchor-type="as-char" svg:width="15.767cm" svg:height="1.111cm" draw:z-index="5"><draw:image xlink:href="Pictures/10000000000002540000002A9AEB4166.png" xlink:type="simple" xlink:show="embed" xlink:actuate="onLoad"/></draw:frame></text:p>
      <text:p text:style-name="Standard"><text:span text:style-name="T3"><text:tab/>blíž…</text:span><text:span text:style-name="T5"> <text:tab/><text:tab/><text:tab/> <text:s text:c="9"/>Jen pojď si hrát…<text:tab/><text:tab/><text:tab/><text:tab/> <text:s/>Což nesly-</text:span></text:p>
      <text:p text:style-name="P2"><draw:frame draw:style-name="fr1" draw:name="obrázky7" text:anchor-type="as-char" svg:width="15.767cm" svg:height="1.244cm" draw:z-index="6"><draw:image xlink:href="Pictures/10000000000002540000002FABAE84B7.png" xlink:type="simple" xlink:show="embed" xlink:actuate="onLoad"/></draw:frame></text:p>
      <text:p text:style-name="P2"><text:tab/>šíš…<text:tab/><text:tab/><text:tab/> <text:s text:c="8"/>Tak pojď jen blíž…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ni_zima_-_notace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1-01-19T09:20:00</meta:creation-date>
    <dc:creator>ceemel</dc:creator>
    <dc:date>2011-01-19T09:20:00</dc:date>
    <meta:editing-cycles>4</meta:editing-cycles>
    <meta:editing-duration>PT00H01M00S</meta:editing-duration>
    <meta:document-statistic meta:table-count="0" meta:image-count="7" meta:object-count="0" meta:page-count="1" meta:paragraph-count="20" meta:word-count="136" meta:character-count="1031"/>
    <meta:generator>OpenOffice.org/3.2$Win32 OpenOffice.org_project/320m19$Build-9505</meta:generator>
  </office:meta>
</office:document-meta>
</file>