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 style:list-style-name="WW8Num1">
      <style:text-properties fo:font-style="italic" style:font-style-asian="italic" style:font-style-complex="italic"/>
    </style:style>
    <style:style style:name="P5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margin-left="0cm" fo:margin-right="0cm" fo:text-indent="1.251cm" style:auto-text-indent="false"/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Řešení:</text:p>
      <text:p text:style-name="P5"/>
      <text:list xml:id="list33599626" text:style-name="WW8Num1">
        <text:list-item>
          <text:p text:style-name="P2"><text:span text:style-name="T1">Kolik kg mrkve, brambor a zelí vypěstoval celkem? Vypěstoval 108 kg této zeleniny.</text:span></text:p>
        </text:list-item>
      </text:list>
      <text:p text:style-name="P3"/>
      <text:list xml:id="list33601004" text:continue-numbering="true" text:style-name="WW8Num1">
        <text:list-item>
          <text:p text:style-name="P2"><text:span text:style-name="T1">Kolik kaštanů roste v aleji? V aleji roste 43 kaštanů.</text:span></text:p>
        </text:list-item>
      </text:list>
      <text:p text:style-name="P3"/>
      <text:list xml:id="list33581548" text:continue-numbering="true" text:style-name="WW8Num1">
        <text:list-item>
          <text:p text:style-name="P2"><text:span text:style-name="T1">O kolik minut je cesta vlakem/autobusem delší/kratší než autobusem/vlakem?</text:span></text:p>
        </text:list-item>
      </text:list>
      <text:p text:style-name="P6"><text:span text:style-name="T1">Cesta vlakem/autobusem je o 40 minut delší/kratší než cesta autobusem/vlakem.</text:span></text:p>
      <text:p text:style-name="P3"/>
      <text:list xml:id="list33602199" text:continue-numbering="true" text:style-name="WW8Num1">
        <text:list-item>
          <text:p text:style-name="P2"><text:span text:style-name="T1">a/ Kolik Kč zaplatí Maruška za dvě mléka? Za dvě mléka zaplatí 30 Kč.</text:span></text:p>
        </text:list-item>
      </text:list>
      <text:p text:style-name="P6"><text:span text:style-name="T1">b/ Kolik Kč Marušce zůstane koupí-li chléb a máslo? Zůstane jí 53 Kč.</text:span></text:p>
      <text:p text:style-name="P3"/>
      <text:list xml:id="list33602817" text:continue-numbering="true" text:style-name="WW8Num1">
        <text:list-item>
          <text:p text:style-name="P2"><text:span text:style-name="T1">Kolik týdnů budou trvat letní prázdniny? Budou trvat 8 týdnů.</text:span></text:p>
        </text:list-item>
      </text:list>
      <text:p text:style-name="P3"/>
      <text:list xml:id="list33581358" text:continue-numbering="true" text:style-name="WW8Num1">
        <text:list-item>
          <text:p text:style-name="P4">O kolik chlapců bylo na turnaji více než dívek? Chlapců bylo na turnaji o 15 více než dívek.</text:p>
        </text:list-item>
      </text:list>
      <text:p text:style-name="P3"/>
      <text:list xml:id="list33577049" text:continue-numbering="true" text:style-name="WW8Num1">
        <text:list-item>
          <text:p text:style-name="P2"><text:span text:style-name="T1">a/ Kolik dětí dostalo z diktátu jedničku? Jedničku dostalo 16 dětí.</text:span></text:p>
        </text:list-item>
      </text:list>
      <text:p text:style-name="P6"><text:span text:style-name="T1">b/ Kolik dětí dostalo z diktátu dvojku nebo trojku? Dvojku nebo trojku dostalo 13 dětí.</text:span></text:p>
      <text:p text:style-name="P3"/>
      <text:list xml:id="list33605116" text:continue-numbering="true" text:style-name="WW8Num1">
        <text:list-item>
          <text:p text:style-name="P2"><text:span text:style-name="T1">Za jak dlouho si na hru ušetří? Ušetří si na ni za 8 měsíců.</text:span></text:p>
        </text:list-item>
      </text:list>
      <text:p text:style-name="P3"/>
      <text:list xml:id="list33573152" text:continue-numbering="true" text:style-name="WW8Num1">
        <text:list-item>
          <text:p text:style-name="P2"><text:span text:style-name="T1">a/ Kolik let je mamince nyní? Mamince je nyní 37 let.</text:span></text:p>
        </text:list-item>
      </text:list>
      <text:p text:style-name="P7"><text:span text:style-name="T1">b/ Kolik let bylo babičce, když se maminka narodila? O kolik let je babička starší než maminka? Babičce bylo 22 let, když se maminka narodila. Babička je o 22let starší než maminka.</text:span></text:p>
      <text:p text:style-name="P6"><text:span text:style-name="T1">c/ Kolik let je bratrovi? Bratrovi je 11 let.</text:span></text:p>
      <text:p text:style-name="P3"/>
      <text:list xml:id="list33596218" text:continue-numbering="true" text:style-name="WW8Num1">
        <text:list-item>
          <text:p text:style-name="P2"><text:span text:style-name="T1">Kolik vajec snesly slepice za týden? Slepice snesly za týden 42 vaj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tyle="italic" style:font-style-asian="italic" style:font-style-complex="italic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7-25T15:01:00</meta:creation-date>
    <dc:creator>Hlavata</dc:creator>
    <dc:date>2011-07-25T15:10:00</dc:date>
    <meta:editing-cycles>4</meta:editing-cycles>
    <meta:editing-duration>PT3M</meta:editing-duration>
    <meta:document-statistic meta:table-count="0" meta:image-count="0" meta:object-count="0" meta:page-count="1" meta:paragraph-count="17" meta:word-count="244" meta:character-count="1409"/>
    <meta:generator>OpenOffice.org/3.3$Win32 OpenOffice.org_project/330m20$Build-9567</meta:generator>
  </office:meta>
</office:document-meta>
</file>