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erda mravenec – list 5</text:span></text:p>
      <text:p text:style-name="Standard"><text:span text:style-name="T2">1. Jak uměl Ferda plavat:</text:span></text:p>
      <text:p text:style-name="Standard"><text:span text:style-name="T2"><text:s/>a)<text:tab/>neuměl vůbec plavat.</text:span></text:p>
      <text:p text:style-name="Standard"><text:span text:style-name="T2"><text:s/>b)<text:tab/>uměl se jen potápět.</text:span></text:p>
      <text:p text:style-name="Standard"><text:span text:style-name="T2"><text:s/>c)<text:tab/>byl skvělý plavec.</text:span></text:p>
      <text:p text:style-name="P3"/>
      <text:p text:style-name="Standard"><text:span text:style-name="T2">2. Koho Ferda poplácal přátelsky po zádech:</text:span></text:p>
      <text:p text:style-name="Standard"><text:span text:style-name="T2"><text:s/>a)<text:tab/>slečnu Berušku.</text:span></text:p>
      <text:p text:style-name="Standard"><text:span text:style-name="T2"><text:s/>b)<text:tab/>brouka Pytlíka.</text:span></text:p>
      <text:p text:style-name="Standard"><text:span text:style-name="T2"><text:s/>c)<text:tab/>vodoměrku.</text:span></text:p>
      <text:p text:style-name="P3"/>
      <text:p text:style-name="Standard"><text:span text:style-name="T2">3. Škvoři strážníci zavřeli Ferdu:</text:span></text:p>
      <text:p text:style-name="Standard"><text:span text:style-name="T2"><text:s/>a)<text:tab/>do domku pana Hlemýždě.</text:span></text:p>
      <text:p text:style-name="Standard"><text:span text:style-name="T2"><text:s/>b)<text:tab/>do vězení pod velkým kamenem.</text:span></text:p>
      <text:p text:style-name="Standard"><text:span text:style-name="T2"><text:s/>c)<text:tab/>do starého stromu.</text:span></text:p>
      <text:p text:style-name="P3"/>
      <text:p text:style-name="Standard"><text:span text:style-name="T2">4. Když si Beruška stěžovala, že byla přepadena:</text:span></text:p>
      <text:p text:style-name="Standard"><text:span text:style-name="T2"><text:s/>a)<text:tab/>říkala pravdu.</text:span></text:p>
      <text:p text:style-name="Standard"><text:span text:style-name="T2"><text:s/>b)<text:tab/>vymýšlela si.</text:span></text:p>
      <text:p text:style-name="Standard"><text:span text:style-name="T2"><text:s/>c)<text:tab/>vůbec si nestěžovala, stěžovali si komáři.</text:span></text:p>
      <text:p text:style-name="P3"/>
      <text:p text:style-name="Standard"><text:span text:style-name="T2">5. Proč Beruška foukla málo do pampelišky:</text:span></text:p>
      <text:p text:style-name="Standard"><text:span text:style-name="T2"><text:s/>a)<text:tab/>chtěla, aby byl Ferda víc potrestán.</text:span></text:p>
      <text:p text:style-name="Standard"><text:span text:style-name="T2"><text:s/>b)<text:tab/>ani nevěděla, proč má fouknout.</text:span></text:p>
      <text:p text:style-name="Standard"><text:span text:style-name="T2"><text:s/>c)<text:tab/>měla malou sílu.</text:span></text:p>
      <text:p text:style-name="P3"/>
      <text:p text:style-name="Standard"><text:span text:style-name="T2">6. Soud vynesl nad Ferdou tento rozsudek:</text:span></text:p>
      <text:p text:style-name="Standard"><text:span text:style-name="T2"><text:s/>a)<text:tab/>Ferda se má Berušce omluvit a slíbit, že se k ní bude chovat pěkně.</text:span></text:p>
      <text:p text:style-name="Standard"><text:span text:style-name="T2"><text:s/>b)<text:tab/>Ferda musí vyčistit domek pana Hlemýždě.</text:span></text:p>
      <text:p text:style-name="Standard"><text:span text:style-name="T2"><text:s/>c)<text:tab/>Ferda dostane 25 ran na zadeček od kata roháče.</text:span></text:p>
      <text:p text:style-name="P3"/>
      <text:p text:style-name="P3">7. Kdy bude Ferda potrestán:</text:p>
      <text:p text:style-name="Standard"><text:span text:style-name="T2"><text:s/>a)<text:tab/>hned.</text:span></text:p>
      <text:p text:style-name="Standard"><text:span text:style-name="T2"><text:s/>b)<text:tab/>zítra.</text:span></text:p>
      <text:p text:style-name="Standard"><text:span text:style-name="T2"><text:s/>c)<text:tab/>pozítří.</text:span></text:p>
      <text:p text:style-name="P4"/>
      <text:p text:style-name="P4"/>
      <text:p text:style-name="Standard"><text:soft-page-break/><text:span text:style-name="T3">příběhy:<text:tab/>Jak komáři Ferdovi tleskali a Beruška se urazila</text:span></text:p>
      <text:p text:style-name="Standard"><text:span text:style-name="T3"><text:tab/><text:tab/>Jak byl hlemýžď rád, že mu Ferda šimral záda</text:span></text:p>
      <text:p text:style-name="Standard"><text:span text:style-name="T3"><text:tab/> <text:tab/>Proč velevážená žalobkyně foukla málo do pampelišky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="Verdana" style:font-name-asian="Calibri" style:font-name-complex="Times New Roman"/>
    </style:style>
    <style:style style:name="WW8Num5z0" style:family="text">
      <style:text-properties style:font-name="Verdana" style:font-name-asian="Calibri" style:font-name-complex="Times New Roman"/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fo:font-size="12pt" style:letter-kerning="true" style:font-name-asian="Arial Unicode MS1" style:font-size-asian="12pt" style:font-size-complex="12pt"/>
    </style:style>
    <style:style style:name="_20_Char_20_Char1" style:display-name=" Char Char1" style:family="text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Fiš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rda mravenec – list 5</dc:title>
    <dc:description>Autorem materiálu a všech jeho částí, není-li uvedeno jinak, je Mgr. Hana Fišerová.
Dostupné z Metodického portálu www.rvp.cz, ISSN: 1802-4785, financovaného z ESF a státního rozpočtu ČR. Provozováno Výzkumným ústavem pedagogickým v Praze.
</dc:description>
    <meta:initial-creator>Hanka - Vašek</meta:initial-creator>
    <meta:creation-date>2011-08-24T12:21:00</meta:creation-date>
    <dc:creator>Hlavata</dc:creator>
    <dc:date>2011-08-24T12:51:00</dc:date>
    <meta:editing-cycles>4</meta:editing-cycles>
    <meta:editing-duration>PT2M</meta:editing-duration>
    <meta:document-statistic meta:table-count="0" meta:image-count="0" meta:object-count="0" meta:page-count="2" meta:paragraph-count="33" meta:word-count="211" meta:character-count="1258"/>
    <meta:generator>OpenOffice.org/3.3$Win32 OpenOffice.org_project/330m20$Build-9567</meta:generator>
  </office:meta>
</office:document-meta>
</file>