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lara Sans" svg:font-family="'Clara Sans', 'Times New Roman'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detail-odstavec">
      <style:paragraph-properties fo:margin-top="0cm" fo:margin-bottom="0cm" fo:background-color="#ffffff">
        <style:background-image/>
      </style:paragraph-properties>
    </style:style>
    <style:style style:name="P5" style:family="paragraph" style:parent-style-name="detail-odstavec">
      <style:paragraph-properties fo:margin-top="0cm" fo:margin-bottom="0cm" fo:background-color="#ffffff">
        <style:tab-stops>
          <style:tab-stop style:position="7.251cm"/>
          <style:tab-stop style:position="16.002cm"/>
        </style:tab-stops>
        <style:background-image/>
      </style:paragraph-properties>
      <style:text-properties fo:color="#000000" style:font-name="Calibri" fo:font-size="11.5pt" style:font-size-asian="11.5pt" style:font-name-complex="Arial" style:font-size-complex="11.5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top="0cm" fo:margin-bottom="0cm" style:line-height-at-least="0.529cm">
        <style:tab-stops>
          <style:tab-stop style:position="7.251cm"/>
        </style:tab-stops>
      </style:paragraph-properties>
      <style:text-properties fo:color="#000000" fo:font-size="11.5pt" fo:font-style="italic" style:font-name-asian="Times New Roman" style:font-size-asian="11.5pt" style:language-asian="cs" style:country-asian="CZ" style:font-style-asian="italic" style:font-name-complex="Arial" style:font-size-complex="11.5pt"/>
    </style:style>
    <style:style style:name="P8" style:family="paragraph" style:parent-style-name="Standard">
      <style:paragraph-properties fo:margin-top="0cm" fo:margin-bottom="0cm" style:line-height-at-least="0.529cm">
        <style:tab-stops>
          <style:tab-stop style:position="7.251cm"/>
        </style:tab-stops>
      </style:paragraph-properties>
      <style:text-properties fo:font-size="11.5pt" style:font-size-asian="11.5pt" style:font-size-complex="11.5pt"/>
    </style:style>
    <style:style style:name="P9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000000" fo:font-size="11.5pt" fo:font-weight="bold" style:letter-kerning="true" style:font-name-asian="Times New Roman" style:font-size-asian="11.5pt" style:language-asian="cs" style:country-asian="CZ" style:font-weight-asian="bold" style:font-name-complex="Arial" style:font-size-complex="11.5pt" style:font-weight-complex="bold"/>
    </style:style>
    <style:style style:name="P10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11" style:family="paragraph" style:parent-style-name="detail-odstavec">
      <style:paragraph-properties fo:margin-top="0cm" fo:margin-bottom="0cm" fo:background-color="#ffffff">
        <style:background-image/>
      </style:paragraph-properties>
      <style:text-properties fo:color="#000000" style:font-name="Calibri" fo:font-size="11.5pt" style:font-size-asian="11.5pt" style:font-name-complex="Calibri" style:font-size-complex="11.5pt"/>
    </style:style>
    <style:style style:name="P12" style:family="paragraph" style:parent-style-name="detail-odstavec">
      <style:paragraph-properties fo:margin-top="0cm" fo:margin-bottom="0cm" fo:background-color="#ffffff">
        <style:background-image/>
      </style:paragraph-properties>
      <style:text-properties fo:color="#000000" style:font-name="Calibri" fo:font-size="11.5pt" style:font-size-asian="11.5pt" style:font-name-complex="Arial" style:font-size-complex="11.5pt"/>
    </style:style>
    <style:style style:name="P13" style:family="paragraph" style:parent-style-name="detail-odstavec">
      <style:paragraph-properties fo:margin-top="0cm" fo:margin-bottom="0cm" fo:background-color="#ffffff">
        <style:background-image/>
      </style:paragraph-properties>
      <style:text-properties fo:color="#000000" style:font-name="Calibri" fo:font-size="11.5pt" fo:font-style="italic" style:font-size-asian="11.5pt" style:font-style-asian="italic" style:font-name-complex="Calibri" style:font-size-complex="11.5pt"/>
    </style:style>
    <style:style style:name="P14" style:family="paragraph" style:parent-style-name="detail-odstavec">
      <style:paragraph-properties fo:margin-top="0cm" fo:margin-bottom="0cm" fo:background-color="#ffffff">
        <style:background-image/>
      </style:paragraph-properties>
      <style:text-properties fo:color="#000000" style:font-name="Calibri" fo:font-size="11.5pt" fo:font-style="italic" style:font-size-asian="11.5pt" style:font-style-asian="italic" style:font-name-complex="Arial" style:font-size-complex="11.5pt"/>
    </style:style>
    <style:style style:name="P15" style:family="paragraph" style:parent-style-name="detail-odstavec">
      <style:paragraph-properties fo:margin-top="0cm" fo:margin-bottom="0cm" fo:background-color="#ffffff"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16" style:family="paragraph" style:parent-style-name="detail-odstavec">
      <style:paragraph-properties fo:margin-top="0cm" fo:margin-bottom="0cm" fo:background-color="#ffffff">
        <style:background-image/>
      </style:paragraph-properties>
      <style:text-properties fo:font-size="11.5pt" style:font-size-asian="11.5pt" style:font-size-complex="11.5pt"/>
    </style:style>
    <style:style style:name="P17" style:family="paragraph" style:parent-style-name="detail-odstavec">
      <style:paragraph-properties fo:margin-top="0cm" fo:margin-bottom="0cm" fo:background-color="#ffffff">
        <style:tab-stops>
          <style:tab-stop style:position="7.251cm"/>
          <style:tab-stop style:position="16.002cm"/>
        </style:tab-stops>
        <style:background-image/>
      </style:paragraph-properties>
      <style:text-properties fo:font-size="11.5pt" style:font-size-asian="11.5pt" style:font-size-complex="11.5pt"/>
    </style:style>
    <style:style style:name="P18" style:family="paragraph" style:parent-style-name="detail-odstavec">
      <style:paragraph-properties fo:margin-top="0cm" fo:margin-bottom="0cm" fo:background-color="#ffffff">
        <style:tab-stops>
          <style:tab-stop style:position="7.251cm"/>
          <style:tab-stop style:position="12.753cm"/>
        </style:tab-stops>
        <style:background-image/>
      </style:paragraph-properties>
      <style:text-properties fo:font-size="11.5pt" style:font-size-asian="11.5pt" style:font-size-complex="11.5pt"/>
    </style:style>
    <style:style style:name="P19" style:family="paragraph" style:parent-style-name="detail-odstavec">
      <style:paragraph-properties fo:margin-top="0cm" fo:margin-bottom="0cm" fo:background-color="#ffffff">
        <style:tab-stops>
          <style:tab-stop style:position="2.752cm"/>
        </style:tab-stops>
        <style:background-image/>
      </style:paragraph-properties>
      <style:text-properties fo:font-size="11.5pt" style:font-size-asian="11.5pt" style:font-size-complex="11.5pt"/>
    </style:style>
    <style:style style:name="P20" style:family="paragraph" style:parent-style-name="detail-odstavec">
      <style:paragraph-properties fo:margin-top="0cm" fo:margin-bottom="0cm" fo:background-color="#ffffff">
        <style:tab-stops>
          <style:tab-stop style:position="7.251cm"/>
          <style:tab-stop style:position="16.002cm" style:leader-style="dotted" style:leader-text="."/>
        </style:tab-stops>
        <style:background-image/>
      </style:paragraph-properties>
      <style:text-properties fo:font-size="11.5pt" style:font-size-asian="11.5pt" style:font-size-complex="11.5pt"/>
    </style:style>
    <style:style style:name="P21" style:family="paragraph" style:parent-style-name="detail-odstavec">
      <style:paragraph-properties fo:margin-top="0cm" fo:margin-bottom="0cm" fo:background-color="#ffffff">
        <style:tab-stops>
          <style:tab-stop style:position="16.002cm" style:type="right"/>
        </style:tab-stops>
        <style:background-image/>
      </style:paragraph-properties>
      <style:text-properties fo:font-size="11.5pt" style:font-size-asian="11.5pt" style:font-size-complex="11.5pt"/>
    </style:style>
    <style:style style:name="P22" style:family="paragraph" style:parent-style-name="detail-odstavec">
      <style:paragraph-properties fo:margin-top="0cm" fo:margin-bottom="0cm" fo:background-color="#ffffff">
        <style:tab-stops>
          <style:tab-stop style:position="6.001cm"/>
          <style:tab-stop style:position="12.002cm"/>
          <style:tab-stop style:position="16.002cm" style:leader-style="dotted" style:leader-text="."/>
        </style:tab-stops>
        <style:background-image/>
      </style:paragraph-properties>
      <style:text-properties fo:font-size="11.5pt" style:font-size-asian="11.5pt" style:font-size-complex="11.5pt"/>
    </style:style>
    <style:style style:name="P23" style:family="paragraph" style:parent-style-name="detail-odstavec">
      <style:paragraph-properties fo:margin-top="0cm" fo:margin-bottom="0cm" fo:background-color="#ffffff">
        <style:tab-stops>
          <style:tab-stop style:position="7.752cm"/>
          <style:tab-stop style:position="16.002cm" style:leader-style="dotted" style:leader-text="."/>
        </style:tab-stops>
        <style:background-image/>
      </style:paragraph-properties>
      <style:text-properties fo:font-size="11.5pt" style:font-size-asian="11.5pt" style:font-size-complex="11.5pt"/>
    </style:style>
    <style:style style:name="P24" style:family="paragraph" style:parent-style-name="detail-odstavec">
      <style:paragraph-properties fo:margin-top="0cm" fo:margin-bottom="0cm" fo:background-color="#ffffff">
        <style:tab-stops>
          <style:tab-stop style:position="9.753cm"/>
          <style:tab-stop style:position="16.002cm" style:leader-style="dotted" style:leader-text="."/>
        </style:tab-stops>
        <style:background-image/>
      </style:paragraph-properties>
      <style:text-properties fo:font-size="11.5pt" style:font-size-asian="11.5pt" style:font-size-complex="11.5pt"/>
    </style:style>
    <style:style style:name="P25" style:family="paragraph" style:parent-style-name="detail-odstavec" style:list-style-name="WW8Num32">
      <style:paragraph-properties fo:margin-left="0.75cm" fo:margin-right="0cm" fo:margin-top="0cm" fo:margin-bottom="0cm" fo:text-indent="-0.75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fo:color="#000000" style:font-name="Calibri" style:text-underline-style="solid" style:text-underline-width="auto" style:text-underline-color="font-color" style:font-name-complex="Arial"/>
    </style:style>
    <style:style style:name="T5" style:family="text">
      <style:text-properties fo:color="#000000" style:font-name="Calibri" style:text-underline-style="solid" style:text-underline-width="auto" style:text-underline-color="font-color" fo:font-weight="normal" fo:background-color="#ffffff" style:font-weight-asian="normal" style:font-name-complex="Calibri"/>
    </style:style>
    <style:style style:name="T6" style:family="text">
      <style:text-properties fo:color="#000000" style:font-name="Calibri" fo:font-weight="bold" style:font-weight-asian="bold" style:font-name-complex="Arial"/>
    </style:style>
    <style:style style:name="T7" style:family="text">
      <style:text-properties fo:color="#000000" style:font-name="Calibri" fo:font-weight="bold" fo:background-color="#ffffff" style:font-weight-asian="bold" style:font-name-complex="Calibri" style:font-weight-complex="bold"/>
    </style:style>
    <style:style style:name="T8" style:family="text">
      <style:text-properties fo:color="#000000" style:font-name="Calibri" style:font-name-complex="Arial"/>
    </style:style>
    <style:style style:name="T9" style:family="text">
      <style:text-properties fo:color="#000000" style:font-name="Calibri" fo:font-style="italic" style:font-style-asian="italic" style:font-name-complex="Arial"/>
    </style:style>
    <style:style style:name="T10" style:family="text">
      <style:text-properties fo:color="#000000" style:font-name="Calibri" fo:font-style="italic" style:font-style-asian="italic" style:font-name-complex="Calibri"/>
    </style:style>
    <style:style style:name="T11" style:family="text">
      <style:text-properties fo:color="#000000" style:font-name="Calibri" fo:font-style="italic" fo:font-weight="normal" fo:background-color="#ffffff" style:font-style-asian="italic" style:font-weight-asian="normal" style:font-name-complex="Calibri"/>
    </style:style>
    <style:style style:name="T12" style:family="text">
      <style:text-properties fo:color="#000000" style:font-name="Calibri" fo:font-size="11.5pt" style:font-size-asian="11.5pt" style:font-name-complex="Arial" style:font-size-complex="11.5pt"/>
    </style:style>
    <style:style style:name="T13" style:family="text">
      <style:text-properties fo:color="#000000" style:font-name="Calibri" fo:font-size="11.5pt" style:font-size-asian="11.5pt" style:font-name-complex="Calibri" style:font-size-complex="11.5pt"/>
    </style:style>
    <style:style style:name="T14" style:family="text">
      <style:text-properties fo:color="#000000" style:font-name="Calibri" fo:font-size="11.5pt" fo:font-style="italic" style:font-size-asian="11.5pt" style:font-style-asian="italic" style:font-name-complex="Arial" style:font-size-complex="11.5pt"/>
    </style:style>
    <style:style style:name="T15" style:family="text">
      <style:text-properties fo:color="#000000" style:font-name="Calibri" fo:font-size="11.5pt" fo:font-style="italic" style:font-size-asian="11.5pt" style:font-style-asian="italic" style:font-name-complex="Calibri" style:font-size-complex="11.5pt"/>
    </style:style>
    <style:style style:name="T16" style:family="text">
      <style:text-properties fo:color="#000000" style:font-name="Calibri" fo:font-size="11.5pt" fo:font-style="italic" fo:font-weight="normal" fo:background-color="#ffffff" style:font-size-asian="11.5pt" style:font-style-asian="italic" style:font-weight-asian="normal" style:font-name-complex="Calibri" style:font-size-complex="11.5pt"/>
    </style:style>
    <style:style style:name="T17" style:family="text"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T18" style:family="text">
      <style:text-properties fo:color="#000000" style:font-name="Calibri" fo:font-size="11.5pt" fo:font-weight="bold" fo:background-color="#ffffff" style:font-size-asian="11.5pt" style:font-weight-asian="bold" style:font-name-complex="Calibri" style:font-size-complex="11.5pt" style:font-weight-complex="bold"/>
    </style:style>
    <style:style style:name="T19" style:family="text">
      <style:text-properties fo:color="#000000" style:font-name="Calibri" fo:font-size="11.5pt" style:text-underline-style="solid" style:text-underline-width="auto" style:text-underline-color="font-color" style:font-size-asian="11.5pt" style:font-name-complex="Arial" style:font-size-complex="11.5pt"/>
    </style:style>
    <style:style style:name="T20" style:family="text">
      <style:text-properties fo:color="#000000" style:font-name="Calibri" fo:font-size="11.5pt" style:text-underline-style="solid" style:text-underline-width="auto" style:text-underline-color="font-color" fo:font-weight="normal" fo:background-color="#ffffff" style:font-size-asian="11.5pt" style:font-weight-asian="normal" style:font-name-complex="Calibri" style:font-size-complex="11.5pt"/>
    </style:style>
    <style:style style:name="T21" style:family="text">
      <style:text-properties fo:color="#000000" style:font-name="Calibri" fo:font-size="11.5pt" style:text-underline-style="none" style:font-size-asian="11.5pt" style:font-name-complex="Arial" style:font-size-complex="11.5pt"/>
    </style:style>
    <style:style style:name="T22" style:family="text">
      <style:text-properties fo:color="#000000" style:font-name="Calibri" fo:font-size="11.5pt" fo:font-weight="normal" fo:background-color="#ffffff" style:font-size-asian="11.5pt" style:font-weight-asian="normal" style:font-name-complex="Calibri" style:font-size-complex="11.5pt"/>
    </style:style>
    <style:style style:name="T23" style:family="text">
      <style:text-properties fo:color="#000000" style:font-name="Calibri" style:font-name-complex="Calibri"/>
    </style:style>
    <style:style style:name="T24" style:family="text">
      <style:text-properties fo:color="#000000" style:font-name="Calibri" fo:font-weight="normal" fo:background-color="#ffffff" style:font-weight-asian="normal" style:font-name-complex="Calibri"/>
    </style:style>
    <style:style style:name="T25" style:family="text">
      <style:text-properties fo:color="#000000" style:font-name="Calibri" style:text-underline-style="none" style:font-name-complex="Arial"/>
    </style:style>
    <style:style style:name="T26" style:family="text">
      <style:text-properties fo:color="#000000" fo:font-size="11.5pt" style:font-size-asian="11.5pt" style:font-size-complex="11.5pt"/>
    </style:style>
    <style:style style:name="T27" style:family="text">
      <style:text-properties fo:color="#000000" fo:font-size="11.5pt" style:font-size-asian="11.5pt" style:font-name-complex="Arial" style:font-size-complex="11.5pt"/>
    </style:style>
    <style:style style:name="T28" style:family="text">
      <style:text-properties fo:color="#000000" fo:font-size="11.5pt" fo:font-style="italic" style:font-name-asian="Times New Roman" style:font-size-asian="11.5pt" style:language-asian="cs" style:country-asian="CZ" style:font-style-asian="italic" style:font-name-complex="Arial" style:font-size-complex="11.5pt"/>
    </style:style>
    <style:style style:name="T29" style:family="text">
      <style:text-properties fo:color="#000000" fo:font-size="11.5pt" style:font-name-asian="Times New Roman" style:font-size-asian="11.5pt" style:language-asian="cs" style:country-asian="CZ" style:font-name-complex="Arial" style:font-size-complex="11.5pt"/>
    </style:style>
    <style:style style:name="T30" style:family="text">
      <style:text-properties fo:color="#000000" fo:font-size="11.5pt" style:text-underline-style="none" style:font-size-asian="11.5pt" style:font-size-complex="11.5pt"/>
    </style:style>
    <style:style style:name="T31" style:family="text">
      <style:text-properties fo:color="#000000" fo:font-style="italic" style:font-name-asian="Times New Roman" style:language-asian="cs" style:country-asian="CZ" style:font-style-asian="italic" style:font-name-complex="Arial"/>
    </style:style>
    <style:style style:name="T32" style:family="text">
      <style:text-properties fo:color="#000000" style:text-underline-style="none"/>
    </style:style>
    <style:style style:name="T33" style:family="text">
      <style:text-properties fo:color="#000000" style:font-name-asian="Times New Roman" style:language-asian="cs" style:country-asian="CZ" style:font-name-complex="Arial"/>
    </style:style>
    <style:style style:name="T34" style:family="text">
      <style:text-properties fo:color="#000000" style:font-name-complex="Arial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color="#525252" style:font-name="Clara Sans" fo:font-size="11.5pt" fo:font-weight="bold" style:font-size-asian="11.5pt" style:font-weight-asian="bold" style:font-name-complex="Clara Sans" style:font-size-complex="11.5pt" style:font-weight-complex="bold"/>
    </style:style>
    <style:style style:name="T37" style:family="text">
      <style:text-properties fo:color="#525252" style:font-name="Clara Sans" fo:font-weight="bold" style:font-weight-asian="bold" style:font-name-complex="Clara Sans" style:font-weight-complex="bold"/>
    </style:style>
    <style:style style:name="T38" style:family="text">
      <style:text-properties fo:color="#525252"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T39" style:family="text">
      <style:text-properties fo:color="#525252" style:font-name="Calibri" fo:font-weight="bold" style:font-weight-asian="bold" style:font-name-complex="Calibri" style:font-weight-complex="bold"/>
    </style:style>
    <style:style style:name="T40" style:family="text">
      <style:text-properties fo:color="#ffc000" style:font-name="Calibri" fo:font-style="italic" style:font-style-asian="italic" style:font-name-complex="Calibri"/>
    </style:style>
    <style:style style:name="T41" style:family="text">
      <style:text-properties fo:font-size="11.5pt" style:font-size-asian="11.5pt" style:font-size-complex="11.5pt"/>
    </style:style>
    <style:style style:name="T42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43" style:family="text">
      <style:text-properties fo:font-size="11.5pt" style:text-underline-style="none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ext k úlohám 1–4</text:p>
      <text:p text:style-name="P16"><text:span text:style-name="T3">Imigrační</text:span><text:span text:style-name="T6"> politika EU je striktní. Nezmění to ani tragédie u Lampedusy.</text:span></text:p>
      <text:p text:style-name="P4"><text:span text:style-name="T12">Severní země Evropské unie doma čelí narůstajícímu </text:span><text:span text:style-name="T17">populismu</text:span><text:span text:style-name="T12"> a vždy odmítaly pomáhat <text:line-break/>s přistěhovalectvím v jižních státech, jako jsou Itálie a Řecko. Ani nedávná </text:span><text:span text:style-name="T19">tragédie</text:span><text:span text:style-name="T12"> lodi <text:line-break/>u italského ostrova Lampedusa, kde </text:span><text:span text:style-name="T19">utonuly</text:span><text:span text:style-name="T12"> stovky afrických </text:span><text:span text:style-name="T19">běženců</text:span><text:span text:style-name="T12">, a nové volání po větší </text:span><text:span text:style-name="T17">solidaritě</text:span><text:span text:style-name="T12"> v rámci přistěhovalecké politiky unie na tom ale nejspíš nic nezmění, míní agentura AFP. </text:span><text:a xlink:type="simple" xlink:href="http://www.ervpojistovna.cz/cs/pojisteni-sperku-a-hodinek?utm_source=topkontakt-partner&amp;utm_medium=topkontakt" office:target-frame-name="_blank" xlink:show="new"><text:span text:style-name="T30">Evropská</text:span></text:a><text:span text:style-name="T21"> </text:span><text:span text:style-name="T12">komise si </text:span><text:span text:style-name="T19">léta</text:span><text:span text:style-name="T12"> marně přeje, aby zde ustoupil národní </text:span><text:span text:style-name="T17">egoismus</text:span><text:span text:style-name="T12"> a nahradil ho skutečně společný evropský přístup. Členské státy v době posilování extremistických <text:line-break/>a </text:span><text:span text:style-name="T17">nacionalistických</text:span><text:span text:style-name="T12"> stran ale nehodlají přijmout na svém území více imigrantů. Do řešení problematiky by mohly být zapojeny i organizace jako je OSN a možný je podíl i NATO.</text:span></text:p>
      <text:p text:style-name="P2"><text:a xlink:type="simple" xlink:href="http://www.lidovky.cz/imigracni-politika-eu-je-striktni-nezmeni-to-ani-tragedie-u-lampedusy-1ki-/zpravy-svet.aspx?c=A131008_151531_ln_zahranici_msl"><text:span text:style-name="Internet_20_link"><text:span text:style-name="T41">http://www.lidovky.cz/imigracni-politika-eu-je-striktni-nezmeni-to-ani-tragedie-u-lampedusy-1ki-/zpravy-svet.aspx?c=A131008_151531_ln_zahranici_msl</text:span></text:span></text:a></text:p>
      <text:list xml:id="list1430161972093990459" text:style-name="WW8Num32">
        <text:list-item>
          <text:p text:style-name="P10">Uvedená slova nahraďte synonymy tak, aby se význam textu nezměnil. Ve zdrojovém textu jsou tato slova podtržena.</text:p>
        </text:list-item>
      </text:list>
      <text:p text:style-name="P17"><text:span text:style-name="T8">imigrační </text:span><text:span text:style-name="T9">přistěhovalecký</text:span><text:span text:style-name="T8"> <text:tab/>běženců </text:span><text:span text:style-name="T9">uprchlíků</text:span><text:span text:style-name="T8"> </text:span></text:p>
      <text:p text:style-name="P18"><text:span text:style-name="T8">léta </text:span><text:span text:style-name="T9">roky</text:span><text:span text:style-name="T8"> <text:tab/>utonuly </text:span><text:span text:style-name="T9">utopily se</text:span><text:span text:style-name="T8"> <text:tab/></text:span></text:p>
      <text:p text:style-name="P18"><text:span text:style-name="T8">tragédie </text:span><text:span text:style-name="T9">neštěstí</text:span></text:p>
      <text:list xml:id="list31448273" text:continue-numbering="true" text:style-name="WW8Num32">
        <text:list-item>
          <text:p text:style-name="P10">Vysvětlete, co znamenají následující slova. Ve zdrojovém textu jsou napsána tučně.</text:p>
        </text:list-item>
      </text:list>
      <text:p text:style-name="P19"><text:span text:style-name="T8">populismus <text:tab/></text:span><text:span text:style-name="T9">líbivá politika, zaměřená na získání mas, často využívající demagogie</text:span></text:p>
      <text:p text:style-name="P19"><text:span text:style-name="T8">solidarita <text:tab/></text:span><text:span text:style-name="T9">dobrovolná společenská soudržnost, ochota ke vzájemné pomoci a podpoře</text:span><text:span text:style-name="T10"> </text:span></text:p>
      <text:p text:style-name="P19"><text:span text:style-name="T8">egoismus <text:tab/></text:span><text:span text:style-name="T9">přílišné soustředění se pouze na svůj vlastní prospěch, vlastní zájmy</text:span></text:p>
      <text:p text:style-name="P19"><text:span text:style-name="T8">nacionalistický <text:tab/></text:span><text:span text:style-name="T9">zdůrazňující význam národa jako společenské jednotky</text:span></text:p>
      <text:list xml:id="list31434723" text:continue-numbering="true" text:style-name="WW8Num32">
        <text:list-item>
          <text:p text:style-name="P10">Vysvětlete zkratky.</text:p>
        </text:list-item>
      </text:list>
      <text:p text:style-name="P20"><text:span text:style-name="T8">NATO </text:span><text:span text:style-name="T9">Severoatlantický pakt</text:span><text:span text:style-name="T8"><text:tab/> OSN </text:span><text:span text:style-name="T9">Organizace spojených národů</text:span></text:p>
      <text:list xml:id="list31438162" text:continue-numbering="true" text:style-name="WW8Num32">
        <text:list-item>
          <text:p text:style-name="P10">Rozhodněte, zda následující tvrzení jsou pravdivá, nebo nikoliv. Vycházejte z textu.</text:p>
        </text:list-item>
      </text:list>
      <text:p text:style-name="P21"><text:span text:style-name="T8">Severní země Evropské unie už nepřijímají další imigranty.</text:span><text:span text:style-name="T2"> <text:s text:c="50"/>NE</text:span></text:p>
      <text:p text:style-name="P21"><text:span text:style-name="T8">Nacionalistické strany napříč Evropou mají v posledních letech stále větší vliv.</text:span><text:span text:style-name="T2"> <text:tab/>ANO <text:s text:c="4"/></text:span></text:p>
      <text:p text:style-name="P21"><text:span text:style-name="T8">Iniciativu v řešení problematiky afrických imigrantů převezme NATO.</text:span><text:span text:style-name="T2"> <text:s text:c="33"/>NE</text:span></text:p>
      <text:p text:style-name="P21"><text:span text:style-name="T8">Lampedusa je ostrov, který patří Itálii.</text:span><text:span text:style-name="T2"> <text:s text:c="82"/>ANO <text:s text:c="3"/></text:span></text:p>
      <text:list xml:id="list31443273" text:continue-numbering="true" text:style-name="WW8Num32">
        <text:list-item>
          <text:p text:style-name="P10">Uveďte co nejvíc významů uvedených slov.</text:p>
        </text:list-item>
      </text:list>
      <text:p text:style-name="P5">loď<text:tab/>strana<text:tab/><text:tab/></text:p>
      <text:p text:style-name="P8"><text:span text:style-name="T31">plavidlo k dopravě osob a nákladů</text:span><text:span text:style-name="T37"> <text:tab/></text:span><text:span text:style-name="T31">úsečka tvořící část obvodu obrazce, list (v knize)</text:span></text:p>
      <text:p text:style-name="P7">prostředek k letu do kosmu s posádkou <text:tab/>prostor (světová strana), příbuzenská linie,</text:p>
      <text:p text:style-name="P7">podélná část budovy rozdělená sloupovím<text:tab/>skupina lidí stejného smýšlení, politická organizace</text:p>
      <text:list xml:id="list31457290" text:continue-numbering="true" text:style-name="WW8Num32">
        <text:list-item>
          <text:p text:style-name="P10">Odpovězte stručně na otázky.</text:p>
        </text:list-item>
      </text:list>
      <text:p text:style-name="P8"><text:span text:style-name="T33">Které země patří k severním státům EU?</text:span><text:span text:style-name="T34"> <text:tab/></text:span><text:span text:style-name="T31">Švédsko</text:span><text:span text:style-name="T34">, </text:span><text:span text:style-name="T31">Finsko, Dánsko.</text:span></text:p>
      <text:p text:style-name="P8"><text:span text:style-name="T33">Sousedí Itálie s Řeckem?</text:span><text:span text:style-name="T34"> <text:tab/></text:span><text:span text:style-name="T31">Na</text:span><text:span text:style-name="T34"> </text:span><text:span text:style-name="T31">pevnině</text:span><text:span text:style-name="T34"> </text:span><text:span text:style-name="T31">ne</text:span><text:span text:style-name="T34">.</text:span></text:p>
      <text:p text:style-name="P8"><text:span text:style-name="T33">Ve kterém městě a státě je sídlo EU?</text:span><text:span text:style-name="T34"> <text:tab/></text:span><text:span text:style-name="T31">Brusel</text:span><text:span text:style-name="T34">, </text:span><text:span text:style-name="T31">Belgie</text:span><text:span text:style-name="T34">.</text:span></text:p>
      <text:p text:style-name="P8"><text:span text:style-name="T33">Které moře odděluje jižní Itálii od Libye?</text:span><text:span text:style-name="T34"> <text:tab/></text:span><text:span text:style-name="T31">Středozemní</text:span><text:span text:style-name="T34"> </text:span><text:span text:style-name="T31">moře</text:span></text:p>
      <text:p text:style-name="P8"><text:span text:style-name="T33">Kudy vede nejkratší lodní spojení z Afriky do Evropy?</text:span><text:span text:style-name="T34"> </text:span><text:span text:style-name="T31">Přes Gibraltarský průliv.</text:span></text:p>
      <text:p text:style-name="P8"><text:span text:style-name="T33">Jaký je úřední jazyk v Libyi?</text:span><text:span text:style-name="T34"> <text:tab/></text:span><text:span text:style-name="T31">Arabština</text:span></text:p>
      <text:list xml:id="list31444357" text:continue-numbering="true" text:style-name="WW8Num32">
        <text:list-item>
          <text:p text:style-name="P10">Jaký je rozdíl mezi uvedenými slovy? </text:p>
        </text:list-item>
      </text:list>
      <text:p text:style-name="P22"><text:span text:style-name="T8">uprchlík:</text:span><text:span text:style-name="T9"> člověk, který utekl (před nepříznivými podmínkami, pronásledováním, zákonem).</text:span></text:p>
      <text:p text:style-name="P22"><text:span text:style-name="T8">běženec</text:span><text:span text:style-name="T9">: člověk, který opustil svou vlast.</text:span><text:span text:style-name="T39"><text:line-break/></text:span><text:span text:style-name="T8">dezertér:</text:span><text:span text:style-name="T9"> voják, který utekl od vojska ap. a tím porušil své povinnosti.</text:span></text:p>
      <text:p text:style-name="P22"><text:span text:style-name="T8">plavat</text:span><text:span text:style-name="T9">: vlastními pohyby se udržovat a pohybovat ve vodě, plout: konat cestu po vodě (lodí).</text:span></text:p>
      <text:p text:style-name="P22"><text:soft-page-break/><text:span text:style-name="T8">kapalina</text:span><text:span text:style-name="T9">: látka v kapalném skupenství; </text:span><text:span text:style-name="T8">tekutina</text:span><text:span text:style-name="T9">: látka v kapalném nebo plynném skupenství.</text:span></text:p>
      <text:list xml:id="list31453912" text:continue-numbering="true" text:style-name="WW8Num32">
        <text:list-item>
          <text:p text:style-name="P10">V čem spočívá víceznačnost vět? </text:p>
        </text:list-item>
      </text:list>
      <text:p text:style-name="P16"><text:span text:style-name="T23">Vasco de Gama v letech 1497</text:span><text:span text:style-name="T8">–</text:span><text:span text:style-name="T23">1498 poprvé obeplul Afriku.</text:span></text:p>
      <text:p text:style-name="P11">Na výletní lodi jsou zakázané léky.</text:p>
      <text:p text:style-name="P11">Nový jízdní řád prodlouží spojení z Itálie na Maltu.</text:p>
      <text:p text:style-name="P11">Český pas je nejsilnější z posttotalitních zemí.</text:p>
      <text:p text:style-name="P13">Vasco byl vůbec první, kdo obeplul Afriku. Vasco obeplul poprvé Afriku v daných letech.</text:p>
      <text:p text:style-name="P13">Na lodi převáží zakázané léky. Na lodi platí zákaz přechovávání jakýchkoliv léků.</text:p>
      <text:p text:style-name="P13">Nově je zavedeno spojení na Maltu. Stávající spojení na Maltu bude nyní časově náročnější.</text:p>
      <text:p text:style-name="P13">Cestovní <text:s/>pas má hodně stránek. Češi jsou hodně obézní, obvod pasu mají největší.</text:p>
      <text:list xml:id="list31453411" text:continue-numbering="true" text:style-name="WW8Num32">
        <text:list-item>
          <text:p text:style-name="P10">Odpovězte na otázky s využitím uvedeného seznamu typů lodí.</text:p>
        </text:list-item>
      </text:list>
      <text:p text:style-name="P11">Bitevní loď, člun, fregata, jachta, kajak, kánoe, korveta, křižník, ledoborec, parník, plachetnice, pramice, skif, tanker, torpédoborec, trajekt, výletní loď. </text:p>
      <text:p text:style-name="P23"><text:span text:style-name="T23">Uveďte plavidla využívající vesla, pádla, vítr. <text:tab/></text:span><text:span text:style-name="T10">Člun, jachta, kajak, pramice, skif.</text:span></text:p>
      <text:p text:style-name="P23"><text:span text:style-name="T23">Vypište vojenské lodě. <text:tab/></text:span><text:span text:style-name="T10">Bitevní loď, torpédoborec, křižník, fregata.</text:span></text:p>
      <text:p text:style-name="P23"><text:span text:style-name="T23">V čem se lze povozit na běžné dovolené? <text:tab/>Č</text:span><text:span text:style-name="T10">lun, parník, výl. loď, plachetnice,kajak, kánoe.</text:span></text:p>
      <text:p text:style-name="P23"><text:span text:style-name="T8">Které lodě závodí na olympijských hrách? <text:tab/></text:span><text:span text:style-name="T9">Skif, jachta, kánoe, kajak.</text:span></text:p>
      <text:list xml:id="list31434559" text:continue-numbering="true" text:style-name="WW8Num32">
        <text:list-item>
          <text:p text:style-name="P10">V následujících větách jsou věcné chyby. Najděte je a opravte.</text:p>
        </text:list-item>
      </text:list>
      <text:p text:style-name="P11">Titanic plul těsně před srážkou rychlostí 22 uzlů za hodinu.</text:p>
      <text:p text:style-name="P11">Po vítězné bitvě u Waterloo strávil Napoleon zbytek života na ostrově Svaté Heleny.</text:p>
      <text:p text:style-name="P11">Tichý oceán neboli Atlantik je největší oceán na Zemi.</text:p>
      <text:p text:style-name="P11">K obnovitelným zdrojům energie patří vodní, větrná, sluneční, geotermální i biomaso.</text:p>
      <text:p text:style-name="P16"><text:span text:style-name="T10">Titanic plul těsně před srážkou rychlostí </text:span><text:span text:style-name="T40">22 uzlů</text:span><text:span text:style-name="T10">.</text:span></text:p>
      <text:p text:style-name="P16"><text:span text:style-name="T10">Po </text:span><text:span text:style-name="T40">prohrané</text:span><text:span text:style-name="T10"> bitvě u Waterloo strávil Napoleon zbytek života na ostrově Svaté Heleny.</text:span></text:p>
      <text:p text:style-name="P16"><text:span text:style-name="T10">Tichý oceán neboli </text:span><text:span text:style-name="T40">Pacifik</text:span><text:span text:style-name="T10"> je největší oceán na Zemi.</text:span></text:p>
      <text:p text:style-name="P16"><text:span text:style-name="T10">K obnovitelným zdrojům energie patří vodní, větrná, sluneční, geotermální i </text:span><text:span text:style-name="T40">biomasa</text:span><text:span text:style-name="T10">.</text:span></text:p>
      <text:list xml:id="list31441769" text:continue-numbering="true" text:style-name="WW8Num32">
        <text:list-item>
          <text:p text:style-name="P10">Sestavte co nejvíc slov složených jen z písmen S P O K A R. Písmena se nesmí ve slově opakovat. Pište pouze ohebné slovní druhy. Příklad: <text:s/>ROK.</text:p>
        </text:list-item>
      </text:list>
      <text:p text:style-name="P14">ROK, KRA, KOS, SOK, SAK, RAK, RAP, KAP, KOP, RAS, KRAS, KROS, SPOR, KOPA, ROPA, KOSA, PRAK, KAPR, PARK, SRP, PRS, PRSA, KOPR, OKR, POKR, OKRAS</text:p>
      <text:p text:style-name="P12"/>
      <text:p text:style-name="P15">Text k úloze:</text:p>
      <text:p text:style-name="P4"><text:span text:style-name="Strong_20_Emphasis"><text:span text:style-name="T22">Praha (17. května 2014) – Člověk v tísni otevřel sbírkové </text:span></text:span><text:span text:style-name="Strong_20_Emphasis"><text:span text:style-name="T20">konto</text:span></text:span><text:span text:style-name="Strong_20_Emphasis"><text:span text:style-name="T22"> na pomoc lidem </text:span></text:span><text:span text:style-name="Strong_20_Emphasis"><text:span text:style-name="T20">zasaženým</text:span></text:span><text:span text:style-name="Strong_20_Emphasis"><text:span text:style-name="T22"> povodněmi v Srbsku a Bosně a Hercegovině. Zároveň </text:span></text:span><text:span text:style-name="Strong_20_Emphasis"><text:span text:style-name="T20">uvolnil</text:span></text:span><text:span text:style-name="Strong_20_Emphasis"><text:span text:style-name="T22"> jeden milion korun ze svého </text:span></text:span><text:span text:style-name="Strong_20_Emphasis"><text:span text:style-name="T20">humanitárního</text:span></text:span><text:span text:style-name="Strong_20_Emphasis"><text:span text:style-name="T22"> fondu</text:span></text:span><text:span text:style-name="apple-converted-space"><text:span text:style-name="T18"> </text:span></text:span><text:span text:style-name="Strong_20_Emphasis"><text:span text:style-name="T22">na okamžitou pomoc.</text:span></text:span></text:p>
      <text:p text:style-name="P3"><text:span text:style-name="Internet_20_link"><text:span text:style-name="T41">www.clovekvtisni.cz/</text:span></text:span></text:p>
      <text:list xml:id="list31457065" text:continue-numbering="true" text:style-name="WW8Num32">
        <text:list-item>
          <text:p text:style-name="P25">Nahraďte podtržená slova vhodnými synonymy. </text:p>
        </text:list-item>
      </text:list>
      <text:p text:style-name="P17"><text:span text:style-name="T8">konto </text:span><text:span text:style-name="T9">účet</text:span><text:span text:style-name="T8"> <text:tab/>zasaženým </text:span><text:span text:style-name="T9">postiženým</text:span><text:span text:style-name="T8"> </text:span></text:p>
      <text:p text:style-name="P17"><text:span text:style-name="T8">uvolnil </text:span><text:span text:style-name="T9">poskytnul</text:span><text:span text:style-name="T8"> <text:tab/>humanitárního </text:span><text:span text:style-name="T9">dobročinného</text:span></text:p>
      <text:p text:style-name="P24"><text:span text:style-name="T6">Kolika zemí se zmiňovaná humanitární pomoc týkala? <text:tab/></text:span><text:span text:style-name="T9">2 zemí</text:span></text:p>
      <text:p text:style-name="P24"><text:span text:style-name="T6">Přepište číslovkou částku jeden milion korun. <text:tab/></text:span><text:span text:style-name="T9">1 000 000 Kč</text:span></text:p>
      <text:p text:style-name="P4"><text:span text:style-name="T17">Jaký je rozdíl mezi povodní a záplavou? </text:span><text:span text:style-name="Strong_20_Emphasis"><text:span text:style-name="T16">Při povodni jde o vodu, která se vylila z řek, nádrží. Záplavou se rozumí voda, která se šíří z jiných důvodů než povodeň (např. silný déšť).</text:span></text:span></text:p>
      <text:list xml:id="list31453531" text:continue-numbering="true" text:style-name="WW8Num32">
        <text:list-item>
          <text:p text:style-name="P10">Bonus</text:p>
        </text:list-item>
      </text:list>
      <text:p text:style-name="P20"><text:span text:style-name="T23">Jak se jmenuje hlavní město Srbska? <text:tab/></text:span><text:span text:style-name="T10">Bělehrad</text:span><text:span text:style-name="T23">.</text:span></text:p>
      <text:p text:style-name="P20"><text:span text:style-name="T23">Jaké písmo se v Srbsku </text:span><text:span text:style-name="T8">používá? <text:tab/></text:span><text:span text:style-name="T9">Cyrilice i latinka.</text:span></text:p>
      <text:p text:style-name="P20"><text:span text:style-name="T8">Kde se odehrála posl. velká námořní bitva starověku? </text:span><text:span text:style-name="T9">U Actia (32 p.n.l.), Antonius x Augustus.</text:span></text:p>
      <text:p text:style-name="P20"><text:span text:style-name="T8">Kdo je vynálezcem lodního šroubu? <text:tab/></text:span><text:span text:style-name="T9">Josef Ressel.</text:span></text:p>
      <text:p text:style-name="P20"><text:span text:style-name="T23">J</text:span><text:span text:style-name="T8">ak zní mezinárodní tísňový</text:span><text:span text:style-name="T23"> signál? <text:tab/></text:span><text:span text:style-name="T10">S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lara Sans" svg:font-family="'Clara Sans', 'Times New Roman'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1-21T11:22:00</meta:creation-date>
    <dc:date>2016-01-21T11:27:07.81</dc:date>
    <meta:print-date>2015-12-29T12:04:00</meta:print-date>
    <meta:editing-cycles>3</meta:editing-cycles>
    <meta:editing-duration>P2171DT9H35M29S</meta:editing-duration>
    <meta:generator>OpenOffice.org/3.4.1$Win32 OpenOffice.org_project/341m1$Build-9593</meta:generator>
    <meta:document-statistic meta:table-count="0" meta:image-count="0" meta:object-count="0" meta:page-count="2" meta:paragraph-count="80" meta:word-count="927" meta:character-count="6516"/>
  </office:meta>
</office:document-meta>
</file>