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25cm" table:align="margins" style:writing-mode="lr-tb"/>
    </style:style>
    <style:style style:name="Tabulka1.A" style:family="table-column">
      <style:table-column-properties style:column-width="1.967cm" style:rel-column-width="1115*"/>
    </style:style>
    <style:style style:name="Tabulka1.B" style:family="table-column">
      <style:table-column-properties style:column-width="0.915cm" style:rel-column-width="519*"/>
    </style:style>
    <style:style style:name="Tabulka1.C" style:family="table-column">
      <style:table-column-properties style:column-width="0.917cm" style:rel-column-width="520*"/>
    </style:style>
    <style:style style:name="Tabulka1.G" style:family="table-column">
      <style:table-column-properties style:column-width="0.931cm" style:rel-column-width="528*"/>
    </style:style>
    <style:style style:name="Tabulka1.I" style:family="table-column">
      <style:table-column-properties style:column-width="0.928cm" style:rel-column-width="526*"/>
    </style:style>
    <style:style style:name="Tabulka1.J" style:family="table-column">
      <style:table-column-properties style:column-width="0.953cm" style:rel-column-width="540*"/>
    </style:style>
    <style:style style:name="Tabulka1.K" style:family="table-column">
      <style:table-column-properties style:column-width="1.067cm" style:rel-column-width="605*"/>
    </style:style>
    <style:style style:name="Tabulka1.L" style:family="table-column">
      <style:table-column-properties style:column-width="1.094cm" style:rel-column-width="620*"/>
    </style:style>
    <style:style style:name="Tabulka1.P" style:family="table-column">
      <style:table-column-properties style:column-width="1.589cm" style:rel-column-width="901*"/>
    </style:style>
    <style:style style:name="Tabulka1.1" style:family="table-row">
      <style:table-row-properties style:min-row-height="0.219cm" style:keep-together="true" fo:keep-together="auto"/>
    </style:style>
    <style:style style:name="Tabulka1.A1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.P1" style:family="table-cell">
      <style:table-cell-properties style:vertical-align="top" fo:background-color="#c0c0c0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2" style:family="table-row">
      <style:table-row-properties style:min-row-height="0.564cm" style:keep-together="true" fo:keep-together="auto"/>
    </style:style>
    <style:style style:name="Tabulka1.A2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P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4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B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F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P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/>
    </style:style>
    <style:style style:name="P5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/>
    </style:style>
    <style:style style:name="P8" style:family="paragraph" style:parent-style-name="Standard">
      <style:paragraph-properties style:snap-to-layout-grid="false"/>
      <style:text-properties style:font-name="Comic Sans MS" fo:font-size="11pt" fo:font-weight="bold" style:font-size-asian="11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font-weight="bold" style:font-size-asian="14pt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fo:font-size="10pt" style:font-size-asian="10pt"/>
    </style:style>
    <style:style style:name="T2" style:family="text">
      <style:text-properties style:font-name="Comic Sans MS" fo:font-size="8pt" fo:font-weight="bold" style:font-size-asian="8pt" style:font-weight-asian="bold"/>
    </style:style>
    <style:style style:name="T3" style:family="text">
      <style:text-properties style:font-name="Comic Sans MS" fo:font-size="14pt" style:font-size-asian="14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722cm" draw:visible-area-height="9.1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rafické znázornění dráhy nerovnoměrného pohybu</text:p>
      <text:p text:style-name="P3"/>
      <text:p text:style-name="P6"/>
      <text:p text:style-name="P10"><text:span text:style-name="T1">Napište podle následujícího grafu příběh o cestování pana Vomáčky. Všimněte si přitom, jak rychle se na jednotlivých úsecích pohyboval, a navrhněte, jakým způsobem se mohl přepravovat. Zjistěte také, jaká byla jeho průměrná rychlost a rychlosti na jednotlivých úsecích.</text:span></text:p>
      <text:p text:style-name="P6"/>
      <text:p text:style-name="P9"><draw:frame draw:style-name="fr2" draw:name="Objekt1" text:anchor-type="as-char" svg:width="16.722cm" svg:height="9.12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10"/>
      <text:p text:style-name="P10"/>
      <text:p text:style-name="P7">Vzorové řešení:</text:p>
      <text:p text:style-name="P10"><draw:frame draw:style-name="fr1" draw:name="Rámec1" text:anchor-type="paragraph" svg:y="0.22cm" svg:width="17.325cm" draw:z-index="1"><draw:text-box fo:min-height="0.37cm"><table:table table:name="Tabulka1" table:style-name="Tabulka1"><table:table-column table:style-name="Tabulka1.A"/><table:table-column table:style-name="Tabulka1.B"/><table:table-column table:style-name="Tabulka1.C" table:number-columns-repeated="4"/><table:table-column table:style-name="Tabulka1.G" table:number-columns-repeated="2"/><table:table-column table:style-name="Tabulka1.I"/><table:table-column table:style-name="Tabulka1.J"/><table:table-column table:style-name="Tabulka1.K"/><table:table-column table:style-name="Tabulka1.L" table:number-columns-repeated="4"/><table:table-column table:style-name="Tabulka1.P"/><table:table-row table:style-name="Tabulka1.1"><table:table-cell table:style-name="Tabulka1.A1" office:value-type="string"><text:p text:style-name="P8">t (1 h)</text:p></table:table-cell><table:table-cell table:style-name="Tabulka1.A1" office:value-type="string"><text:p text:style-name="P1"><text:span text:style-name="T2">0. –1.</text:span></text:p></table:table-cell><table:table-cell table:style-name="Tabulka1.C1" office:value-type="string"><text:p text:style-name="P1"><text:span text:style-name="T2">1. –2.</text:span></text:p></table:table-cell><table:table-cell table:style-name="Tabulka1.C1" office:value-type="string"><text:p text:style-name="P1"><text:span text:style-name="T2">2. –3.</text:span></text:p></table:table-cell><table:table-cell table:style-name="Tabulka1.C1" office:value-type="string"><text:p text:style-name="P1"><text:span text:style-name="T2">3. –4.</text:span></text:p></table:table-cell><table:table-cell table:style-name="Tabulka1.C1" office:value-type="string"><text:p text:style-name="P1"><text:span text:style-name="T2">4. –5.</text:span></text:p></table:table-cell><table:table-cell table:style-name="Tabulka1.C1" office:value-type="string"><text:p text:style-name="P1"><text:span text:style-name="T2">5. –6.</text:span></text:p></table:table-cell><table:table-cell table:style-name="Tabulka1.C1" office:value-type="string"><text:p text:style-name="P1"><text:span text:style-name="T2">6. –7.</text:span></text:p></table:table-cell><table:table-cell table:style-name="Tabulka1.C1" office:value-type="string"><text:p text:style-name="P1"><text:span text:style-name="T2">7. –8.</text:span></text:p></table:table-cell><table:table-cell table:style-name="Tabulka1.C1" office:value-type="string"><text:p text:style-name="P1"><text:span text:style-name="T2">8. –9.</text:span></text:p></table:table-cell><table:table-cell table:style-name="Tabulka1.C1" office:value-type="string"><text:p text:style-name="P1"><text:span text:style-name="T2">9. –10.</text:span></text:p></table:table-cell><table:table-cell table:style-name="Tabulka1.C1" office:value-type="string"><text:p text:style-name="P1"><text:span text:style-name="T2">10. –11.</text:span></text:p></table:table-cell><table:table-cell table:style-name="Tabulka1.C1" office:value-type="string"><text:p text:style-name="P1"><text:span text:style-name="T2">11. –12.</text:span></text:p></table:table-cell><table:table-cell table:style-name="Tabulka1.C1" office:value-type="string"><text:p text:style-name="P1"><text:span text:style-name="T2">12. –13.</text:span></text:p></table:table-cell><table:table-cell table:style-name="Tabulka1.C1" office:value-type="string"><text:p text:style-name="P1"><text:span text:style-name="T2">13. –14.</text:span></text:p></table:table-cell><table:table-cell table:style-name="Tabulka1.P1" office:value-type="string"><text:p text:style-name="P1"><text:span text:style-name="T2">15. – 16.</text:span></text:p></table:table-cell></table:table-row><table:table-row table:style-name="Tabulka1.2"><table:table-cell table:style-name="Tabulka1.A2" office:value-type="string"><text:p text:style-name="P8">s (km)</text:p></table:table-cell><table:table-cell table:style-name="Tabulka1.B2" office:value-type="string"><text:p text:style-name="P2">5</text:p></table:table-cell><table:table-cell table:style-name="Tabulka1.C2" office:value-type="string"><text:p text:style-name="P2">5</text:p></table:table-cell><table:table-cell table:style-name="Tabulka1.C2" office:value-type="string"><text:p text:style-name="P2">5</text:p></table:table-cell><table:table-cell table:style-name="Tabulka1.C2" office:value-type="string"><text:p text:style-name="P2">5</text:p></table:table-cell><table:table-cell table:style-name="Tabulka1.C2" office:value-type="string"><text:p text:style-name="P2">0</text:p></table:table-cell><table:table-cell table:style-name="Tabulka1.C2" office:value-type="string"><text:p text:style-name="P2">15</text:p></table:table-cell><table:table-cell table:style-name="Tabulka1.C2" office:value-type="string"><text:p text:style-name="P2">15</text:p></table:table-cell><table:table-cell table:style-name="Tabulka1.C2" office:value-type="string"><text:p text:style-name="P2">0</text:p></table:table-cell><table:table-cell table:style-name="Tabulka1.C2" office:value-type="string"><text:p text:style-name="P2">60</text:p></table:table-cell><table:table-cell table:style-name="Tabulka1.C2" office:value-type="string"><text:p text:style-name="P2">50</text:p></table:table-cell><table:table-cell table:style-name="Tabulka1.C2" office:value-type="string"><text:p text:style-name="P2">50</text:p></table:table-cell><table:table-cell table:style-name="Tabulka1.C2" office:value-type="string"><text:p text:style-name="P2">0</text:p></table:table-cell><table:table-cell table:style-name="Tabulka1.C2" office:value-type="string"><text:p text:style-name="P2">0</text:p></table:table-cell><table:table-cell table:style-name="Tabulka1.C2" office:value-type="string"><text:p text:style-name="P2">0</text:p></table:table-cell><table:table-cell table:style-name="Tabulka1.P2" office:value-type="string"><text:p text:style-name="P2">200</text:p></table:table-cell></table:table-row><table:table-row table:style-name="Tabulka1.2"><table:table-cell table:style-name="Tabulka1.A2" office:value-type="string"><text:p text:style-name="P8">v (km/h)</text:p></table:table-cell><table:table-cell table:style-name="Tabulka1.B2" office:value-type="string"><text:p text:style-name="P2">5</text:p></table:table-cell><table:table-cell table:style-name="Tabulka1.C2" office:value-type="string"><text:p text:style-name="P2">5</text:p></table:table-cell><table:table-cell table:style-name="Tabulka1.C2" office:value-type="string"><text:p text:style-name="P2">5</text:p></table:table-cell><table:table-cell table:style-name="Tabulka1.C2" office:value-type="string"><text:p text:style-name="P2">5</text:p></table:table-cell><table:table-cell table:style-name="Tabulka1.C2" office:value-type="string"><text:p text:style-name="P2">0</text:p></table:table-cell><table:table-cell table:style-name="Tabulka1.C2" office:value-type="string"><text:p text:style-name="P2">15</text:p></table:table-cell><table:table-cell table:style-name="Tabulka1.C2" office:value-type="string"><text:p text:style-name="P2">15</text:p></table:table-cell><table:table-cell table:style-name="Tabulka1.C2" office:value-type="string"><text:p text:style-name="P2">0</text:p></table:table-cell><table:table-cell table:style-name="Tabulka1.C2" office:value-type="string"><text:p text:style-name="P2">60</text:p></table:table-cell><table:table-cell table:style-name="Tabulka1.C2" office:value-type="string"><text:p text:style-name="P2">50</text:p></table:table-cell><table:table-cell table:style-name="Tabulka1.C2" office:value-type="string"><text:p text:style-name="P2">50</text:p></table:table-cell><table:table-cell table:style-name="Tabulka1.C2" office:value-type="string"><text:p text:style-name="P2">0</text:p></table:table-cell><table:table-cell table:style-name="Tabulka1.C2" office:value-type="string"><text:p text:style-name="P2">0</text:p></table:table-cell><table:table-cell table:style-name="Tabulka1.C2" office:value-type="string"><text:p text:style-name="P2">0</text:p></table:table-cell><table:table-cell table:style-name="Tabulka1.P2" office:value-type="string"><text:p text:style-name="P2">200</text:p></table:table-cell></table:table-row><table:table-row table:style-name="Tabulka1.2"><table:table-cell table:style-name="Tabulka1.A4" office:value-type="string"><text:p text:style-name="P5">způsob dopravy</text:p></table:table-cell><table:table-cell table:style-name="Tabulka1.B4" table:number-columns-spanned="4" office:value-type="string"><text:p text:style-name="P4">chůze</text:p></table:table-cell><table:covered-table-cell/><table:covered-table-cell/><table:covered-table-cell/><table:table-cell table:style-name="Tabulka1.F4" office:value-type="string"><text:p text:style-name="P4">p</text:p></table:table-cell><table:table-cell table:style-name="Tabulka1.F4" table:number-columns-spanned="2" office:value-type="string"><text:p text:style-name="P4">kolo</text:p></table:table-cell><table:covered-table-cell/><table:table-cell table:style-name="Tabulka1.F4" office:value-type="string"><text:p text:style-name="P4">p</text:p></table:table-cell><table:table-cell table:style-name="Tabulka1.F4" table:number-columns-spanned="3" office:value-type="string"><text:p text:style-name="P4">auto</text:p></table:table-cell><table:covered-table-cell/><table:covered-table-cell/><table:table-cell table:style-name="Tabulka1.F4" table:number-columns-spanned="3" office:value-type="string"><text:p text:style-name="P4">přestávka (p)</text:p></table:table-cell><table:covered-table-cell/><table:covered-table-cell/><table:table-cell table:style-name="Tabulka1.P4" office:value-type="string"><text:p text:style-name="P4">vrtulník</text:p></table:table-cell></table:table-row></table:table></draw:text-box></draw:frame></text:p>
      <text:p text:style-name="P10"><text:span text:style-name="T1">Pan Vomáčka se rozhodl, že půjde na výlet. Vyšel z domova v 6:00 do sousední vesnice Valteřice, vzdálené 5 km. Tam zjistil, že si zapomněl peněženku, a tak se musel vrátit domů. V 8:00 napodruhé vyrazil směr Valteřice a Stříbro. Do Stříbra přišel v 10:00 a dal si v cukrárně kávu a koláč. Od svého kamaráda pana Petráčka si půjčil kolo a vyrazil do Berouna. Tam dojel ve 13:00 a u své maminky se naobědval a společně vyrazili autem na výlet do Brna. V Brně navštívili koupaliště a saunu a ve 20:00 letěli vrtulníkem domů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rafické znázornění nerovnoměrného pohybu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10-02-01T17:25:00</meta:creation-date>
    <dc:creator>Štěpánka Švejdová</dc:creator>
    <dc:date>2010-02-05T18:14:49.18</dc:date>
    <meta:editing-cycles>3</meta:editing-cycles>
    <meta:editing-duration>PT00H13M00S</meta:editing-duration>
    <meta:document-statistic meta:table-count="1" meta:image-count="0" meta:object-count="1" meta:page-count="1" meta:paragraph-count="62" meta:word-count="252" meta:character-count="122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