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solid" svg:stroke-width="0.053cm" svg:stroke-color="#c8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solid" svg:stroke-width="0.053cm" svg:stroke-color="#333399" draw:stroke-linejoin="miter" draw:fill="solid" draw:fill-color="#4b4b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solid" svg:stroke-width="0.106cm" svg:stroke-color="#333333" draw:marker-end="msArrowStealth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solid" svg:stroke-width="0.044cm" svg:stroke-color="#80808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/>
    </style:style>
    <style:style style:name="gr9" style:family="graphic" style:parent-style-name="standard">
      <style:graphic-properties draw:stroke="solid" svg:stroke-width="0.053cm" svg:stroke-color="#80808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fo:margin-left="1.27cm" fo:margin-right="0cm" text:enable-numbering="false" fo:text-indent="-1.27cm"/>
    </style:style>
    <style:style style:name="T1" style:family="text">
      <style:text-properties fo:color="#b02a00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5" style:family="text">
      <style:text-properties fo:color="#ff0000" fo:font-size="33pt" fo:language="cs" fo:country="CZ" style:font-size-asian="33pt" style:font-size-complex="33pt"/>
    </style:style>
    <style:style style:name="T6" style:family="text">
      <style:text-properties fo:font-size="31pt" fo:language="cs" fo:country="CZ" style:font-size-asian="31pt" style:font-size-complex="31pt"/>
    </style:style>
    <style:style style:name="T7" style:family="text">
      <style:text-properties fo:color="#ff0000" fo:font-family="'Arial Black'" style:font-family-generic="swiss" style:font-pitch="variable" fo:font-size="31pt" fo:language="cs" fo:country="CZ" style:font-size-asian="31pt" style:font-size-complex="31pt"/>
    </style:style>
    <style:style style:name="T8" style:family="text">
      <style:text-properties fo:font-size="31pt" fo:language="cs" fo:country="CZ" fo:font-style="italic" style:font-size-asian="31pt" style:font-style-asian="italic" style:font-size-complex="31pt" style:font-style-complex="italic"/>
    </style:style>
    <style:style style:name="T9" style:family="text">
      <style:text-properties fo:color="#3333cc" fo:font-family="'Arial Black'" style:font-family-generic="swiss" style:font-pitch="variable" fo:font-size="31pt" fo:language="cs" fo:country="CZ" style:font-size-asian="31pt" style:font-size-complex="31pt"/>
    </style:style>
    <style:style style:name="T10" style:family="text">
      <style:text-properties fo:font-family="'Arial Black'" style:font-family-generic="roman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T11" style:family="text">
      <style:text-properties fo:color="#ff0000" fo:font-size="30pt" fo:language="cs" fo:country="CZ" style:font-size-asian="30pt" style:font-size-complex="30pt"/>
    </style:style>
    <style:style style:name="T12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ÓLY MAGNETU</text:span></text:p>
          </draw:text-box>
        </draw:frame>
        <draw:custom-shape draw:name="Text Box 6" draw:style-name="gr1" draw:text-style-name="P4" draw:layer="layout" svg:width="25.4cm" svg:height="1.363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office:forms form:automatic-focus="false" form:apply-design-mode="false"/>
        <draw:custom-shape draw:style-name="gr3" draw:text-style-name="P4" draw:id="id1" draw:layer="layout" svg:width="22.532cm" svg:height="1.366cm" svg:x="0.522cm" svg:y="0.498cm">
          <text:p text:style-name="P6"><text:span text:style-name="T3">Vložíme do hromady hřebíčků tyčový magnet (pokus!).</text:span></text:p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5.593cm" svg:height="2.051cm" svg:x="7.585cm" svg:y="7.373cm">
            <text:p text:style-name="P5"/>
            <draw:enhanced-geometry svg:viewBox="0 0 21600 21600" draw:glue-points="?f7 0 ?f6 ?f1 0 ?f10 ?f6 21600 ?f4 ?f10 21600 ?f9" draw:path-stretchpoint-x="10800" draw:path-stretchpoint-y="10800" draw:text-areas="0 ?f1 ?f4 ?f12" draw:type="cube" draw:modifiers="381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4" draw:layer="layout" svg:width="5.593cm" svg:height="2.051cm" svg:x="12.724cm" svg:y="7.373cm">
            <text:p text:style-name="P5"/>
            <draw:enhanced-geometry svg:viewBox="0 0 21600 21600" draw:glue-points="?f7 0 ?f6 ?f1 0 ?f10 ?f6 21600 ?f4 ?f10 21600 ?f9" draw:path-stretchpoint-x="10800" draw:path-stretchpoint-y="10800" draw:text-areas="0 ?f1 ?f4 ?f12" draw:type="cube" draw:modifiers="381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6" draw:text-style-name="P4" draw:id="id2" draw:layer="layout" svg:width="5.485cm" svg:height="1.281cm" svg:x="1.306cm" svg:y="4.723cm">
          <text:p text:style-name="P6"><text:span text:style-name="T4">póly magnetu</text:span></text:p>
          <draw:enhanced-geometry svg:viewBox="0 0 21600 21600" draw:type="mso-spt202" draw:enhanced-path="M 0 0 L 21600 0 21600 21600 0 21600 0 0 Z N"/>
        </draw:custom-shape>
        <draw:polyline draw:style-name="gr7" draw:text-style-name="P7" draw:id="id7" draw:layer="layout" svg:width="1.529cm" svg:height="2.442cm" svg:x="11.21cm" svg:y="8.691cm" svg:viewBox="0 0 1530 2443" draw:points="0,2443 1530,0">
          <text:p text:style-name="P5"/>
        </draw:polyline>
        <draw:custom-shape draw:style-name="gr6" draw:text-style-name="P4" draw:id="id4" draw:layer="layout" svg:width="5.485cm" svg:height="1.281cm" svg:x="15.077cm" svg:y="4.71cm">
          <text:p text:style-name="P6"><text:span text:style-name="T4">póly magnetu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6" draw:layer="layout" svg:width="5.938cm" svg:height="1.281cm" svg:x="7.97cm" svg:y="11.174cm">
          <text:p text:style-name="P6"><text:span text:style-name="T4">netečné pásmo</text:span></text:p>
          <draw:enhanced-geometry svg:viewBox="0 0 21600 21600" draw:type="mso-spt202" draw:enhanced-path="M 0 0 L 21600 0 21600 21600 0 21600 0 0 Z N"/>
        </draw:custom-shape>
        <draw:polyline draw:style-name="gr7" draw:text-style-name="P7" draw:id="id3" draw:layer="layout" svg:width="2.155cm" svg:height="2.306cm" svg:x="5.539cm" svg:y="6.16cm" svg:viewBox="0 0 2156 2307" draw:points="0,0 2156,2307">
          <text:p text:style-name="P5"/>
        </draw:polyline>
        <draw:polyline draw:style-name="gr7" draw:text-style-name="P7" draw:id="id5" draw:layer="layout" svg:width="1.794cm" svg:height="2.124cm" svg:x="18.123cm" svg:y="6.174cm" svg:viewBox="0 0 1795 2125" draw:points="1795,0 0,2125">
          <text:p text:style-name="P5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2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office:forms form:automatic-focus="false" form:apply-design-mode="false"/>
        <draw:custom-shape draw:style-name="gr3" draw:text-style-name="P4" draw:layer="layout" svg:width="4.396cm" svg:height="1.544cm" svg:x="0.494cm" svg:y="0.498cm">
          <text:p text:style-name="P6"><text:span text:style-name="T5">Magnet:</text:span></text:p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5.593cm" svg:height="2.051cm" svg:x="7.585cm" svg:y="7.373cm">
            <text:p text:style-name="P5"/>
            <draw:enhanced-geometry svg:viewBox="0 0 21600 21600" draw:glue-points="?f7 0 ?f6 ?f1 0 ?f10 ?f6 21600 ?f4 ?f10 21600 ?f9" draw:path-stretchpoint-x="10800" draw:path-stretchpoint-y="10800" draw:text-areas="0 ?f1 ?f4 ?f12" draw:type="cube" draw:modifiers="381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5" draw:text-style-name="P4" draw:layer="layout" svg:width="5.593cm" svg:height="2.051cm" svg:x="12.724cm" svg:y="7.373cm">
            <text:p text:style-name="P5"/>
            <draw:enhanced-geometry svg:viewBox="0 0 21600 21600" draw:glue-points="?f7 0 ?f6 ?f1 0 ?f10 ?f6 21600 ?f4 ?f10 21600 ?f9" draw:path-stretchpoint-x="10800" draw:path-stretchpoint-y="10800" draw:text-areas="0 ?f1 ?f4 ?f12" draw:type="cube" draw:modifiers="381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custom-shape draw:style-name="gr6" draw:text-style-name="P4" draw:id="id8" draw:layer="layout" svg:width="7.953cm" svg:height="1.281cm" svg:x="1.307cm" svg:y="4.723cm">
          <text:p text:style-name="P6"><text:span text:style-name="T4">severní pól magnetu</text:span></text:p>
          <draw:enhanced-geometry svg:viewBox="0 0 21600 21600" draw:type="mso-spt202" draw:enhanced-path="M 0 0 L 21600 0 21600 21600 0 21600 0 0 Z N"/>
        </draw:custom-shape>
        <draw:polyline draw:style-name="gr7" draw:text-style-name="P7" draw:id="id13" draw:layer="layout" svg:width="1.529cm" svg:height="2.442cm" svg:x="11.21cm" svg:y="8.691cm" svg:viewBox="0 0 1530 2443" draw:points="0,2443 1530,0">
          <text:p text:style-name="P5"/>
        </draw:polyline>
        <draw:custom-shape draw:style-name="gr6" draw:text-style-name="P4" draw:id="id10" draw:layer="layout" svg:width="6.886cm" svg:height="1.281cm" svg:x="15.08cm" svg:y="4.71cm">
          <text:p text:style-name="P6"><text:span text:style-name="T4">jižní pól magnetu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id="id12" draw:layer="layout" svg:width="5.938cm" svg:height="1.281cm" svg:x="7.97cm" svg:y="11.174cm">
          <text:p text:style-name="P6"><text:span text:style-name="T4">netečné pásmo</text:span></text:p>
          <draw:enhanced-geometry svg:viewBox="0 0 21600 21600" draw:type="mso-spt202" draw:enhanced-path="M 0 0 L 21600 0 21600 21600 0 21600 0 0 Z N"/>
        </draw:custom-shape>
        <draw:polyline draw:style-name="gr7" draw:text-style-name="P7" draw:id="id9" draw:layer="layout" svg:width="2.155cm" svg:height="2.306cm" svg:x="5.539cm" svg:y="6.16cm" svg:viewBox="0 0 2156 2307" draw:points="0,0 2156,2307">
          <text:p text:style-name="P5"/>
        </draw:polyline>
        <draw:polyline draw:style-name="gr7" draw:text-style-name="P7" draw:id="id11" draw:layer="layout" svg:width="1.794cm" svg:height="2.124cm" svg:x="18.123cm" svg:y="6.174cm" svg:viewBox="0 0 1795 2125" draw:points="1795,0 0,2125">
          <text:p text:style-name="P5"/>
        </draw:polyline>
        <draw:custom-shape draw:style-name="gr3" draw:text-style-name="P4" draw:layer="layout" svg:width="24.89cm" svg:height="3.009cm" svg:x="0.238cm" svg:y="15.893cm">
          <text:p text:id="id16" text:style-name="P6"><text:span text:style-name="T6">Mezinárodní označování pólů je odvozeno z angličtiny:</text:span></text:p>
          <text:p text:id="id17" text:style-name="P8"><text:span text:style-name="T7">N</text:span><text:span text:style-name="T6"> (</text:span><text:span text:style-name="T8">north</text:span><text:span text:style-name="T6">) severní pól a </text:span><text:span text:style-name="T9">S</text:span><text:span text:style-name="T6"> (</text:span><text:span text:style-name="T8">south</text:span><text:span text:style-name="T6">) jižní pól.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id="id14" draw:layer="layout" svg:width="1.098cm" svg:height="1.151cm" svg:x="7.77cm" svg:y="7.999cm">
          <text:p text:style-name="P9"><text:span text:style-name="T10">N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301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10" draw:id="id15" draw:layer="layout" svg:width="1.098cm" svg:height="1.151cm" svg:x="16.603cm" svg:y="7.982cm">
          <text:p text:style-name="P9"><text:span text:style-name="T10">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301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3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office:forms form:automatic-focus="false" form:apply-design-mode="false"/>
        <draw:custom-shape draw:style-name="gr3" draw:text-style-name="P4" draw:layer="layout" svg:width="23.933cm" svg:height="3.812cm" svg:x="0.515cm" svg:y="0.498cm">
          <text:p text:id="id18" text:style-name="P6"><text:span text:style-name="T11">Nesouhlasné póly dvou magnetů se navzájem přitahují.</text:span></text:p>
          <text:p text:style-name="P6"><text:span text:style-name="T11"/></text:p>
          <text:p text:id="id19" text:style-name="P6"><text:span text:style-name="T11">Souhlasné póly dvou magnetů se navzájem odpuzují.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5.854cm" svg:height="13.574cm" svg:x="0.476cm" svg:y="5.349cm">
          <text:p text:id="id20" text:style-name="P11"><text:span text:style-name="T12">Otázky:</text:span></text:p>
          <text:p text:id="id21" text:style-name="P11"><text:span text:style-name="T3">Vysvětli, co jsou póly magnetu.</text:span></text:p>
          <text:p text:id="id22" text:style-name="P11"><text:span text:style-name="T3">Kde je netečné pásmo magnetu a jaké má vlastnosti?</text:span></text:p>
          <text:p text:id="id23" text:style-name="P11"><text:span text:style-name="T3">Jak nazýváme póly tyčového magnetu a jak je značíme?</text:span></text:p>
          <text:p text:id="id24" text:style-name="P11"><text:span text:style-name="T3">Jaká magnetická síla působí mezi souhlasnými </text:span><text:span text:style-name="T3"><text:line-break/></text:span><text:span text:style-name="T3">magnetickými póly?</text:span></text:p>
          <text:p text:id="id25" text:style-name="P11"><text:span text:style-name="T3">Jaká magnetická síla působí mezi nesouhlasnými </text:span><text:span text:style-name="T3"><text:line-break/></text:span><text:span text:style-name="T3">magnetickými póly?</text:span></text:p>
          <text:p text:id="id26" text:style-name="P11"><text:span text:style-name="T3">Jak určíš póly magnetu, které nejsou označeny? Přitom </text:span><text:span text:style-name="T3"><text:line-break/></text:span><text:span text:style-name="T3">nemáš možnost použít jiný označený magnet nebo magnetku.</text:span></text:p>
          <text:p text:style-name="P11"><text:span text:style-name="T3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2.656cm" svg:height="9.489cm" svg:x="3.197cm" svg:y="1.923cm" draw:page-number="4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StealthEnd_20_9" draw:display-name="msArrowStealthEnd 9" svg:viewBox="0 0 530 530" svg:d="m265 0 265 530-265-212-265 21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sk" fo:country="SK" style:font-size-asian="14pt" style:font-size-complex="14pt"/>
    </style:style>
    <style:style style:name="T3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4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Póly magnetu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7-07T21:23:32</meta:creation-date>
    <dc:creator>Peter Sokol</dc:creator>
    <dc:date>2008-03-30T23:26:37</dc:date>
    <meta:print-date>1999-08-11T18:37:14</meta:print-date>
    <dc:language>cs-CZ</dc:language>
    <meta:editing-cycles>1245</meta:editing-cycles>
    <meta:editing-duration>PT2H59M8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