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 style:master-page-name="Standard">
      <style:table-properties style:width="16.706cm" fo:margin-left="-0.191cm" style:page-number="auto" table:align="left" style:writing-mode="lr-tb"/>
    </style:style>
    <style:style style:name="Tabulka1.A" style:family="table-column">
      <style:table-column-properties style:column-width="8.474cm"/>
    </style:style>
    <style:style style:name="Tabulka1.B" style:family="table-column">
      <style:table-column-properties style:column-width="8.23cm"/>
    </style:style>
    <style:style style:name="Tabulka1.1" style:family="table-row">
      <style:table-row-properties style:min-row-height="3.196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punctuation-wrap="hanging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punctuation-wrap="hanging"/>
      <style:text-properties style:font-name="Calibri" fo:font-style="italic" style:letter-kerning="true" style:font-name-asian="Times New Roman" style:language-asian="cs" style:country-asian="CZ" style:font-style-asian="italic" style:font-name-complex="Times New Roman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 style:punctuation-wrap="hanging"/>
      <style:text-properties style:font-name="Calibri" fo:font-style="italic" style:letter-kerning="true" style:font-name-asian="Times New Roman" style:language-asian="cs" style:country-asian="CZ" style:font-style-asian="italic" style:font-name-complex="Times New Roman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="Calibri" fo:font-style="italic" style:letter-kerning="true" style:font-name-asian="Times New Roman" style:language-asian="cs" style:country-asian="CZ" style:font-style-asian="italic" style:font-name-complex="Times New Roman" style:font-style-complex="italic"/>
    </style:style>
    <style:style style:name="T3" style:family="text">
      <style:text-properties style:font-name="Calibri" fo:font-style="italic" style:letter-kerning="true" style:font-name-asian="Times New Roman" style:language-asian="cs" style:country-asian="CZ" style:font-style-asian="italic" style:font-name-complex="Times New Roma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text:span text:style-name="T1">Вера Андреевна Иванова</text:span></text:p>
            <text:p text:style-name="P1"><text:span text:style-name="T1">Россия (Москва)</text:span></text:p>
            <text:p text:style-name="P1"><text:span text:style-name="T1">Учительница</text:span></text:p>
            <text:p text:style-name="P1"><text:span text:style-name="T1">35 лет</text:span></text:p>
            <text:p text:style-name="P1"><text:span text:style-name="T1">Сын Павел, 10 лет</text:span></text:p>
            <text:p text:style-name="P1"><text:span text:style-name="T1">Кот Туз</text:span></text:p>
            <text:p text:style-name="P5"/>
          </table:table-cell>
          <table:table-cell table:style-name="Tabulka1.A1" office:value-type="string">
            <text:p text:style-name="P1"><text:span text:style-name="T1">Ян Новак</text:span></text:p>
            <text:p text:style-name="P1"><text:span text:style-name="T1">Чехия (Прага)</text:span></text:p>
            <text:p text:style-name="P1"><text:span text:style-name="T1">Спортсмен</text:span></text:p>
            <text:p text:style-name="P1"><text:span text:style-name="T1">23 года</text:span></text:p>
            <text:p text:style-name="P1"><text:span text:style-name="T1">Холост</text:span></text:p>
            <text:p text:style-name="P1"><text:span text:style-name="T1">Мама Вероника и папа Ян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Елена Васильевна Смирнова</text:span></text:p>
            <text:p text:style-name="P1"><text:span text:style-name="T1">Россия (Петербург)</text:span></text:p>
            <text:p text:style-name="P1"><text:span text:style-name="T1">Врач</text:span></text:p>
            <text:p text:style-name="P1"><text:span text:style-name="T1">42 года</text:span></text:p>
            <text:p text:style-name="P1"><text:span text:style-name="T1">Муж Борис и дочь Мария</text:span></text:p>
            <text:p text:style-name="P5"/>
          </table:table-cell>
          <table:table-cell table:style-name="Tabulka1.A1" office:value-type="string">
            <text:p text:style-name="P1"><text:span text:style-name="T1">Джон Браун</text:span></text:p>
            <text:p text:style-name="P1"><text:span text:style-name="T1">Англия (Лондон)</text:span></text:p>
            <text:p text:style-name="P1"><text:span text:style-name="T1">Фермер</text:span></text:p>
            <text:p text:style-name="P1"><text:span text:style-name="T1">30 лет</text:span></text:p>
            <text:p text:style-name="P1"><text:span text:style-name="T1">Жена Роза, сыновья-близнецы Пол и Кен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Ванда Василевская</text:span></text:p>
            <text:p text:style-name="P1"><text:span text:style-name="T1">Польша (Краков)</text:span></text:p>
            <text:p text:style-name="P1"><text:span text:style-name="T1">Студентка</text:span></text:p>
            <text:p text:style-name="P1"><text:span text:style-name="T1">17 лет</text:span></text:p>
            <text:p text:style-name="P1"><text:span text:style-name="T1">Незамужем</text:span></text:p>
            <text:p text:style-name="P1"><text:span text:style-name="T1">Собака Пишта</text:span></text:p>
          </table:table-cell>
          <table:table-cell table:style-name="Tabulka1.A1" office:value-type="string">
            <text:p text:style-name="P1"><text:span text:style-name="T1">Тарас Тимошенко</text:span></text:p>
            <text:p text:style-name="P1"><text:span text:style-name="T1">Украина</text:span></text:p>
            <text:p text:style-name="P1"><text:span text:style-name="T1">Школьник 5 класса</text:span></text:p>
            <text:p text:style-name="P1"><text:span text:style-name="T1">10 лет</text:span></text:p>
            <text:p text:style-name="P1"><text:span text:style-name="T1">Мама Оксана, сестра Наталка</text:span></text:p>
            <text:p text:style-name="P1"><text:span text:style-name="T1">Кролик <text:s/>Снежок</text:span></text:p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1"><text:span text:style-name="T1">Мишель Делон</text:span></text:p>
            <text:p text:style-name="P1"><text:span text:style-name="T1">Франция (Париж)</text:span></text:p>
            <text:p text:style-name="P1"><text:span text:style-name="T1">Модель</text:span></text:p>
            <text:p text:style-name="P1"><text:span text:style-name="T1">19 лет</text:span></text:p>
            <text:p text:style-name="P1"><text:span text:style-name="T1">Незамужем</text:span></text:p>
            <text:p text:style-name="P1"><text:span text:style-name="T1">Мама Жанет, папа Пьер</text:span></text:p>
            <text:p text:style-name="P5"/>
          </table:table-cell>
          <table:table-cell table:style-name="Tabulka1.A1" office:value-type="string">
            <text:p text:style-name="P1"><text:span text:style-name="T1">Дмитрий Петрович Смирнов</text:span></text:p>
            <text:p text:style-name="P1"><text:span text:style-name="T1">Россия (Иркутск)</text:span></text:p>
            <text:p text:style-name="P1"><text:span text:style-name="T1">Продавец</text:span></text:p>
            <text:p text:style-name="P1"><text:span text:style-name="T1">33 года</text:span></text:p>
            <text:p text:style-name="P1"><text:span text:style-name="T1">Жена Анна, сын Юрий,</text:span></text:p>
            <text:p text:style-name="P1"><text:span text:style-name="T1">Кошка Мурка</text:span></text:p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1"><text:span text:style-name="T1">Яна Свободова</text:span></text:p>
            <text:p text:style-name="P1"><text:span text:style-name="T1">Словакия (Братислава)</text:span></text:p>
            <text:p text:style-name="P1"><text:span text:style-name="T1">Продавщица</text:span></text:p>
            <text:p text:style-name="P1"><text:span text:style-name="T1">21 год</text:span></text:p>
            <text:p text:style-name="P1"><text:span text:style-name="T1">Незамужем</text:span></text:p>
            <text:p text:style-name="P1"><text:span text:style-name="T1">Мама Яна, брат Петр</text:span></text:p>
            <text:p text:style-name="P5"/>
          </table:table-cell>
          <table:table-cell table:style-name="Tabulka1.A1" office:value-type="string">
            <text:p text:style-name="P1"><text:span text:style-name="T1">Гельмут Миллер</text:span></text:p>
            <text:p text:style-name="P1"><text:span text:style-name="T1">Германия (Берлин)</text:span></text:p>
            <text:p text:style-name="P1"><text:span text:style-name="T1">Бизнесмен</text:span></text:p>
            <text:p text:style-name="P1"><text:span text:style-name="T1">54 года</text:span></text:p>
            <text:p text:style-name="P1"><text:span text:style-name="T1">Дочь Гельда, внук Фридрих</text:span></text:p>
            <text:p text:style-name="P1"><text:span text:style-name="T1">Кот Малер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Дженни Саттон</text:span></text:p>
            <text:p text:style-name="P1"><text:span text:style-name="T1">США (Голливуд)</text:span></text:p>
            <text:p text:style-name="P1"><text:span text:style-name="T1">Актриса</text:span></text:p>
            <text:p text:style-name="P1"><text:span text:style-name="T1">23 года</text:span></text:p>
            <text:p text:style-name="P1"><text:span text:style-name="T1">Муж Роберт </text:span></text:p>
            <text:p text:style-name="P1"><text:span text:style-name="T1">Кот Пуфи, собака Джек</text:span></text:p>
            <text:p text:style-name="P5"/>
          </table:table-cell>
          <table:table-cell table:style-name="Tabulka1.A1" office:value-type="string">
            <text:p text:style-name="P1"><text:span text:style-name="T1">Шу-Фанг</text:span></text:p>
            <text:p text:style-name="P1"><text:span text:style-name="T1">Япония (Токио)</text:span></text:p>
            <text:p text:style-name="P1"><text:span text:style-name="T1">Тренер дзю-до</text:span></text:p>
            <text:p text:style-name="P1"><text:span text:style-name="T1">22 года</text:span></text:p>
            <text:p text:style-name="P1"><text:span text:style-name="T1">Жена <text:s/>Ли-Шу</text:span></text:p>
            <text:p text:style-name="P1"><text:span text:style-name="T1">Мама Тзи-Хунг, папа И- Пэй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punctuation-wrap="hanging"/>
      <style:text-properties fo:hyphenate="false" fo:hyphenation-remain-char-count="2" fo:hyphenation-push-char-count="2"/>
    </style:style>
    <style:style style:name="MT1" style:family="text">
      <style:text-properties style:font-name="Calibri" fo:font-style="italic" style:letter-kerning="true" style:font-name-asian="Times New Roman" style:language-asian="cs" style:country-asian="CZ" style:font-style-asian="italic" style:font-name-complex="Times New Roman" style:font-style-complex="italic"/>
    </style:style>
    <style:style style:name="MT2" style:family="text">
      <style:text-properties style:font-name="Calibri" fo:font-style="italic" style:letter-kerning="true" style:font-name-asian="Times New Roman" style:language-asian="cs" style:country-asian="CZ" style:font-style-asian="italic" style:font-name-complex="Times New Roman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Olga Petrovová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ovová Olga</meta:initial-creator>
    <dc:description>Provozuje Národní ústav pro vzdělávání, školské poradenské zařízení a zařízení pro další vzdělávání pedagogických pracovníků (NÚV).</dc:description>
    <dc:creator>Krobot Ivo</dc:creator>
    <meta:editing-cycles>2</meta:editing-cycles>
    <meta:creation-date>2013-05-02T09:08:00</meta:creation-date>
    <dc:date>2013-05-02T09:08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71" meta:word-count="191" meta:character-count="1189"/>
    <meta:user-defined meta:name="AppVersion">14.0000</meta:user-defined>
    <meta:user-defined meta:name="Company">sostp.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