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2AEBD3E121.png"/>
  <manifest:file-entry manifest:media-type="image/png" manifest:full-path="Pictures/10000000000003200000042652A355B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Tahoma" fo:font-size="16pt" fo:font-weight="bold" style:font-size-asian="16pt" style:font-weight-asian="bold" style:font-name-complex="Tahoma" style:font-size-complex="16pt"/>
    </style:style>
    <style:style style:name="T2" style:family="text">
      <style:text-properties style:font-name="Tahoma" style:font-name-complex="Tahoma"/>
    </style:style>
    <style:style style:name="T3" style:family="text">
      <style:text-properties fo:color="#333333" style:font-name="Calibri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ky1" text:anchor-type="char" svg:x="0cm" svg:y="2.05cm" svg:width="17.992cm" svg:height="23.971cm" draw:z-index="1"><draw:image xlink:href="Pictures/10000000000003200000042AEBD3E121.png" xlink:type="simple" xlink:show="embed" xlink:actuate="onLoad"/></draw:frame></text:p>
      <text:p text:style-name="P3"><text:span text:style-name="T1">TROJÚHELNÍKOVÉ DOMINO</text:span><text:span text:style-name="T2"> – prvky</text:span></text:p>
      <text:p text:style-name="Standard"/>
      <text:p text:style-name="Standard"/>
      <text:p text:style-name="Standard"><text:soft-page-break/></text:p>
      <text:p text:style-name="Standard"/>
      <text:p text:style-name="P2"><draw:frame draw:style-name="fr1" draw:name="obrázky2" text:anchor-type="char" svg:x="0cm" svg:y="2.05cm" svg:width="17.99cm" svg:height="23.969cm" draw:z-index="0"><draw:image xlink:href="Pictures/10000000000003200000042652A355B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.501cm" fo:margin-bottom="0.393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08cm" fo:margin-top="1.0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arek Killar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ROJÚHELNÍKOVÉ DOMINO - prvky</dc:title>
    <dc:subject>Chemie</dc:subject>
    <dc:description>Autorem materiálu a všech jeho částí, není-li uvedeno jinak, je Marek Killar. Dostupné z Metodického portálu www.rvp.cz, ISSN: 1802-4785, financovaného z ESF a státního rozpočtu ČR. Provozováno Výzkumným ústavem pedagogickým v Praze.
</dc:description>
    <meta:initial-creator>Marek Killar</meta:initial-creator>
    <meta:creation-date>2011-06-02T08:48:00</meta:creation-date>
    <dc:creator>Barbora Tichavová</dc:creator>
    <dc:date>2011-06-02T08:48:00</dc:date>
    <meta:editing-cycles>2</meta:editing-cycles>
    <meta:editing-duration>P15824DT17H31M44S</meta:editing-duration>
    <meta:document-statistic meta:table-count="0" meta:image-count="2" meta:object-count="0" meta:page-count="2" meta:paragraph-count="2" meta:word-count="36" meta:character-count="262"/>
    <meta:generator>OpenOffice.org/3.3$Win32 OpenOffice.org_project/330m20$Build-9567</meta:generator>
  </office:meta>
</office:document-meta>
</file>