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style:text-position="sub 58%"/>
    </style:style>
    <style:style style:name="T7" style:family="text">
      <style:text-properties style:text-position="super 58%"/>
    </style:style>
    <style:style style:name="T8" style:family="text">
      <style:text-properties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4">Pracovní list k učivu </text:span><text:span text:style-name="T5">Voda – základní podmínka života</text:span></text:p>
      <text:p text:style-name="P4"/>
      <text:p text:style-name="Standard"/>
      <text:p text:style-name="Standard"><text:span text:style-name="T2">Úkol 1: </text:span><text:span text:style-name="T3">Napiš, v jakých skupenstvích se voda vyskytuje:</text:span></text:p>
      <text:p text:style-name="P2"/>
      <text:p text:style-name="Standard"/>
      <text:p text:style-name="Standard"/>
      <text:p text:style-name="Standard"/>
      <text:p text:style-name="P2"/>
      <text:p text:style-name="Standard"><text:span text:style-name="T2">Úkol 2: </text:span><text:span text:style-name="T3">Napiš, kde se voda na Zemi vyskytuje:</text:span></text:p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Úkol 3: </text:span><text:span text:style-name="T3">Pojmenuj části 1, 2, 4, 5, 6, 7 destilační aparatury.</text:span></text:p>
      <text:p text:style-name="P2"/>
      <text:p text:style-name="P2"/>
      <text:p text:style-name="P2"/>
      <text:p text:style-name="P2"/>
      <text:p text:style-name="P2"/>
      <text:p text:style-name="P3">Úkol 4: Podle obrázků rozděl vodu na měkkou a tvrdou:</text:p>
      <text:p text:style-name="Standard"/>
      <text:p text:style-name="Standard"/>
      <text:p text:style-name="Standard"/>
      <text:p text:style-name="P3"/>
      <text:p text:style-name="P3">Úkol 5: Vypočti, kolik % látek je rozpuštěno v 1 l pitné, minerální a mořské vody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/>
      <text:p text:style-name="Standard"><text:span text:style-name="T3">Úkol 6</text:span><text:span text:style-name="T2">: </text:span><text:span text:style-name="T3">Podle obrázku vlevo sestav z květináče model vodárenského filtru ze štěrku, hrubého a jemného písku.</text:span><text:span text:style-name="T2"> </text:span></text:p>
      <text:p text:style-name="P2"/>
      <text:p text:style-name="P3">Úkol 7: Vypočti hmotnost rozpuštěných látek v 1 kg užitkové vody, která jich obsahuje 0,05 %.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Úkol 8: Doplň text:</text:p>
      <text:p text:style-name="P2"/>
      <text:p text:style-name="Standard">Voda - H<text:span text:style-name="T6">2</text:span>O je nejrozšířenější sloučenina ……………….. a …….…………….. Čistá voda je </text:p>
      <text:p text:style-name="Standard"/>
      <text:p text:style-name="Standard">kapalina bez …….…… a …………….. Při 0 <text:span text:style-name="T7">0</text:span>C přechází v …………… skupenství - ………,</text:p>
      <text:p text:style-name="Standard"/>
      <text:p text:style-name="Standard">při 100 <text:span text:style-name="T7">0</text:span>C v …………….. skupenství - ……………..Chemicky čistá voda nevede …………..</text:p>
      <text:p text:style-name="Standard"/>
      <text:p text:style-name="Standard">proud. V laboratoři vzniká prudkým sloučením …………… a ………………….</text:p>
      <text:p text:style-name="Standard"/>
      <text:p text:style-name="P3"/>
      <text:p text:style-name="P3">Úkol 9: Vypočítej hmotnost vody vázané ve tvém těle. Kolik jí člověk vypije za rok, za </text:p>
      <text:p text:style-name="P3">život (75 let)?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Úkol 10: Vypočti, kolik vody spotřebuje přibližně vaše rodina za rok a spotřebu továrny s produkcí 400 000 automobilů ročně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/>
      <text:p text:style-name="P7"/>
      <text:p text:style-name="P8"><text:span text:style-name="T2">Můj výsledek:</text:span></text:p>
      <text:p text:style-name="P8">Maximální počet bodů: 36</text:p>
      <text:p text:style-name="P8">Dosažený počet bodů:</text:p>
      <text:p text:style-name="P8">Úspěšnost v %:</text:p>
      <text:p text:style-name="P8">Své hodnocení zakroužkuj/te: <text:span text:style-name="T2">výborný <text:s text:c="2"/>velmi dobrý <text:s text:c="2"/>průměrný <text:s text:c="2"/>slabší průměr <text:s text:c="2"/>slab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style:font-name="Cambria" fo:font-size="10pt" fo:font-style="italic" style:font-size-asian="10pt" style:font-style-asian="italic" style:font-size-complex="10pt" style:font-style-complex="italic"/>
    </style:style>
    <style:page-layout style:name="pm1">
      <style:page-layout-properties fo:page-width="20.999cm" fo:page-height="29.699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tab/>- <text:page-number text:select-page="current">2</text:page-number> -</text:p>
      </style:header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Voda, základní podmínka života</dc:title>
    <dc:description>Dostupné z Metodického portálu www.rvp.cz, ISSN: 1802-4785, financovaného z ESF a státního rozpočtu ČR. Provozováno Výzkumným ústavem pedagogickým v Praze.</dc:description>
    <meta:initial-creator>Vlastimil Vaněk</meta:initial-creator>
    <meta:creation-date>2009-04-17T13:30:00</meta:creation-date>
    <dc:date>2009-04-20T12:30:38</dc:date>
    <meta:print-date>2008-12-03T18:09:00</meta:print-date>
    <meta:editing-cycles>6</meta:editing-cycles>
    <meta:editing-duration>PT4M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215" meta:character-count="1398"/>
  </office:meta>
</office:document-meta>
</file>