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9.466cm"/>
    </style:style>
    <style:style style:name="ro1" style:family="table-row">
      <style:table-row-properties style:row-height="5.9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kartičky">
      <style:table-properties table:display="true" style:writing-mode="lr-tb"/>
    </style:style>
    <style:style style:name="ta2" style:family="table" style:master-page-name="PageStyle_5f_náměty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artičky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hluboké jám___</text:p>
          </table:table-cell>
          <table:table-cell table:style-name="ce1" office:value-type="string">
            <text:p>na dnešní schůz___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>
            <text:p>bolest hlav___</text:p>
          </table:table-cell>
          <table:table-cell office:value-type="string">
            <text:p>z Jihlav___</text:p>
          </table:table-cell>
          <table:table-cell table:number-columns-repeated="1022"/>
        </table:table-row>
        <table:table-row table:style-name="ro1">
          <table:table-cell office:value-type="string">
            <text:p>do stodol___ plné slám___</text:p>
          </table:table-cell>
          <table:table-cell office:value-type="string">
            <text:p>mezi včelam___</text:p>
          </table:table-cell>
          <table:table-cell table:number-columns-repeated="1022"/>
        </table:table-row>
        <table:table-row table:style-name="ro1">
          <table:table-cell office:value-type="string">
            <text:p>staré vrb___</text:p>
          </table:table-cell>
          <table:table-cell office:value-type="string">
            <text:p>pálivé kopřiv___</text:p>
          </table:table-cell>
          <table:table-cell table:number-columns-repeated="1022"/>
        </table:table-row>
        <table:table-row table:style-name="ro1">
          <table:table-cell office:value-type="string">
            <text:p>mís___ <text:s text:c="2"/>zeleniny</text:p>
          </table:table-cell>
          <table:table-cell office:value-type="string">
            <text:p>strmé skál___</text:p>
          </table:table-cell>
          <table:table-cell table:number-columns-repeated="1022"/>
        </table:table-row>
        <table:table-row table:style-name="ro1">
          <table:table-cell office:value-type="string">
            <text:p>s veverkam___</text:p>
          </table:table-cell>
          <table:table-cell office:value-type="string">
            <text:p>kuňkavé žáb___</text:p>
          </table:table-cell>
          <table:table-cell table:number-columns-repeated="1022"/>
        </table:table-row>
        <table:table-row table:style-name="ro1">
          <table:table-cell office:value-type="string">
            <text:p>na okrasné jedl___</text:p>
          </table:table-cell>
          <table:table-cell office:value-type="string">
            <text:p>tajemstv___ v láhv___</text:p>
          </table:table-cell>
          <table:table-cell table:number-columns-repeated="1022"/>
        </table:table-row>
        <table:table-row table:style-name="ro1">
          <table:table-cell office:value-type="string">
            <text:p>s dětskými radostm___</text:p>
          </table:table-cell>
          <table:table-cell office:value-type="string">
            <text:p>mezi dravými šelmam___</text:p>
          </table:table-cell>
          <table:table-cell table:number-columns-repeated="1022"/>
        </table:table-row>
        <table:table-row table:style-name="ro1">
          <table:table-cell office:value-type="string">
            <text:p>s pomalými želvam___</text:p>
          </table:table-cell>
          <table:table-cell office:value-type="string">
            <text:p>bez nádob___ na odpadky</text:p>
          </table:table-cell>
          <table:table-cell table:number-columns-repeated="1022"/>
        </table:table-row>
        <table:table-row table:style-name="ro1">
          <table:table-cell office:value-type="string">
            <text:p>vybírá si televiz___</text:p>
          </table:table-cell>
          <table:table-cell office:value-type="string">
            <text:p>vyloví rybu ze Sázav___</text:p>
          </table:table-cell>
          <table:table-cell table:number-columns-repeated="1022"/>
        </table:table-row>
        <table:table-row table:style-name="ro1">
          <table:table-cell office:value-type="string">
            <text:p>ve Smetanově Litomyšl___</text:p>
          </table:table-cell>
          <table:table-cell office:value-type="string">
            <text:p>v neděl___ spěchal do Chrudim___</text:p>
          </table:table-cell>
          <table:table-cell table:number-columns-repeated="1022"/>
        </table:table-row>
        <table:table-row table:style-name="ro1">
          <table:table-cell office:value-type="string">
            <text:p>na vzdálenost mezi školam___</text:p>
          </table:table-cell>
          <table:table-cell office:value-type="string">
            <text:p>s těžkými zavazadl___</text:p>
          </table:table-cell>
          <table:table-cell table:number-columns-repeated="1022"/>
        </table:table-row>
        <table:table-row table:style-name="ro1">
          <table:table-cell office:value-type="string">
            <text:p>pouzdro s kružidl___</text:p>
          </table:table-cell>
          <table:table-cell office:value-type="string">
            <text:p>hodiny s kyvadl___</text:p>
          </table:table-cell>
          <table:table-cell table:number-columns-repeated="1022"/>
        </table:table-row>
        <table:table-row table:style-name="ro1">
          <table:table-cell office:value-type="string">
            <text:p>v zeleném rákos___</text:p>
          </table:table-cell>
          <table:table-cell office:value-type="string">
            <text:p>pod horským údol___m</text:p>
          </table:table-cell>
          <table:table-cell table:number-columns-repeated="1022"/>
        </table:table-row>
        <table:table-row table:style-name="ro1">
          <table:table-cell office:value-type="string">
            <text:p>lodě řídí kormidl____</text:p>
          </table:table-cell>
          <table:table-cell office:value-type="string">
            <text:p>nedaleko škol___</text:p>
          </table:table-cell>
          <table:table-cell table:number-columns-repeated="1022"/>
        </table:table-row>
        <table:table-row table:style-name="ro1">
          <table:table-cell office:value-type="string">
            <text:p>je pod židl___</text:p>
          </table:table-cell>
          <table:table-cell office:value-type="string">
            <text:p>za krátkou chvíl___</text:p>
          </table:table-cell>
          <table:table-cell table:number-columns-repeated="1022"/>
        </table:table-row>
        <table:table-row table:style-name="ro1">
          <table:table-cell office:value-type="string">
            <text:p>obraz na tabul___</text:p>
          </table:table-cell>
          <table:table-cell office:value-type="string">
            <text:p>k blízkým pol___m</text:p>
          </table:table-cell>
          <table:table-cell table:number-columns-repeated="1022"/>
        </table:table-row>
        <table:table-row table:style-name="ro1">
          <table:table-cell office:value-type="string">
            <text:p>pod palmam___</text:p>
          </table:table-cell>
          <table:table-cell office:value-type="string">
            <text:p>na rozvodněném Lab___</text:p>
          </table:table-cell>
          <table:table-cell table:number-columns-repeated="1022"/>
        </table:table-row>
        <table:table-row table:style-name="ro1">
          <table:table-cell office:value-type="string">
            <text:p>husté křov___</text:p>
          </table:table-cell>
          <table:table-cell office:value-type="string">
            <text:p>s velikou píl___</text:p>
          </table:table-cell>
          <table:table-cell table:number-columns-repeated="1022"/>
        </table:table-row>
        <table:table-row table:style-name="ro1">
          <table:table-cell office:value-type="string">
            <text:p>dvě váz____ s bledulem___</text:p>
          </table:table-cell>
          <table:table-cell office:value-type="string">
            <text:p>přijdu příští neděl___</text:p>
          </table:table-cell>
          <table:table-cell table:number-columns-repeated="1022"/>
        </table:table-row>
        <table:table-row table:style-name="ro1">
          <table:table-cell office:value-type="string">
            <text:p>na všech schůz____ch</text:p>
          </table:table-cell>
          <table:table-cell office:value-type="string">
            <text:p>s dvěma lupam___</text:p>
          </table:table-cell>
          <table:table-cell table:number-columns-repeated="1022"/>
        </table:table-row>
        <table:table-row table:style-name="ro1">
          <table:table-cell office:value-type="string">
            <text:p>špatné počas____</text:p>
          </table:table-cell>
          <table:table-cell office:value-type="string">
            <text:p>nedaleko bříz___</text:p>
          </table:table-cell>
          <table:table-cell table:number-columns-repeated="1022"/>
        </table:table-row>
        <table:table-row table:style-name="ro1">
          <table:table-cell office:value-type="string">
            <text:p>cestujeme letadl___</text:p>
          </table:table-cell>
          <table:table-cell office:value-type="string">
            <text:p>divoké hus___</text:p>
          </table:table-cell>
          <table:table-cell table:number-columns-repeated="1022"/>
        </table:table-row>
        <table:table-row table:style-name="ro1">
          <table:table-cell office:value-type="string">
            <text:p>lam___ a antilop___</text:p>
          </table:table-cell>
          <table:table-cell office:value-type="string">
            <text:p>zásob___ <text:s/>uhl___</text:p>
          </table:table-cell>
          <table:table-cell table:number-columns-repeated="1022"/>
        </table:table-row>
        <table:table-row table:style-name="ro1">
          <table:table-cell office:value-type="string">
            <text:p>v bílé koul____</text:p>
          </table:table-cell>
          <table:table-cell office:value-type="string">
            <text:p>se smaženou cibul___</text:p>
          </table:table-cell>
          <table:table-cell table:number-columns-repeated="1022"/>
        </table:table-row>
        <table:table-row table:style-name="ro1">
          <table:table-cell office:value-type="string">
            <text:p>scházejí se na návs___</text:p>
          </table:table-cell>
          <table:table-cell office:value-type="string">
            <text:p>dvě nábytkové souprav___</text:p>
          </table:table-cell>
          <table:table-cell table:number-columns-repeated="1022"/>
        </table:table-row>
        <table:table-row table:style-name="ro1">
          <table:table-cell office:value-type="string">
            <text:p>kufr s jeho věcm___</text:p>
          </table:table-cell>
          <table:table-cell office:value-type="string">
            <text:p>v rodné vs___</text:p>
          </table:table-cell>
          <table:table-cell table:number-columns-repeated="1022"/>
        </table:table-row>
        <table:table-row table:style-name="ro1">
          <table:table-cell office:value-type="string">
            <text:p>talířek ozdobený konvalinkam___</text:p>
          </table:table-cell>
          <table:table-cell office:value-type="string">
            <text:p>pracovali s vrtačkam___</text:p>
          </table:table-cell>
          <table:table-cell table:number-columns-repeated="1022"/>
        </table:table-row>
        <table:table-row table:style-name="ro1">
          <table:table-cell office:value-type="string">
            <text:p>žežulička z doubrav___</text:p>
          </table:table-cell>
          <table:table-cell office:value-type="string">
            <text:p>med od včel___</text:p>
          </table:table-cell>
          <table:table-cell table:number-columns-repeated="1022"/>
        </table:table-row>
        <table:table-row table:style-name="ro1">
          <table:table-cell office:value-type="string">
            <text:p>stánek s dřevěnými píšťalkam___</text:p>
          </table:table-cell>
          <table:table-cell office:value-type="string">
            <text:p>pachatel zmizel beze stop___</text:p>
          </table:table-cell>
          <table:table-cell table:number-columns-repeated="1022"/>
        </table:table-row>
        <table:table-row table:style-name="ro1">
          <table:table-cell office:value-type="string">
            <text:p>rychlíkem do Ostrav___</text:p>
          </table:table-cell>
          <table:table-cell office:value-type="string">
            <text:p>v okol___ <text:s/>Příbram___</text:p>
          </table:table-cell>
          <table:table-cell table:number-columns-repeated="1022"/>
        </table:table-row>
        <table:table-row table:style-name="ro1">
          <table:table-cell office:value-type="string">
            <text:p>těží se černé uhl___</text:p>
          </table:table-cell>
          <table:table-cell office:value-type="string">
            <text:p>loďka s vesl___</text:p>
          </table:table-cell>
          <table:table-cell table:number-columns-repeated="1022"/>
        </table:table-row>
        <table:table-row table:style-name="ro1">
          <table:table-cell office:value-type="string">
            <text:p>vosa se brání žihadl___</text:p>
          </table:table-cell>
          <table:table-cell office:value-type="string">
            <text:p>po pol___ se prohání vítr</text:p>
          </table:table-cell>
          <table:table-cell table:number-columns-repeated="1022"/>
        </table:table-row>
        <table:table-row table:style-name="ro1">
          <table:table-cell office:value-type="string">
            <text:p>nevěděla starostm___ co dřív</text:p>
          </table:table-cell>
          <table:table-cell office:value-type="string">
            <text:p>velké vítězstv___</text:p>
          </table:table-cell>
          <table:table-cell table:number-columns-repeated="1022"/>
        </table:table-row>
        <table:table-row table:style-name="ro1">
          <table:table-cell office:value-type="string">
            <text:p>po Lab___ vozí písek</text:p>
          </table:table-cell>
          <table:table-cell office:value-type="string">
            <text:p>s rozsvícenými světl___</text:p>
          </table:table-cell>
          <table:table-cell table:number-columns-repeated="1022"/>
        </table:table-row>
        <table:table-row table:style-name="ro1">
          <table:table-cell office:value-type="string">
            <text:p>je chráněn kovovým zábradl___m</text:p>
          </table:table-cell>
          <table:table-cell office:value-type="string">
            <text:p>v zahradnictv___</text:p>
          </table:table-cell>
          <table:table-cell table:number-columns-repeated="1022"/>
        </table:table-row>
        <table:table-row table:style-name="ro1">
          <table:table-cell office:value-type="string">
            <text:p>pod chodidl___ jsem ucítil písek</text:p>
          </table:table-cell>
          <table:table-cell office:value-type="string">
            <text:p>herci se líčí líčidl___</text:p>
          </table:table-cell>
          <table:table-cell table:number-columns-repeated="1022"/>
        </table:table-row>
        <table:table-row table:style-name="ro1">
          <table:table-cell office:value-type="string">
            <text:p>babičce přivezli uhl___ a dřív___</text:p>
          </table:table-cell>
          <table:table-cell office:value-type="string">
            <text:p>počas___ se v horách rychle mění</text:p>
          </table:table-cell>
          <table:table-cell table:number-columns-repeated="1022"/>
        </table:table-row>
        <table:table-row table:style-name="ro1">
          <table:table-cell office:value-type="string">
            <text:p>chobotnice se brání chapadl___</text:p>
          </table:table-cell>
          <table:table-cell office:value-type="string">
            <text:p>čistota půl zdrav___</text:p>
          </table:table-cell>
          <table:table-cell table:number-columns-repeated="1022"/>
        </table:table-row>
        <table:table-row table:style-name="ro1">
          <table:table-cell office:value-type="string">
            <text:p>v obil___ je plevel</text:p>
          </table:table-cell>
          <table:table-cell office:value-type="string">
            <text:p>přejeme hodně zdrav___</text:p>
          </table:table-cell>
          <table:table-cell table:number-columns-repeated="1022"/>
        </table:table-row>
        <table:table-row table:style-name="ro1">
          <table:table-cell office:value-type="string">
            <text:p>chladné podneb___</text:p>
          </table:table-cell>
          <table:table-cell office:value-type="string">
            <text:p>hmyz ohmatává překážky tykadl___</text:p>
          </table:table-cell>
          <table:table-cell table:number-columns-repeated="1022"/>
        </table:table-row>
        <table:table-row table:style-name="ro1">
          <table:table-cell office:value-type="string">
            <text:p>cvičení se švihadl___</text:p>
          </table:table-cell>
          <table:table-cell office:value-type="string">
            <text:p>navštívíme Polab___</text:p>
          </table:table-cell>
          <table:table-cell table:number-columns-repeated="1022"/>
        </table:table-row>
        <table:table-row table:style-name="ro1">
          <table:table-cell office:value-type="string">
            <text:p>řídíme se novými pravidl___</text:p>
          </table:table-cell>
          <table:table-cell office:value-type="string">
            <text:p>s lidovými říkadl___</text:p>
          </table:table-cell>
          <table:table-cell table:number-columns-repeated="1022"/>
        </table:table-row>
        <table:table-row table:style-name="ro1">
          <table:table-cell office:value-type="string">
            <text:p>pod dřevěnými bidl___</text:p>
          </table:table-cell>
          <table:table-cell office:value-type="string">
            <text:p>počítáme s počítadl___</text:p>
          </table:table-cell>
          <table:table-cell table:number-columns-repeated="1022"/>
        </table:table-row>
        <table:table-row table:style-name="ro1">
          <table:table-cell office:value-type="string">
            <text:p>v životě je mnoho úskal___</text:p>
          </table:table-cell>
          <table:table-cell office:value-type="string">
            <text:p>čisté svědom___</text:p>
          </table:table-cell>
          <table:table-cell table:number-columns-repeated="1022"/>
        </table:table-row>
        <table:table-row table:style-name="ro1">
          <table:table-cell office:value-type="string">
            <text:p>myjeme se voňavými mýdl___</text:p>
          </table:table-cell>
          <table:table-cell office:value-type="string">
            <text:p>knedlíky se zel___m</text:p>
          </table:table-cell>
          <table:table-cell table:number-columns-repeated="1022"/>
        </table:table-row>
        <table:table-row table:style-name="ro1">
          <table:table-cell office:value-type="string">
            <text:p>pracuje v zemědělstv___</text:p>
          </table:table-cell>
          <table:table-cell office:value-type="string">
            <text:p>lehátka pokryla prostěradl___</text:p>
          </table:table-cell>
          <table:table-cell table:number-columns-repeated="1022"/>
        </table:table-row>
        <table:table-row table:style-name="ro1">
          <table:table-cell office:value-type="string">
            <text:p>nauč se zacházet se struhadl___</text:p>
          </table:table-cell>
          <table:table-cell office:value-type="string">
            <text:p>řekl to dvěma slov___</text:p>
          </table:table-cell>
          <table:table-cell table:number-columns-repeated="1022"/>
        </table:table-row>
        <table:table-row table:style-name="ro1">
          <table:table-cell office:value-type="string">
            <text:p>v podkrov___ má pokojíček</text:p>
          </table:table-cell>
          <table:table-cell office:value-type="string">
            <text:p>obrázky jsou uloženy pod skl___</text:p>
          </table:table-cell>
          <table:table-cell table:number-columns-repeated="1022"/>
        </table:table-row>
        <table:table-row table:style-name="ro1">
          <table:table-cell office:value-type="string">
            <text:p>procházíme překrásným údol___m</text:p>
          </table:table-cell>
          <table:table-cell office:value-type="string">
            <text:p>starodávné hodiny s kyvadl___</text:p>
          </table:table-cell>
          <table:table-cell table:number-columns-repeated="1022"/>
        </table:table-row>
        <table:table-row table:style-name="ro1">
          <table:table-cell office:value-type="string">
            <text:p>pole hnojíme hnojiv___</text:p>
          </table:table-cell>
          <table:table-cell office:value-type="string">
            <text:p>na neb___ je plno hvězd</text:p>
          </table:table-cell>
          <table:table-cell table:number-columns-repeated="1022"/>
        </table:table-row>
        <table:table-row table:style-name="ro1">
          <table:table-cell office:value-type="string">
            <text:p>šaty z hedváb___</text:p>
          </table:table-cell>
          <table:table-cell office:value-type="string">
            <text:p>otep___ slám___</text:p>
          </table:table-cell>
          <table:table-cell table:number-columns-repeated="1022"/>
        </table:table-row>
        <table:table-row table:style-name="ro1">
          <table:table-cell office:value-type="string">
            <text:p>se strašidl___ nejsou žerty</text:p>
          </table:table-cell>
          <table:table-cell office:value-type="string">
            <text:p>s českými divadl___</text:p>
          </table:table-cell>
          <table:table-cell table:number-columns-repeated="1022"/>
        </table:table-row>
        <table:table-row table:style-name="ro1">
          <table:table-cell office:value-type="string">
            <text:p>soupeřili s cizími družstv___</text:p>
          </table:table-cell>
          <table:table-cell office:value-type="string">
            <text:p>automobil bez rez___</text:p>
          </table:table-cell>
          <table:table-cell table:number-columns-repeated="1022"/>
        </table:table-row>
        <table:table-row table:style-name="ro1">
          <table:table-cell office:value-type="string">
            <text:p>maso s hranolkam___</text:p>
          </table:table-cell>
          <table:table-cell office:value-type="string">
            <text:p>souprava s pohodlnými křesl___</text:p>
          </table:table-cell>
          <table:table-cell table:number-columns-repeated="1022"/>
        </table:table-row>
        <table:table-row table:style-name="ro1">
          <table:table-cell office:value-type="string">
            <text:p>chmurné počas___</text:p>
          </table:table-cell>
          <table:table-cell office:value-type="string">
            <text:p>kuchyňské nádob___</text:p>
          </table:table-cell>
          <table:table-cell table:number-columns-repeated="1022"/>
        </table:table-row>
        <table:table-row table:style-name="ro1">
          <table:table-cell office:value-type="string">
            <text:p>dvě lamp___</text:p>
          </table:table-cell>
          <table:table-cell office:value-type="string">
            <text:p>do tráv___</text:p>
          </table:table-cell>
          <table:table-cell table:number-columns-repeated="1022"/>
        </table:table-row>
        <table:table-row table:style-name="ro2">
          <table:table-cell office:value-type="string">
            <text:p>čilé pěnkav___</text:p>
          </table:table-cell>
          <table:table-cell office:value-type="string">
            <text:p>jelení stop___</text:p>
          </table:table-cell>
          <table:table-cell table:number-columns-repeated="1022"/>
        </table:table-row>
        <table:table-row table:style-name="ro2">
          <table:table-cell office:value-type="string">
            <text:p>pomník ze žul___</text:p>
          </table:table-cell>
          <table:table-cell office:value-type="string">
            <text:p>hrnek káv___</text:p>
          </table:table-cell>
          <table:table-cell table:number-columns-repeated="1022"/>
        </table:table-row>
        <table:table-row table:style-name="ro2">
          <table:table-cell office:value-type="string">
            <text:p>skleněné mís___</text:p>
          </table:table-cell>
          <table:table-cell office:value-type="string">
            <text:p>košaté líp___</text:p>
          </table:table-cell>
          <table:table-cell table:number-columns-repeated="1022"/>
        </table:table-row>
        <table:table-row table:style-name="ro2">
          <table:table-cell office:value-type="string">
            <text:p>chytat ryb___</text:p>
          </table:table-cell>
          <table:table-cell office:value-type="string">
            <text:p>bez síl___</text:p>
          </table:table-cell>
          <table:table-cell table:number-columns-repeated="1022"/>
        </table:table-row>
        <table:table-row table:style-name="ro2">
          <table:table-cell office:value-type="string">
            <text:p>z Šumav___</text:p>
          </table:table-cell>
          <table:table-cell office:value-type="string">
            <text:p>pozorovat žáb___</text:p>
          </table:table-cell>
          <table:table-cell table:number-columns-repeated="1022"/>
        </table:table-row>
        <table:table-row table:style-name="ro2">
          <table:table-cell office:value-type="string">
            <text:p>skákat do slám___</text:p>
          </table:table-cell>
          <table:table-cell office:value-type="string">
            <text:p>díváme se do tm___</text:p>
          </table:table-cell>
          <table:table-cell table:number-columns-repeated="1022"/>
        </table:table-row>
        <table:table-row table:style-name="ro2">
          <table:table-cell office:value-type="string">
            <text:p>hospodářské budov___</text:p>
          </table:table-cell>
          <table:table-cell office:value-type="string">
            <text:p>nové kos___</text:p>
          </table:table-cell>
          <table:table-cell table:number-columns-repeated="1022"/>
        </table:table-row>
        <table:table-row table:style-name="ro2">
          <table:table-cell office:value-type="string">
            <text:p>štíhlé bříz___</text:p>
          </table:table-cell>
          <table:table-cell office:value-type="string">
            <text:p>staré vrb___</text:p>
          </table:table-cell>
          <table:table-cell table:number-columns-repeated="1022"/>
        </table:table-row>
        <table:table-row table:style-name="ro2">
          <table:table-cell office:value-type="string">
            <text:p>pilné včel___</text:p>
          </table:table-cell>
          <table:table-cell office:value-type="string">
            <text:p>ze sladké šťáv___</text:p>
          </table:table-cell>
          <table:table-cell table:number-columns-repeated="1022"/>
        </table:table-row>
        <table:table-row table:style-name="ro2">
          <table:table-cell office:value-type="string">
            <text:p>mnoho zábav___</text:p>
          </table:table-cell>
          <table:table-cell office:value-type="string">
            <text:p>moderní lokomotiv___</text:p>
          </table:table-cell>
          <table:table-cell table:number-columns-repeated="1022"/>
        </table:table-row>
        <table:table-row table:style-name="ro2">
          <table:table-cell office:value-type="string">
            <text:p>divoké hus___</text:p>
          </table:table-cell>
          <table:table-cell office:value-type="string">
            <text:p>kyselé slív___</text:p>
          </table:table-cell>
          <table:table-cell table:number-columns-repeated="1022"/>
        </table:table-row>
        <table:table-row table:style-name="ro2">
          <table:table-cell office:value-type="string">
            <text:p>u barevné map___</text:p>
          </table:table-cell>
          <table:table-cell office:value-type="string">
            <text:p>stavb___ domů</text:p>
          </table:table-cell>
          <table:table-cell table:number-columns-repeated="1022"/>
        </table:table-row>
        <table:table-row table:style-name="ro2">
          <table:table-cell office:value-type="string">
            <text:p>houkání sov___</text:p>
          </table:table-cell>
          <table:table-cell office:value-type="string">
            <text:p>moudré hlav___</text:p>
          </table:table-cell>
          <table:table-cell table:number-columns-repeated="1022"/>
        </table:table-row>
        <table:table-row table:style-name="ro2">
          <table:table-cell office:value-type="string">
            <text:p>malé želv___</text:p>
          </table:table-cell>
          <table:table-cell office:value-type="string">
            <text:p>dravé šelm___</text:p>
          </table:table-cell>
          <table:table-cell table:number-columns-repeated="1022"/>
        </table:table-row>
        <table:table-row table:style-name="ro2">
          <table:table-cell office:value-type="string">
            <text:p>na vysoké jedl___</text:p>
          </table:table-cell>
          <table:table-cell office:value-type="string">
            <text:p>v nové košil___</text:p>
          </table:table-cell>
          <table:table-cell table:number-columns-repeated="1022"/>
        </table:table-row>
        <table:table-row table:style-name="ro2">
          <table:table-cell office:value-type="string">
            <text:p>maso s cibul___</text:p>
          </table:table-cell>
          <table:table-cell office:value-type="string">
            <text:p>pod nízkou židl___</text:p>
          </table:table-cell>
          <table:table-cell table:number-columns-repeated="1022"/>
        </table:table-row>
        <table:table-row table:style-name="ro2">
          <table:table-cell office:value-type="string">
            <text:p>v zelené bobul___</text:p>
          </table:table-cell>
          <table:table-cell office:value-type="string">
            <text:p>v hluboké rokl___</text:p>
          </table:table-cell>
          <table:table-cell table:number-columns-repeated="1022"/>
        </table:table-row>
        <table:table-row table:style-name="ro2">
          <table:table-cell office:value-type="string">
            <text:p>v kypré zem___</text:p>
          </table:table-cell>
          <table:table-cell office:value-type="string">
            <text:p>na zeměkoul___</text:p>
          </table:table-cell>
          <table:table-cell table:number-columns-repeated="1022"/>
        </table:table-row>
        <table:table-row table:style-name="ro2">
          <table:table-cell office:value-type="string">
            <text:p>v bílé fazol___</text:p>
          </table:table-cell>
          <table:table-cell office:value-type="string">
            <text:p>dívat se na televiz___</text:p>
          </table:table-cell>
          <table:table-cell table:number-columns-repeated="1022"/>
        </table:table-row>
        <table:table-row table:style-name="ro2">
          <table:table-cell office:value-type="string">
            <text:p>v kapl___</text:p>
          </table:table-cell>
          <table:table-cell office:value-type="string">
            <text:p>mávat šavl___</text:p>
          </table:table-cell>
          <table:table-cell table:number-columns-repeated="1022"/>
        </table:table-row>
        <table:table-row table:style-name="ro2">
          <table:table-cell office:value-type="string">
            <text:p>listy ve větv___ch</text:p>
          </table:table-cell>
          <table:table-cell office:value-type="string">
            <text:p>v tykv___</text:p>
          </table:table-cell>
          <table:table-cell table:number-columns-repeated="1022"/>
        </table:table-row>
        <table:table-row table:style-name="ro2">
          <table:table-cell office:value-type="string">
            <text:p>pecky v broskv___ch</text:p>
          </table:table-cell>
          <table:table-cell office:value-type="string">
            <text:p>ležet na postel___</text:p>
          </table:table-cell>
          <table:table-cell table:number-columns-repeated="1022"/>
        </table:table-row>
        <table:table-row table:style-name="ro2">
          <table:table-cell office:value-type="string">
            <text:p>salát s mrkv___</text:p>
          </table:table-cell>
          <table:table-cell office:value-type="string">
            <text:p>mléko v lahv___ch</text:p>
          </table:table-cell>
          <table:table-cell table:number-columns-repeated="1022"/>
        </table:table-row>
        <table:table-row table:style-name="ro2">
          <table:table-cell office:value-type="string">
            <text:p>v církv___</text:p>
          </table:table-cell>
          <table:table-cell office:value-type="string">
            <text:p>opečené klobás___</text:p>
          </table:table-cell>
          <table:table-cell table:number-columns-repeated="1022"/>
        </table:table-row>
        <table:table-row table:style-name="ro2">
          <table:table-cell office:value-type="string">
            <text:p>broušené váz___</text:p>
          </table:table-cell>
          <table:table-cell office:value-type="string">
            <text:p>veliké kaps___</text:p>
          </table:table-cell>
          <table:table-cell table:number-columns-repeated="1022"/>
        </table:table-row>
        <table:table-row table:style-name="ro2">
          <table:table-cell office:value-type="string">
            <text:p>pestré barv___</text:p>
          </table:table-cell>
          <table:table-cell office:value-type="string">
            <text:p>hodně sláv___</text:p>
          </table:table-cell>
          <table:table-cell table:number-columns-repeated="1022"/>
        </table:table-row>
        <table:table-row table:style-name="ro2">
          <table:table-cell office:value-type="string">
            <text:p>staré stodol___</text:p>
          </table:table-cell>
          <table:table-cell office:value-type="string">
            <text:p>rozkvetlé jív___</text:p>
          </table:table-cell>
          <table:table-cell table:number-columns-repeated="1022"/>
        </table:table-row>
        <table:table-row table:style-name="ro2">
          <table:table-cell office:value-type="string">
            <text:p>pojedu do Bratislav___</text:p>
          </table:table-cell>
          <table:table-cell office:value-type="string">
            <text:p>do Čáslav___</text:p>
          </table:table-cell>
          <table:table-cell table:number-columns-repeated="1022"/>
        </table:table-row>
        <table:table-row table:style-name="ro2">
          <table:table-cell office:value-type="string">
            <text:p>klika z mosaz___</text:p>
          </table:table-cell>
          <table:table-cell office:value-type="string">
            <text:p>na zem___</text:p>
          </table:table-cell>
          <table:table-cell table:number-columns-repeated="1022"/>
        </table:table-row>
        <table:table-row table:style-name="ro2">
          <table:table-cell office:value-type="string">
            <text:p>ve step___ </text:p>
          </table:table-cell>
          <table:table-cell office:value-type="string">
            <text:p>v rakv___</text:p>
          </table:table-cell>
          <table:table-cell table:number-columns-repeated="1022"/>
        </table:table-row>
        <table:table-row table:style-name="ro2">
          <table:table-cell office:value-type="string">
            <text:p>za stodolam___</text:p>
          </table:table-cell>
          <table:table-cell office:value-type="string">
            <text:p>pod košatými borovicem___</text:p>
          </table:table-cell>
          <table:table-cell table:number-columns-repeated="1022"/>
        </table:table-row>
        <table:table-row table:style-name="ro2">
          <table:table-cell office:value-type="string">
            <text:p>s novými bruslem___</text:p>
          </table:table-cell>
          <table:table-cell office:value-type="string">
            <text:p>pod skalam___</text:p>
          </table:table-cell>
          <table:table-cell table:number-columns-repeated="1022"/>
        </table:table-row>
        <table:table-row table:style-name="ro2">
          <table:table-cell office:value-type="string">
            <text:p>za skříněm___</text:p>
          </table:table-cell>
          <table:table-cell office:value-type="string">
            <text:p>všemi silam___</text:p>
          </table:table-cell>
          <table:table-cell table:number-columns-repeated="1022"/>
        </table:table-row>
        <table:table-row table:style-name="ro2">
          <table:table-cell office:value-type="string">
            <text:p>koz____ s husam___</text:p>
          </table:table-cell>
          <table:table-cell office:value-type="string">
            <text:p>nasbírat houb___</text:p>
          </table:table-cell>
          <table:table-cell table:number-columns-repeated="1022"/>
        </table:table-row>
        <table:table-row table:style-name="ro2">
          <table:table-cell office:value-type="string">
            <text:p>úzké štol___</text:p>
          </table:table-cell>
          <table:table-cell office:value-type="string">
            <text:p>bez sol___</text:p>
          </table:table-cell>
          <table:table-cell table:number-columns-repeated="1022"/>
        </table:table-row>
        <table:table-row table:style-name="ro2">
          <table:table-cell office:value-type="string">
            <text:p>na nové pánv___</text:p>
          </table:table-cell>
          <table:table-cell office:value-type="string">
            <text:p>v petržel___</text:p>
          </table:table-cell>
          <table:table-cell table:number-columns-repeated="1022"/>
        </table:table-row>
        <table:table-row table:style-name="ro2">
          <table:table-cell office:value-type="string">
            <text:p>ve směs___ch </text:p>
          </table:table-cell>
          <table:table-cell office:value-type="string">
            <text:p>voda řeky Bečv___</text:p>
          </table:table-cell>
          <table:table-cell table:number-columns-repeated="1022"/>
        </table:table-row>
        <table:table-row table:style-name="ro2">
          <table:table-cell office:value-type="string">
            <text:p>dívat se na televiz___</text:p>
          </table:table-cell>
          <table:table-cell office:value-type="string">
            <text:p>zátka v láhv___</text:p>
          </table:table-cell>
          <table:table-cell table:number-columns-repeated="1022"/>
        </table:table-row>
        <table:table-row table:style-name="ro2">
          <table:table-cell office:value-type="string">
            <text:p>Na stole ležela pouzdra s kružidl____.</text:p>
          </table:table-cell>
          <table:table-cell office:value-type="string">
            <text:p>Vos___ jsou nebezpečné svými žihadl____.</text:p>
          </table:table-cell>
          <table:table-cell table:number-columns-repeated="1022"/>
        </table:table-row>
        <table:table-row table:style-name="ro2">
          <table:table-cell office:value-type="string">
            <text:p>Prohlíželi jsme si krabici s mýdl____.</text:p>
          </table:table-cell>
          <table:table-cell office:value-type="string">
            <text:p>Nad pol___ se vznášeli skřivani.</text:p>
          </table:table-cell>
          <table:table-cell table:number-columns-repeated="1022"/>
        </table:table-row>
        <table:table-row table:style-name="ro2">
          <table:table-cell office:value-type="string">
            <text:p>Slepice se usadily pod dřevěnými bidl___.</text:p>
          </table:table-cell>
          <table:table-cell office:value-type="string">
            <text:p>Zajíc se schoval do křov___ ze stavením. </text:p>
          </table:table-cell>
          <table:table-cell table:number-columns-repeated="1022"/>
        </table:table-row>
        <table:table-row table:style-name="ro2">
          <table:table-cell office:value-type="string">
            <text:p>Sbírali jsme v lese dřív___ na topení. </text:p>
          </table:table-cell>
          <table:table-cell office:value-type="string">
            <text:p>Cestující odešli s těžkými zavazadl___.</text:p>
          </table:table-cell>
          <table:table-cell table:number-columns-repeated="1022"/>
        </table:table-row>
        <table:table-row table:style-name="ro2">
          <table:table-cell office:value-type="string">
            <text:p>Lehátka jsme pokryli lehkými prostěradl___.</text:p>
          </table:table-cell>
          <table:table-cell office:value-type="string">
            <text:p>Na neb___ se objevilo slunce.</text:p>
          </table:table-cell>
          <table:table-cell table:number-columns-repeated="1022"/>
        </table:table-row>
        <table:table-row table:style-name="ro2">
          <table:table-cell office:value-type="string">
            <text:p>Lodě pluly po Lab___. </text:p>
          </table:table-cell>
          <table:table-cell office:value-type="string">
            <text:p>K pol___m přijíždějí kombajny.</text:p>
          </table:table-cell>
          <table:table-cell table:number-columns-repeated="1022"/>
        </table:table-row>
        <table:table-row table:style-name="ro2">
          <table:table-cell office:value-type="string">
            <text:p>V křov____ se krčí malý zajíček.</text:p>
          </table:table-cell>
          <table:table-cell office:value-type="string">
            <text:p>V podkrov___ bývá pěkný pokojíček.</text:p>
          </table:table-cell>
          <table:table-cell table:number-columns-repeated="1022"/>
        </table:table-row>
        <table:table-row table:style-name="ro2">
          <table:table-cell office:value-type="string">
            <text:p>V rákos___ kvákaly žáby.</text:p>
          </table:table-cell>
          <table:table-cell office:value-type="string">
            <text:p>Obil____ dozrává koncem léta.</text:p>
          </table:table-cell>
          <table:table-cell table:number-columns-repeated="1022"/>
        </table:table-row>
        <table:table-row table:style-name="ro2">
          <table:table-cell office:value-type="string">
            <text:p>Na výstavě jsem viděl starodávné hodiny s kyvadl___.</text:p>
          </table:table-cell>
          <table:table-cell office:value-type="string">
            <text:p>V ponděl___ chodíme na cvičení.</text:p>
          </table:table-cell>
          <table:table-cell table:number-columns-repeated="1022"/>
        </table:table-row>
        <table:table-row table:style-name="ro2">
          <table:table-cell office:value-type="string">
            <text:p>Čáp se prochází v zeleném rákos____.</text:p>
          </table:table-cell>
          <table:table-cell office:value-type="string">
            <text:p>Vojáci dobyli velké vítězstv___.</text:p>
          </table:table-cell>
          <table:table-cell table:number-columns-repeated="1022"/>
        </table:table-row>
        <table:table-row table:style-name="ro2">
          <table:table-cell office:value-type="string">
            <text:p>Ptactvo sídlí v rákos___.</text:p>
          </table:table-cell>
          <table:table-cell office:value-type="string">
            <text:p>Auto jelo s rozsvícenými světl___.</text:p>
          </table:table-cell>
          <table:table-cell table:number-columns-repeated="1022"/>
        </table:table-row>
        <table:table-row table:style-name="ro2">
          <table:table-cell office:value-type="string">
            <text:p>Přejeme hodně zdrav____.</text:p>
          </table:table-cell>
          <table:table-cell office:value-type="string">
            <text:p>Děti cvičí se švihadl___.</text:p>
          </table:table-cell>
          <table:table-cell table:number-columns-repeated="1022"/>
        </table:table-row>
        <table:table-row table:style-name="ro2">
          <table:table-cell office:value-type="string">
            <text:p>Loďka se pohání vesl___.</text:p>
          </table:table-cell>
          <table:table-cell office:value-type="string">
            <text:p>Žáci rýsují kružidl___.</text:p>
          </table:table-cell>
          <table:table-cell table:number-columns-repeated="1022"/>
        </table:table-row>
        <table:table-row table:style-name="ro2">
          <table:table-cell office:value-type="string">
            <text:p>Nad porcelánovými umyvadl___ jsou zavěšená mýdla.</text:p>
          </table:table-cell>
          <table:table-cell office:value-type="string">
            <text:p>Rybáři vypouštějí vodu z rybníků stavidl___.</text:p>
          </table:table-cell>
          <table:table-cell table:number-columns-repeated="1022"/>
        </table:table-row>
        <table:table-row table:style-name="ro2">
          <table:table-cell office:value-type="string">
            <text:p>Auto s píchlými kol___</text:p>
          </table:table-cell>
          <table:table-cell office:value-type="string">
            <text:p>Vyrobil vůz se čtyřmi kol___.</text:p>
          </table:table-cell>
          <table:table-cell table:number-columns-repeated="1022"/>
        </table:table-row>
        <table:table-row table:style-name="ro2">
          <table:table-cell office:value-type="string">
            <text:p>Bříz___ mají bílý kmen.</text:p>
          </table:table-cell>
          <table:table-cell office:value-type="string">
            <text:p>V tykv___ je hodně vody.</text:p>
          </table:table-cell>
          <table:table-cell table:number-columns-repeated="1022"/>
        </table:table-row>
        <table:table-row table:style-name="ro2">
          <table:table-cell office:value-type="string">
            <text:p>V močálech kvákají žáb___.</text:p>
          </table:table-cell>
          <table:table-cell office:value-type="string">
            <text:p>List kopřiv___ se sbírá na čaj.</text:p>
          </table:table-cell>
          <table:table-cell table:number-columns-repeated="1022"/>
        </table:table-row>
        <table:table-row table:style-name="ro2">
          <table:table-cell office:value-type="string">
            <text:p>Sov___ létají tiše.</text:p>
          </table:table-cell>
          <table:table-cell office:value-type="string">
            <text:p>Na břehu řeky rostou vrb___.</text:p>
          </table:table-cell>
          <table:table-cell table:number-columns-repeated="1022"/>
        </table:table-row>
        <table:table-row table:style-name="ro2">
          <table:table-cell office:value-type="string">
            <text:p>Na návs___ si hrají děti.</text:p>
          </table:table-cell>
          <table:table-cell office:value-type="string">
            <text:p>Na plotě visí kukl___ motýlů.</text:p>
          </table:table-cell>
          <table:table-cell table:number-columns-repeated="1022"/>
        </table:table-row>
        <table:table-row table:style-name="ro2">
          <table:table-cell office:value-type="string">
            <text:p>Po zem___ lezou brouci.</text:p>
          </table:table-cell>
          <table:table-cell office:value-type="string">
            <text:p>Louka hýří barvam___.</text:p>
          </table:table-cell>
          <table:table-cell table:number-columns-repeated="1022"/>
        </table:table-row>
        <table:table-row table:style-name="ro2">
          <table:table-cell office:value-type="string">
            <text:p>V řece žijí ryb___.</text:p>
          </table:table-cell>
          <table:table-cell office:value-type="string">
            <text:p>V aleji rozkvétají líp___.</text:p>
          </table:table-cell>
          <table:table-cell table:number-columns-repeated="1022"/>
        </table:table-row>
        <table:table-row table:style-name="ro2">
          <table:table-cell office:value-type="string">
            <text:p>Nad skalam___ vyšlo slunce.</text:p>
          </table:table-cell>
          <table:table-cell office:value-type="string">
            <text:p>Na cvičení choď ve sportovní obuv___.</text:p>
          </table:table-cell>
          <table:table-cell table:number-columns-repeated="1022"/>
        </table:table-row>
        <table:table-row table:style-name="ro2">
          <table:table-cell office:value-type="string">
            <text:p>Na větv___ sedí sov___.</text:p>
          </table:table-cell>
          <table:table-cell office:value-type="string">
            <text:p>Maminka loupe cibul___.</text:p>
          </table:table-cell>
          <table:table-cell table:number-columns-repeated="1022"/>
        </table:table-row>
        <table:table-row table:style-name="ro2">
          <table:table-cell office:value-type="string">
            <text:p>Z korun stromů se ozývají pěnkav___.</text:p>
          </table:table-cell>
          <table:table-cell office:value-type="string">
            <text:p>Prohlížíme si vysoké budov___.</text:p>
          </table:table-cell>
          <table:table-cell table:number-columns-repeated="1022"/>
        </table:table-row>
        <table:table-row table:style-name="ro2">
          <table:table-cell office:value-type="string">
            <text:p>Pozorovali jsme želv___.</text:p>
          </table:table-cell>
          <table:table-cell office:value-type="string">
            <text:p>Za chvíl___ se vrátíme.</text:p>
          </table:table-cell>
          <table:table-cell table:number-columns-repeated="1022"/>
        </table:table-row>
        <table:table-row table:style-name="ro2">
          <table:table-cell office:value-type="string">
            <text:p>V konv___ bylo mléko.</text:p>
          </table:table-cell>
          <table:table-cell office:value-type="string">
            <text:p>Lamp___ se rozsvítily. </text:p>
          </table:table-cell>
          <table:table-cell table:number-columns-repeated="1022"/>
        </table:table-row>
        <table:table-row table:style-name="ro2">
          <table:table-cell office:value-type="string">
            <text:p>Sestra bydlí v nedaleké vs___.</text:p>
          </table:table-cell>
          <table:table-cell office:value-type="string">
            <text:p>Bez sol___ jídlo nechutná.</text:p>
          </table:table-cell>
          <table:table-cell table:number-columns-repeated="1022"/>
        </table:table-row>
        <table:table-row table:style-name="ro2">
          <table:table-cell office:value-type="string">
            <text:p>Babička se ohýbala pod těžkou otep___ slám___.</text:p>
          </table:table-cell>
          <table:table-cell office:value-type="string">
            <text:p>Uprostřed náměstí stojí pomník z žuly.</text:p>
          </table:table-cell>
          <table:table-cell table:number-columns-repeated="1022"/>
        </table:table-row>
        <table:table-row table:style-name="ro2">
          <table:table-cell office:value-type="string">
            <text:p>Do stodol___ jsme pověsili kos___.</text:p>
          </table:table-cell>
          <table:table-cell office:value-type="string">
            <text:p>Dělníci skládají cihl___.</text:p>
          </table:table-cell>
          <table:table-cell table:number-columns-repeated="1022"/>
        </table:table-row>
        <table:table-row table:style-name="ro2">
          <table:table-cell office:value-type="string">
            <text:p>Uvaříme hrneček káv___.</text:p>
          </table:table-cell>
          <table:table-cell office:value-type="string">
            <text:p>Staří lidé chodí o hol___.</text:p>
          </table:table-cell>
          <table:table-cell table:number-columns-repeated="1022"/>
        </table:table-row>
        <table:table-row table:style-name="ro2">
          <table:table-cell office:value-type="string">
            <text:p>Nemocná chodí o berl___.</text:p>
          </table:table-cell>
          <table:table-cell office:value-type="string">
            <text:p>Na stolech jsou plné mís___ ovoce.</text:p>
          </table:table-cell>
          <table:table-cell table:number-columns-repeated="1022"/>
        </table:table-row>
        <table:table-row table:style-name="ro2">
          <table:table-cell office:value-type="string">
            <text:p>Židl___ zasuneme ke stolu.</text:p>
          </table:table-cell>
          <table:table-cell office:value-type="string">
            <text:p>Na tabul___ píšeme barevnými křídam___.</text:p>
          </table:table-cell>
          <table:table-cell table:number-columns-repeated="1022"/>
        </table:table-row>
        <table:table-row table:style-name="ro2">
          <table:table-cell office:value-type="string">
            <text:p>Koupil jsem kytičku bledul___.</text:p>
          </table:table-cell>
          <table:table-cell office:value-type="string">
            <text:p>Děti stojí u map___.</text:p>
          </table:table-cell>
          <table:table-cell table:number-columns-repeated="1022"/>
        </table:table-row>
        <table:table-row table:style-name="ro2">
          <table:table-cell office:value-type="string">
            <text:p>U chalup___ rostou modré chrp___.</text:p>
          </table:table-cell>
          <table:table-cell office:value-type="string">
            <text:p>Stěny jsou zdobeny barevnými malbam___.</text:p>
          </table:table-cell>
          <table:table-cell table:number-columns-repeated="1022"/>
        </table:table-row>
        <table:table-row table:style-name="ro2">
          <table:table-cell office:value-type="string">
            <text:p>S podepsanými smlouvam___ jedeme do Ostrav___.</text:p>
          </table:table-cell>
          <table:table-cell office:value-type="string">
            <text:p>Pochutnáme si na broskv___ch.</text:p>
          </table:table-cell>
          <table:table-cell table:number-columns-repeated="1022"/>
        </table:table-row>
        <table:table-row table:style-name="ro2">
          <table:table-cell office:value-type="string">
            <text:p>Větvičky jív___ dáme do váz___.</text:p>
          </table:table-cell>
          <table:table-cell office:value-type="string">
            <text:p>Ze slám___ zhotovíme rohožku.</text:p>
          </table:table-cell>
          <table:table-cell table:number-columns-repeated="1022"/>
        </table:table-row>
        <table:table-row table:style-name="ro2">
          <table:table-cell office:value-type="string">
            <text:p>Cenné věci dáme do truhl___.</text:p>
          </table:table-cell>
          <table:table-cell office:value-type="string">
            <text:p>Chybam___ se člověk učí.</text:p>
          </table:table-cell>
          <table:table-cell table:number-columns-repeated="1022"/>
        </table:table-row>
        <table:table-row table:style-name="ro2">
          <table:table-cell office:value-type="string">
            <text:p>Ve step___ je nedostatek vláhy.</text:p>
          </table:table-cell>
          <table:table-cell office:value-type="string">
            <text:p>Žijeme na severní zeměkoul___.</text:p>
          </table:table-cell>
          <table:table-cell table:number-columns-repeated="1022"/>
        </table:table-row>
        <table:table-row table:style-name="ro2">
          <table:table-cell office:value-type="string">
            <text:p>Hromadu slám___ svážeme v otep___.</text:p>
          </table:table-cell>
          <table:table-cell office:value-type="string">
            <text:p>V rokl___ bylo liščí doupě.</text:p>
          </table:table-cell>
          <table:table-cell table:number-columns-repeated="1022"/>
        </table:table-row>
        <table:table-row table:style-name="ro2">
          <table:table-cell office:value-type="string">
            <text:p>Lidé se prochází pod lipam___.</text:p>
          </table:table-cell>
          <table:table-cell office:value-type="string">
            <text:p>Vaříme bramborovou polévku s houbam___.</text:p>
          </table:table-cell>
          <table:table-cell table:number-columns-repeated="1022"/>
        </table:table-row>
        <table:table-row table:style-name="ro2">
          <table:table-cell office:value-type="string">
            <text:p>Jedeme na výlet s buzolam___ a mapam___.</text:p>
          </table:table-cell>
          <table:table-cell office:value-type="string">
            <text:p>Ve městě je obchod s košilem___.</text:p>
          </table:table-cell>
          <table:table-cell table:number-columns-repeated="1022"/>
        </table:table-row>
        <table:table-row table:style-name="ro2">
          <table:table-cell office:value-type="string">
            <text:p>Antilop___ a lam___ běhají v ohradě.</text:p>
          </table:table-cell>
          <table:table-cell office:value-type="string">
            <text:p>Na podzim jsou plné stodol___.</text:p>
          </table:table-cell>
          <table:table-cell table:number-columns-repeated="1022"/>
        </table:table-row>
        <table:table-row table:style-name="ro2">
          <table:table-cell office:value-type="string">
            <text:p>Koláče dáme do troub___.</text:p>
          </table:table-cell>
          <table:table-cell office:value-type="string">
            <text:p>Vyhříváme se na mez___.</text:p>
          </table:table-cell>
          <table:table-cell table:number-columns-repeated="1022"/>
        </table:table-row>
        <table:table-row table:style-name="ro2">
          <table:table-cell office:value-type="string">
            <text:p>Slyšíme zvuk píšťal___.</text:p>
          </table:table-cell>
          <table:table-cell office:value-type="string">
            <text:p>Rádi chytáme ryb___.</text:p>
          </table:table-cell>
          <table:table-cell table:number-columns-repeated="1022"/>
        </table:table-row>
        <table:table-row table:style-name="ro2">
          <table:table-cell office:value-type="string">
            <text:p>Vyběhl jsem v košil____.</text:p>
          </table:table-cell>
          <table:table-cell office:value-type="string">
            <text:p>Lamp___ nesvítily.</text:p>
          </table:table-cell>
          <table:table-cell table:number-columns-repeated="1022"/>
        </table:table-row>
        <table:table-row table:style-name="ro2">
          <table:table-cell office:value-type="string">
            <text:p>Nad hradbam___ létaly střel___.</text:p>
          </table:table-cell>
          <table:table-cell office:value-type="string">
            <text:p>Hoši sedí na haluz___.</text:p>
          </table:table-cell>
          <table:table-cell table:number-columns-repeated="1022"/>
        </table:table-row>
        <table:table-row table:style-name="ro2">
          <table:table-cell office:value-type="string">
            <text:p>Výnosy řep___ se zvýšily.</text:p>
          </table:table-cell>
          <table:table-cell office:value-type="string">
            <text:p>Pohádkové víl___ tančily.</text:p>
          </table:table-cell>
          <table:table-cell table:number-columns-repeated="1022"/>
        </table:table-row>
        <table:table-row table:style-name="ro2">
          <table:table-cell office:value-type="string">
            <text:p>Žáci se učili o krv___.</text:p>
          </table:table-cell>
          <table:table-cell office:value-type="string">
            <text:p>Na pánv___ usmažila klobás___.</text:p>
          </table:table-cell>
          <table:table-cell table:number-columns-repeated="1022"/>
        </table:table-row>
        <table:table-row table:style-name="ro2">
          <table:table-cell office:value-type="string">
            <text:p>Kočičky jív___ přivítají první včel___.</text:p>
          </table:table-cell>
          <table:table-cell office:value-type="string">
            <text:p>Do dřevěné truhl___ vložila pár obuv___.</text:p>
          </table:table-cell>
          <table:table-cell table:number-columns-repeated="1022"/>
        </table:table-row>
        <table:table-row table:style-name="ro2">
          <table:table-cell office:value-type="string">
            <text:p>Stěny jsou zdobeny lidovými malbam___ a kresbam___.</text:p>
          </table:table-cell>
          <table:table-cell office:value-type="string">
            <text:p>Na pol___ rozkvétají chrp___.</text:p>
          </table:table-cell>
          <table:table-cell table:number-columns-repeated="1022"/>
        </table:table-row>
        <table:table-row table:style-name="ro2" table:number-rows-repeated="90">
          <table:table-cell table:number-columns-repeated="1024"/>
        </table:table-row>
        <table:table-row table:style-name="ro3" table:number-rows-repeated="653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áměty " table:style-name="ta2" table:print="false">
        <office:forms form:automatic-focus="false" form:apply-design-mode="false"/>
        <table:table-column table:style-name="co4" table:default-cell-style-name="Default"/>
        <table:table-column table:style-name="co3" table:number-columns-repeated="1023" table:default-cell-style-name="Default"/>
        <table:table-row table:style-name="ro4">
          <table:table-cell office:value-type="string">
            <text:p>Doporučuji kartičky vytisknout, zalaminovat a nastříhat. </text:p>
          </table:table-cell>
          <table:table-cell table:number-columns-repeated="1023"/>
        </table:table-row>
        <table:table-row table:style-name="ro5">
          <table:table-cell office:value-type="string">
            <text:p>Použití: Běhací diktát - 10 výrazů nalepíme po třídě, děti běhají a píšou výrazy.</text:p>
          </table:table-cell>
          <table:table-cell table:number-columns-repeated="1023"/>
        </table:table-row>
        <table:table-row table:style-name="ro5">
          <table:table-cell office:value-type="string">
            <text:p>Pravopisné cvičení - každý žák dostane 1 kartičku, opíše výraz do sešitu, jde si ji vyměnit s jiným spolužákem. </text:p>
          </table:table-cell>
          <table:table-cell table:number-columns-repeated="1023"/>
        </table:table-row>
        <table:table-row table:style-name="ro5">
          <table:table-cell office:value-type="string">
            <text:p>Určíme, kolik výrazů mají napsat (např. 10 - 15).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4" office:value-type="string">
            <text:p>Dostupné z Metodického portálu www.rvp.cz, ISSN: 1802-4785, financovaného z ESF a státního rozpočtu ČR. Provozováno Výzkumným ústavem pedagogickým v Praze.</text:p>
          </table:table-cell>
          <table:table-cell table:number-columns-repeated="1023"/>
        </table:table-row>
        <table:table-row table:style-name="ro5" table:number-rows-repeated="65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OLE_LINK1_2" table:base-cell-address="$kartičky.$A$1" table:cell-range-address="$'náměty '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801cm" fo:margin-left="0cm" fo:margin-right="0cm" style:first-page-number="continue" style:scale-to="9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.06.2010</text:date>, <text:time>13:2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artičky" style:display-name="PageStyle_kartičky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náměty_20_" style:display-name="PageStyle_náměty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oňování podstatných jmen</dc:title>
    <dc:description>Dostupné z Metodického portálu www.rvp.cz, ISSN: 1802-4785, financovaného z ESF a státního rozpočtu ČR. Provozováno Výzkumným ústavem pedagogickým v Praze.</dc:description>
    <meta:initial-creator>Michaela Špačková</meta:initial-creator>
    <meta:creation-date>2010-01-24T17:09:27</meta:creation-date>
    <dc:creator>Štěpánka</dc:creator>
    <dc:date>2010-06-10T13:25:23</dc:date>
    <meta:print-date>2010-06-02T10:51:15</meta:print-date>
    <meta:document-statistic meta:table-count="2" meta:cell-count="295" meta:object-count="0"/>
    <meta:generator>OpenOffice.org/3.1$Win32 OpenOffice.org_project/310m11$Build-9399</meta:generator>
  </office:meta>
</office:document-meta>
</file>