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e8f0f4" draw:textarea-horizontal-align="justify" draw:textarea-vertical-align="top" draw:auto-grow-height="true" fo:min-height="1.861cm" fo:padding-top="0.13cm" fo:padding-bottom="0.13cm" fo:padding-left="0.25cm" fo:padding-right="0.25cm" fo:wrap-option="wrap" draw:shadow-color="#d6edee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e8f0f4" draw:textarea-horizontal-align="justify" draw:textarea-vertical-align="top" draw:auto-grow-height="true" draw:auto-grow-width="false" fo:min-height="4.571cm" fo:min-width="0cm" fo:padding-top="0.127cm" fo:padding-bottom="0.127cm" fo:padding-left="0.254cm" fo:padding-right="0.254cm" fo:wrap-option="wrap" draw:shadow-color="#d6edee"/>
    </style:style>
    <style:style style:name="pr2" style:family="presentation" style:parent-style-name="Titulek1-subtitle">
      <style:graphic-properties draw:stroke="none" draw:fill="none" draw:fill-color="#e8f0f4" draw:textarea-horizontal-align="justify" draw:textarea-vertical-align="top" draw:auto-grow-height="true" draw:auto-grow-width="false" fo:min-height="3.544cm" fo:min-width="0cm" fo:padding-top="0.127cm" fo:padding-bottom="0.127cm" fo:padding-left="0.254cm" fo:padding-right="0.254cm" fo:wrap-option="wrap" draw:shadow-color="#d6edee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e8f0f4" draw:textarea-horizontal-align="justify" draw:textarea-vertical-align="middle" draw:auto-grow-height="true" draw:auto-grow-width="false" fo:min-height="3.725cm" fo:min-width="0cm" fo:padding-top="0.127cm" fo:padding-bottom="0.127cm" fo:padding-left="0.254cm" fo:padding-right="0.254cm" fo:wrap-option="wrap" draw:shadow-color="#d6edee"/>
    </style:style>
    <style:style style:name="pr5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2.782cm" fo:min-width="0cm" fo:padding-top="0.127cm" fo:padding-bottom="0.127cm" fo:padding-left="0.254cm" fo:padding-right="0.254cm" fo:wrap-option="wrap" draw:shadow-color="#d6edee"/>
    </style:style>
    <style:style style:name="pr6" style:family="presentation" style:parent-style-name="Výchozí-notes">
      <style:graphic-properties draw:fill-color="#ffffff" fo:min-height="11.432cm"/>
    </style:style>
    <style:style style:name="pr7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1.388cm" fo:min-width="0cm" fo:padding-top="0.127cm" fo:padding-bottom="0.127cm" fo:padding-left="0.254cm" fo:padding-right="0.254cm" fo:wrap-option="wrap" draw:shadow-color="#d6edee"/>
    </style:style>
    <style:style style:name="pr8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1.949cm" fo:min-width="0cm" fo:padding-top="0.127cm" fo:padding-bottom="0.127cm" fo:padding-left="0.254cm" fo:padding-right="0.254cm" fo:wrap-option="wrap" draw:shadow-color="#d6edee"/>
    </style:style>
    <style:style style:name="pr9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2.381cm" fo:min-width="0cm" fo:padding-top="0.127cm" fo:padding-bottom="0.127cm" fo:padding-left="0.254cm" fo:padding-right="0.254cm" fo:wrap-option="wrap" draw:shadow-color="#d6edee"/>
    </style:style>
    <style:style style:name="pr10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1.155cm" fo:min-width="0cm" fo:padding-top="0.127cm" fo:padding-bottom="0.127cm" fo:padding-left="0.254cm" fo:padding-right="0.254cm" fo:wrap-option="wrap" draw:shadow-color="#d6edee"/>
    </style:style>
    <style:style style:name="pr11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 draw:shadow-color="#d6edee"/>
    </style:style>
    <style:style style:name="pr12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1.547cm" fo:min-width="0cm" fo:padding-top="0.127cm" fo:padding-bottom="0.127cm" fo:padding-left="0.254cm" fo:padding-right="0.254cm" fo:wrap-option="wrap" draw:shadow-color="#d6edee"/>
    </style:style>
    <style:style style:name="pr13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0.956cm" fo:min-width="0cm" fo:padding-top="0.127cm" fo:padding-bottom="0.127cm" fo:padding-left="0.254cm" fo:padding-right="0.254cm" fo:wrap-option="wrap" draw:shadow-color="#d6edee"/>
    </style:style>
    <style:style style:name="pr14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1.15cm" fo:min-width="0cm" fo:padding-top="0.127cm" fo:padding-bottom="0.127cm" fo:padding-left="0.254cm" fo:padding-right="0.254cm" fo:wrap-option="wrap" draw:shadow-color="#d6edee"/>
    </style:style>
    <style:style style:name="pr15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2.346cm" fo:min-width="0cm" fo:padding-top="0.127cm" fo:padding-bottom="0.127cm" fo:padding-left="0.254cm" fo:padding-right="0.254cm" fo:wrap-option="wrap" draw:shadow-color="#d6edee"/>
    </style:style>
    <style:style style:name="pr16" style:family="presentation" style:parent-style-name="Výchozí-title">
      <style:graphic-properties draw:stroke="none" draw:fill="none" draw:fill-color="#e8f0f4" draw:textarea-horizontal-align="justify" draw:textarea-vertical-align="middle" draw:auto-grow-height="true" draw:auto-grow-width="false" fo:min-height="3.394cm" fo:min-width="0cm" fo:padding-top="0.127cm" fo:padding-bottom="0.127cm" fo:padding-left="0.254cm" fo:padding-right="0.254cm" fo:wrap-option="wrap" draw:shadow-color="#d6edee"/>
    </style:style>
    <style:style style:name="pr17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2.95cm" fo:min-width="0cm" fo:padding-top="0.127cm" fo:padding-bottom="0.127cm" fo:padding-left="0.254cm" fo:padding-right="0.254cm" fo:wrap-option="wrap" draw:shadow-color="#d6edee"/>
    </style:style>
    <style:style style:name="pr18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2.345cm" fo:min-width="0cm" fo:padding-top="0.127cm" fo:padding-bottom="0.127cm" fo:padding-left="0.254cm" fo:padding-right="0.254cm" fo:wrap-option="wrap" draw:shadow-color="#d6edee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242cm" fo:margin-bottom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242cm" fo:margin-bottom="0cm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1" style:family="paragraph">
      <style:paragraph-properties fo:margin-left="0.952cm" fo:margin-right="0cm" fo:margin-top="0.299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99cm" fo:margin-bottom="0cm" fo:text-indent="-0.952cm" style:punctuation-wrap="hanging" style:line-break="strict"/>
    </style:style>
    <style:style style:name="P13" style:family="paragraph">
      <style:paragraph-properties fo:margin-left="0cm" fo:margin-right="0cm" fo:margin-top="0.299cm" fo:margin-bottom="0cm" fo:line-height="90%" fo:text-indent="0cm" style:punctuation-wrap="hanging" style:line-break="strict"/>
    </style:style>
    <style:style style:name="P14" style:family="paragraph">
      <style:paragraph-properties fo:margin-left="1.693cm" fo:margin-right="0cm" fo:margin-top="0.299cm" fo:margin-bottom="0cm" fo:line-height="90%" fo:text-indent="-1.693cm" style:punctuation-wrap="hanging" style:line-break="strict"/>
    </style:style>
    <style:style style:name="P15" style:family="paragraph">
      <style:paragraph-properties fo:margin-left="1.693cm" fo:margin-right="0cm" fo:margin-top="0.299cm" fo:margin-bottom="0cm" fo:line-height="90%" fo:text-align="end" fo:text-indent="-1.693cm" style:punctuation-wrap="hanging" style:line-break="strict"/>
    </style:style>
    <style:style style:name="P16" style:family="paragraph">
      <style:paragraph-properties fo:margin-left="0cm" fo:margin-right="0cm" fo:margin-top="0.299cm" fo:margin-bottom="0cm" fo:text-indent="0cm" style:punctuation-wrap="hanging" style:line-break="strict"/>
    </style:style>
    <style:style style:name="P17" style:family="paragraph">
      <style:paragraph-properties fo:margin-left="1.693cm" fo:margin-right="0cm" fo:margin-top="0.299cm" fo:margin-bottom="0cm" fo:text-indent="-1.693cm" style:punctuation-wrap="hanging" style:line-break="strict"/>
    </style:style>
    <style:style style:name="P18" style:family="paragraph">
      <style:paragraph-properties fo:margin-left="0.952cm" fo:margin-right="0cm" fo:margin-top="0.299cm" fo:margin-bottom="0cm" fo:text-align="end" fo:text-indent="-0.952cm" style:punctuation-wrap="hanging" style:line-break="strict"/>
    </style:style>
    <style:style style:name="P19" style:family="paragraph">
      <style:paragraph-properties fo:margin-left="1.693cm" fo:margin-right="0cm" fo:margin-top="0.299cm" fo:margin-bottom="0cm" fo:text-align="end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T1" style:family="text">
      <style:text-properties fo:color="#000000" fo:font-size="54pt" fo:language="cs" fo:country="CZ" fo:text-shadow="1pt 1pt" style:font-size-asian="54pt" style:font-size-complex="54pt"/>
    </style:style>
    <style:style style:name="T2" style:family="text">
      <style:text-properties fo:language="cs" fo:country="CZ" fo:text-shadow="1pt 1pt"/>
    </style:style>
    <style:style style:name="T3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size="38pt" fo:language="cs" fo:country="CZ" fo:text-shadow="1pt 1pt" style:font-size-asian="38pt" style:font-size-complex="38pt"/>
    </style:style>
    <style:style style:name="T5" style:family="text">
      <style:text-properties fo:font-size="40pt" fo:language="cs" fo:country="CZ" fo:text-shadow="1pt 1pt" style:font-size-asian="40pt" style:font-size-complex="40pt"/>
    </style:style>
    <style:style style:name="T6" style:family="text">
      <style:text-properties fo:font-size="28pt" fo:language="cs" fo:country="CZ" fo:text-shadow="1pt 1pt" style:font-size-asian="28pt" style:font-size-complex="28pt"/>
    </style:style>
    <style:style style:name="T7" style:family="text">
      <style:text-properties fo:color="#000000" fo:font-size="32pt" fo:language="cs" fo:country="CZ" fo:text-shadow="1pt 1pt" style:font-size-asian="32pt" style:font-size-complex="32pt"/>
    </style:style>
    <style:style style:name="T8" style:family="text">
      <style:text-properties fo:font-size="48pt" fo:language="cs" fo:country="CZ" fo:text-shadow="1pt 1pt" style:font-size-asian="48pt" style:font-size-complex="48pt"/>
    </style:style>
    <style:style style:name="T9" style:family="text">
      <style:text-properties fo:language="el" fo:country="GR" fo:text-shadow="1pt 1pt"/>
    </style:style>
    <style:style style:name="T10" style:family="text">
      <style:text-properties fo:language="cs" fo:country="CZ" fo:text-shadow="1pt 1pt" fo:font-weight="bold" style:font-weight-asian="bold" style:font-weight-complex="bold"/>
    </style:style>
    <style:style style:name="T11" style:family="text">
      <style:text-properties fo:language="el" fo:country="GR" fo:text-shadow="1pt 1pt" fo:font-weight="bold" style:font-weight-asian="bold" style:font-weight-complex="bold"/>
    </style:style>
    <style:style style:name="T12" style:family="text">
      <style:text-properties fo:color="#003366" fo:font-size="34pt" fo:language="cs" fo:country="CZ" fo:text-shadow="1pt 1pt" style:font-size-asian="34pt" style:font-size-complex="34pt"/>
    </style:style>
    <style:style style:name="T13" style:family="text">
      <style:text-properties fo:font-size="34pt" fo:language="cs" fo:country="CZ" fo:text-shadow="1pt 1pt" style:font-size-asian="34pt" style:font-size-complex="34pt"/>
    </style:style>
    <style:style style:name="T14" style:family="text">
      <style:text-properties fo:font-size="34pt" fo:language="cs" fo:country="CZ" fo:font-style="italic" fo:text-shadow="1pt 1pt" style:font-size-asian="34pt" style:font-style-asian="italic" style:font-size-complex="34pt" style:font-style-complex="italic"/>
    </style:style>
    <style:style style:name="T15" style:family="text">
      <style:text-properties fo:font-size="34pt" fo:language="cs" fo:country="CZ" fo:text-shadow="1pt 1pt" fo:font-weight="bold" style:font-size-asian="34pt" style:font-weight-asian="bold" style:font-size-complex="34pt" style:font-weight-complex="bold"/>
    </style:style>
    <style:style style:name="T16" style:family="text">
      <style:text-properties fo:language="cs" fo:country="CZ" fo:font-style="italic" fo:text-shadow="1pt 1pt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481cm"/>
        <style:text-properties fo:color="#0066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  <text:list-style style:name="L5">
      <text:list-level-style-number text:level="1" style:num-suffix=")" style:num-format="a">
        <style:list-level-properties text:min-label-width="1.481cm"/>
        <style:text-properties fo:color="#0066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  <text:list-style style:name="L7">
      <text:list-level-style-bullet text:level="1" text:bullet-char="">
        <style:list-level-properties text:min-label-width="0.952cm"/>
        <style:text-properties fo:font-family="Wingdings" style:font-pitch="variable" style:font-charset="x-symbol" fo:color="#0066ff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  <text:list-style style:name="L9">
      <text:list-level-style-number text:level="1" style:num-suffix=")" style:num-format="a">
        <style:list-level-properties text:min-label-width="1.693cm"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draw:frame presentation:style-name="pr1" draw:text-style-name="P2" xml:id="id1" draw:id="id1" draw:layer="layout" svg:width="21.59cm" svg:height="4.827cm" svg:x="2.752cm" svg:y="5.292cm" presentation:class="title" presentation:user-transformed="true">
          <draw:text-box>
            <text:list text:style-name="L1">
              <text:list-header>
                <text:p text:style-name="P1"><text:span text:style-name="T1">Lektion 11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8.839cm" svg:height="3.798cm" svg:x="2.499cm" svg:y="9.925cm">
          <draw:text-box>
            <text:list text:style-name="L2">
              <text:list-header>
                <text:p xml:id="id2" text:id="id2" text:style-name="P3"><text:span text:style-name="T2">Österreich</text:span></text:p>
                <text:p xml:id="id3" text:id="id3" text:style-name="P4"><text:span text:style-name="T2"><text:tab/></text:span><text:span text:style-name="T2"> <text:s text:c="6"/></text:span><text:span text:style-name="T2">(cvičební materiál)</text:span></text:p>
              </text:list-header>
            </text:list>
          </draw:text-box>
        </draw:frame>
        <draw:custom-shape draw:name="Text Box 4" draw:style-name="gr1" draw:text-style-name="P6" draw:layer="layout" svg:width="25.7cm" svg:height="2.121cm" svg:x="-1.2cm" svg:y="15.725cm">
          <text:list text:style-name="L3">
            <text:list-header>
              <text:p text:style-name="P5"><text:span text:style-name="T3"><text:s text:c="58"/></text:span><text:span text:style-name="T3">Autorem materiálu a všech jeho částí, není-li uvedeno jinak, je Ing. Eva Pospíšilová. <text:s text:c="68"/>Dostupné z Metodického portálu www.rvp.cz, ISSN: 1802-4785. </text:span><text:span text:style-name="T3"><text:line-break/></text:span><text:span text:style-name="T3"> <text:s text:c="21"/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0-width/2;x" smil:keyTimes="0;1" smil:additive="base"/>
                  <anim:animate smil:dur="1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x" smil:values="0-width/2;x" smil:keyTimes="0;1" smil:additive="base"/>
                  <anim:animate smil:dur="1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0-width/2;x" smil:keyTimes="0;1" smil:additive="base"/>
                  <anim:animate smil:dur="1s" smil:fill="hold" smil:targetElement="id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xml:id="id4" draw:id="id4" draw:layer="layout" svg:width="23.292cm" svg:height="4.234cm" svg:x="1.27cm" svg:y="0.552cm" presentation:class="title" presentation:user-transformed="true">
          <draw:text-box>
            <text:list text:style-name="L1">
              <text:list-header>
                <text:p text:style-name="P7"><text:span text:style-name="T4">Slovní zásoba – Vokabeln</text:span><text:span text:style-name="T5"><text:line-break/></text:span><text:span text:style-name="T6">Přiřaďte správně české a německé výrazy (1. část):</text:span></text:p>
              </text:list-header>
            </text:list>
          </draw:text-box>
        </draw:frame>
        <draw:frame presentation:style-name="pr5" draw:text-style-name="P2" draw:layer="layout" svg:width="10.972cm" svg:height="13.061cm" svg:x="2.297cm" svg:y="4.925cm" presentation:class="outline" presentation:user-transformed="true">
          <draw:text-box>
            <text:list text:style-name="L4">
              <text:list-item text:start-value="1">
                <text:p xml:id="id5" text:id="id5" text:style-name="P8"><text:span text:style-name="T7">e Achterbahn</text:span></text:p>
              </text:list-item>
              <text:list-item>
                <text:p xml:id="id6" text:id="id6" text:style-name="P8"><text:span text:style-name="T7">bieten</text:span></text:p>
              </text:list-item>
              <text:list-item>
                <text:p xml:id="id7" text:id="id7" text:style-name="P8"><text:span text:style-name="T7">e Hofburg</text:span></text:p>
              </text:list-item>
              <text:list-item>
                <text:p xml:id="id8" text:id="id8" text:style-name="P8"><text:span text:style-name="T7">r Pkw</text:span></text:p>
              </text:list-item>
              <text:list-item>
                <text:p xml:id="id9" text:id="id9" text:style-name="P8"><text:span text:style-name="T7">s Riesenrad</text:span></text:p>
              </text:list-item>
              <text:list-item>
                <text:p xml:id="id10" text:id="id10" text:style-name="P8"><text:span text:style-name="T7">s Karussell</text:span></text:p>
              </text:list-item>
              <text:list-item>
                <text:p xml:id="id11" text:id="id11" text:style-name="P8"><text:span text:style-name="T7">e Festung</text:span></text:p>
              </text:list-item>
              <text:list-item>
                <text:p xml:id="id12" text:id="id12" text:style-name="P8"><text:span text:style-name="T7">berühmt</text:span></text:p>
              </text:list-item>
            </text:list>
          </draw:text-box>
        </draw:frame>
        <draw:frame presentation:style-name="pr5" draw:text-style-name="P2" draw:layer="layout" svg:width="10.839cm" svg:height="13.061cm" svg:x="13.7cm" svg:y="4.925cm" presentation:class="outline" presentation:user-transformed="true">
          <draw:text-box>
            <text:list text:style-name="L5">
              <text:list-item text:start-value="1">
                <text:p xml:id="id13" text:id="id13" text:style-name="P8"><text:span text:style-name="T7">nabídnout</text:span></text:p>
              </text:list-item>
              <text:list-item>
                <text:p xml:id="id14" text:id="id14" text:style-name="P8"><text:span text:style-name="T7">kolotoč</text:span></text:p>
              </text:list-item>
              <text:list-item>
                <text:p xml:id="id15" text:id="id15" text:style-name="P8"><text:span text:style-name="T7">pevnost</text:span></text:p>
              </text:list-item>
              <text:list-item>
                <text:p xml:id="id16" text:id="id16" text:style-name="P8"><text:span text:style-name="T7">horská dráha</text:span></text:p>
              </text:list-item>
              <text:list-item>
                <text:p xml:id="id17" text:id="id17" text:style-name="P8"><text:span text:style-name="T7">slavný</text:span></text:p>
              </text:list-item>
              <text:list-item>
                <text:p xml:id="id18" text:id="id18" text:style-name="P8"><text:span text:style-name="T7">císařský hrad</text:span></text:p>
              </text:list-item>
              <text:list-item>
                <text:p xml:id="id19" text:id="id19" text:style-name="P8"><text:span text:style-name="T7">osobní automobil</text:span></text:p>
              </text:list-item>
              <text:list-item>
                <text:p xml:id="id20" text:id="id20" text:style-name="P8"><text:span text:style-name="T7">ruské kolo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0-width/2;x" smil:keyTimes="0;1" smil:additive="base"/>
                  <anim:animate smil:dur="1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x" smil:values="0-width/2;x" smil:keyTimes="0;1" smil:additive="base"/>
                  <anim:animate smil:dur="1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0-width/2;x" smil:keyTimes="0;1" smil:additive="base"/>
                  <anim:animate smil:dur="1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0-width/2;x" smil:keyTimes="0;1" smil:additive="base"/>
                  <anim:animate smil:dur="1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0-width/2;x" smil:keyTimes="0;1" smil:additive="base"/>
                  <anim:animate smil:dur="1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0-width/2;x" smil:keyTimes="0;1" smil:additive="base"/>
                  <anim:animate smil:dur="1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0-width/2;x" smil:keyTimes="0;1" smil:additive="base"/>
                  <anim:animate smil:dur="1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0-width/2;x" smil:keyTimes="0;1" smil:additive="base"/>
                  <anim:animate smil:dur="1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0-width/2;x" smil:keyTimes="0;1" smil:additive="base"/>
                  <anim:animate smil:dur="1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1+width/2;x" smil:keyTimes="0;1" smil:additive="base"/>
                  <anim:animate smil:dur="1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1+width/2;x" smil:keyTimes="0;1" smil:additive="base"/>
                  <anim:animate smil:dur="1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1+width/2;x" smil:keyTimes="0;1" smil:additive="base"/>
                  <anim:animate smil:dur="1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1+width/2;x" smil:keyTimes="0;1" smil:additive="base"/>
                  <anim:animate smil:dur="1s" smil:fill="hold" smil:targetElement="id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1+width/2;x" smil:keyTimes="0;1" smil:additive="base"/>
                  <anim:animate smil:dur="1s" smil:fill="hold" smil:targetElement="id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1+width/2;x" smil:keyTimes="0;1" smil:additive="base"/>
                  <anim:animate smil:dur="1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1+width/2;x" smil:keyTimes="0;1" smil:additive="base"/>
                  <anim:animate smil:dur="1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1+width/2;x" smil:keyTimes="0;1" smil:additive="base"/>
                  <anim:animate smil:dur="1s" smil:fill="hold" smil:targetElement="id2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xml:id="id21" draw:id="id21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7"><text:span text:style-name="T4">Slovní zásoba – Vokabeln</text:span><text:span text:style-name="T4"><text:line-break/></text:span><text:span text:style-name="T6">Řešení (1. část):</text:span></text:p>
              </text:list-header>
            </text:list>
          </draw:text-box>
        </draw:frame>
        <draw:frame presentation:style-name="pr7" draw:text-style-name="P2" draw:layer="layout" svg:width="22.243cm" svg:height="11.642cm" svg:x="2.327cm" svg:y="5.291cm" presentation:class="outline" presentation:user-transformed="true">
          <draw:text-box>
            <text:list text:style-name="L6">
              <text:list-header>
                <text:p text:style-name="P9"><text:span text:style-name="T2"/></text:p>
                <text:p text:style-name="P9"><text:span text:style-name="T2"/></text:p>
                <text:p xml:id="id22" text:id="id22" text:style-name="P10"><text:span text:style-name="T2">1d, 2a, 3f, 4g, 5h, 6b, 7c, 8e</text:span></text:p>
                <text:p text:style-name="P9"><text:span text:style-name="T2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0-width/2;x" smil:keyTimes="0;1" smil:additive="base"/>
                  <anim:animate smil:dur="1s" smil:fill="hold" smil:targetElement="id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x" smil:values="x;x" smil:keyTimes="0;1" smil:additive="base"/>
                  <anim:animate smil:dur="1s" smil:fill="hold" smil:targetElement="id2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xml:id="id23" draw:id="id23" draw:layer="layout" svg:width="23.292cm" svg:height="4.234cm" svg:x="1.301cm" svg:y="0.596cm" presentation:class="title" presentation:user-transformed="true">
          <draw:text-box>
            <text:list text:style-name="L1">
              <text:list-header>
                <text:p text:style-name="P7"><text:span text:style-name="T4">Slovní zásoba – Vokabeln</text:span><text:span text:style-name="T5"><text:line-break/></text:span><text:span text:style-name="T6">Přiřaďte správně české a německé výrazy (2. část):</text:span></text:p>
              </text:list-header>
            </text:list>
          </draw:text-box>
        </draw:frame>
        <draw:frame presentation:style-name="pr5" draw:text-style-name="P2" draw:layer="layout" svg:width="11.003cm" svg:height="13.061cm" svg:x="1.498cm" svg:y="4.925cm" presentation:class="outline" presentation:user-transformed="true">
          <draw:text-box>
            <text:list text:style-name="L4">
              <text:list-item text:start-value="1">
                <text:p xml:id="id24" text:id="id24" text:style-name="P8"><text:span text:style-name="T7">r Tiergarten</text:span></text:p>
              </text:list-item>
              <text:list-item>
                <text:p xml:id="id25" text:id="id25" text:style-name="P8"><text:span text:style-name="T7">r Sitz</text:span></text:p>
              </text:list-item>
              <text:list-item>
                <text:p xml:id="id26" text:id="id26" text:style-name="P8"><text:span text:style-name="T7">r Spiegel</text:span></text:p>
              </text:list-item>
              <text:list-item>
                <text:p xml:id="id27" text:id="id27" text:style-name="P8"><text:span text:style-name="T7">bezeichnen</text:span></text:p>
              </text:list-item>
              <text:list-item>
                <text:p xml:id="id28" text:id="id28" text:style-name="P8"><text:span text:style-name="T7">s Salzkammergut</text:span></text:p>
              </text:list-item>
              <text:list-item>
                <text:p xml:id="id29" text:id="id29" text:style-name="P8"><text:span text:style-name="T7">s Silber</text:span></text:p>
              </text:list-item>
              <text:list-item>
                <text:p xml:id="id30" text:id="id30" text:style-name="P8"><text:span text:style-name="T7">r Stephansdom</text:span></text:p>
              </text:list-item>
              <text:list-item>
                <text:p xml:id="id31" text:id="id31" text:style-name="P8"><text:span text:style-name="T7">zugleich</text:span></text:p>
              </text:list-item>
            </text:list>
          </draw:text-box>
        </draw:frame>
        <draw:frame presentation:style-name="pr5" draw:text-style-name="P2" draw:layer="layout" svg:width="11.602cm" svg:height="13.061cm" svg:x="12.898cm" svg:y="4.925cm" presentation:class="outline" presentation:user-transformed="true">
          <draw:text-box>
            <text:list text:style-name="L5">
              <text:list-item text:start-value="1">
                <text:p xml:id="id32" text:id="id32" text:style-name="P8"><text:span text:style-name="T7">sídlo</text:span></text:p>
              </text:list-item>
              <text:list-item>
                <text:p xml:id="id33" text:id="id33" text:style-name="P8"><text:span text:style-name="T7">zrcadlo</text:span></text:p>
              </text:list-item>
              <text:list-item>
                <text:p xml:id="id34" text:id="id34" text:style-name="P8"><text:span text:style-name="T7">současně</text:span></text:p>
              </text:list-item>
              <text:list-item>
                <text:p xml:id="id35" text:id="id35" text:style-name="P8"><text:span text:style-name="T7">ZOO</text:span></text:p>
              </text:list-item>
              <text:list-item>
                <text:p xml:id="id36" text:id="id36" text:style-name="P8"><text:span text:style-name="T7">označit</text:span></text:p>
              </text:list-item>
              <text:list-item>
                <text:p xml:id="id37" text:id="id37" text:style-name="P8"><text:span text:style-name="T7">chrám sv. Štěpána</text:span></text:p>
              </text:list-item>
              <text:list-item>
                <text:p xml:id="id38" text:id="id38" text:style-name="P8"><text:span text:style-name="T7">solná komora</text:span></text:p>
              </text:list-item>
              <text:list-item>
                <text:p xml:id="id39" text:id="id39" text:style-name="P8"><text:span text:style-name="T7">stříbro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0-width/2;x" smil:keyTimes="0;1" smil:additive="base"/>
                  <anim:animate smil:dur="1s" smil:fill="hold" smil:targetElement="id2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x" smil:values="0-width/2;x" smil:keyTimes="0;1" smil:additive="base"/>
                  <anim:animate smil:dur="1s" smil:fill="hold" smil:targetElement="id2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0-width/2;x" smil:keyTimes="0;1" smil:additive="base"/>
                  <anim:animate smil:dur="1s" smil:fill="hold" smil:targetElement="id2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x" smil:values="0-width/2;x" smil:keyTimes="0;1" smil:additive="base"/>
                  <anim:animate smil:dur="1s" smil:fill="hold" smil:targetElement="id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0-width/2;x" smil:keyTimes="0;1" smil:additive="base"/>
                  <anim:animate smil:dur="1s" smil:fill="hold" smil:targetElement="id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0-width/2;x" smil:keyTimes="0;1" smil:additive="base"/>
                  <anim:animate smil:dur="1s" smil:fill="hold" smil:targetElement="id2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0-width/2;x" smil:keyTimes="0;1" smil:additive="base"/>
                  <anim:animate smil:dur="1s" smil:fill="hold" smil:targetElement="id2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x" smil:values="0-width/2;x" smil:keyTimes="0;1" smil:additive="base"/>
                  <anim:animate smil:dur="1s" smil:fill="hold" smil:targetElement="id3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x" smil:values="0-width/2;x" smil:keyTimes="0;1" smil:additive="base"/>
                  <anim:animate smil:dur="1s" smil:fill="hold" smil:targetElement="id3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x" smil:values="1+width/2;x" smil:keyTimes="0;1" smil:additive="base"/>
                  <anim:animate smil:dur="1s" smil:fill="hold" smil:targetElement="id3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x" smil:values="1+width/2;x" smil:keyTimes="0;1" smil:additive="base"/>
                  <anim:animate smil:dur="1s" smil:fill="hold" smil:targetElement="id3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x" smil:values="1+width/2;x" smil:keyTimes="0;1" smil:additive="base"/>
                  <anim:animate smil:dur="1s" smil:fill="hold" smil:targetElement="id3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x" smil:values="1+width/2;x" smil:keyTimes="0;1" smil:additive="base"/>
                  <anim:animate smil:dur="1s" smil:fill="hold" smil:targetElement="id3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x" smil:values="1+width/2;x" smil:keyTimes="0;1" smil:additive="base"/>
                  <anim:animate smil:dur="1s" smil:fill="hold" smil:targetElement="id3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x" smil:values="1+width/2;x" smil:keyTimes="0;1" smil:additive="base"/>
                  <anim:animate smil:dur="1s" smil:fill="hold" smil:targetElement="id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1+width/2;x" smil:keyTimes="0;1" smil:additive="base"/>
                  <anim:animate smil:dur="1s" smil:fill="hold" smil:targetElement="id3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x" smil:values="1+width/2;x" smil:keyTimes="0;1" smil:additive="base"/>
                  <anim:animate smil:dur="1s" smil:fill="hold" smil:targetElement="id3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xml:id="id40" draw:id="id40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7"><text:span text:style-name="T4">Slovní zásoba – Vokabeln</text:span><text:span text:style-name="T4"><text:line-break/></text:span><text:span text:style-name="T6">Řešení (2. část):</text:span></text:p>
              </text:list-header>
            </text:list>
          </draw:text-box>
        </draw:frame>
        <draw:frame presentation:style-name="pr7" draw:text-style-name="P2" draw:layer="layout" svg:width="22.243cm" svg:height="11.642cm" svg:x="2.327cm" svg:y="5.291cm" presentation:class="outline" presentation:user-transformed="true">
          <draw:text-box>
            <text:list text:style-name="L6">
              <text:list-header>
                <text:p text:style-name="P9"><text:span text:style-name="T2"/></text:p>
                <text:p text:style-name="P9"><text:span text:style-name="T2"/></text:p>
                <text:p text:style-name="P9"><text:span text:style-name="T2"/></text:p>
                <text:p xml:id="id41" text:id="id41" text:style-name="P10"><text:span text:style-name="T2">1d, 2a, 3b, 4e, 5g, 6h, 7f, 8c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1s" smil:fill="hold" smil:targetElement="id40" smil:attributeName="x" smil:values="0-width/2;x" smil:keyTimes="0;1" smil:additive="base"/>
                  <anim:animate smil:dur="1s" smil:fill="hold" smil:targetElement="id4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x" smil:values="x;x" smil:keyTimes="0;1" smil:additive="base"/>
                  <anim:animate smil:dur="1s" smil:fill="hold" smil:targetElement="id4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xml:id="id42" draw:id="id42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7"><text:span text:style-name="T4">Österreich</text:span><text:span text:style-name="T8"><text:line-break/></text:span><text:span text:style-name="T6">Doplňte do vět správné údaje:</text:span></text:p>
              </text:list-header>
            </text:list>
          </draw:text-box>
        </draw:frame>
        <draw:frame presentation:style-name="pr8" draw:text-style-name="P2" draw:layer="layout" svg:width="23.874cm" svg:height="12.203cm" svg:x="0.697cm" svg:y="5.724cm" presentation:class="outline" presentation:user-transformed="true">
          <draw:text-box>
            <text:list text:style-name="L7">
              <text:list-item>
                <text:p xml:id="id43" text:id="id43" text:style-name="P8"><text:span text:style-name="T2">Die Hauptstadt Österreichs ist ……………...</text:span></text:p>
              </text:list-item>
              <text:list-item>
                <text:p xml:id="id44" text:id="id44" text:style-name="P8"><text:span text:style-name="T2">Der höchste Berg ist …………………..</text:span></text:p>
              </text:list-item>
              <text:list-item>
                <text:p xml:id="id45" text:id="id45" text:style-name="P8"><text:span text:style-name="T2">Österreich hat zirka …. Millionen Einwohner.</text:span></text:p>
              </text:list-item>
              <text:list-item>
                <text:p xml:id="id46" text:id="id46" text:style-name="P8"><text:span text:style-name="T2">Das Riesenrad können wir in dem …………………. besuchen.</text:span></text:p>
              </text:list-item>
              <text:list-item>
                <text:p xml:id="id47" text:id="id47" text:style-name="P8"><text:span text:style-name="T2">Der Sommersitz von Maria Theresia hei</text:span><text:span text:style-name="T9">β</text:span><text:span text:style-name="T2">t …………………...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1s" smil:fill="hold" smil:targetElement="id42" smil:attributeName="x" smil:values="0-width/2;x" smil:keyTimes="0;1" smil:additive="base"/>
                  <anim:animate smil:dur="1s" smil:fill="hold" smil:targetElement="id4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x" smil:values="0-width/2;x" smil:keyTimes="0;1" smil:additive="base"/>
                  <anim:animate smil:dur="1s" smil:fill="hold" smil:targetElement="id4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0-width/2;x" smil:keyTimes="0;1" smil:additive="base"/>
                  <anim:animate smil:dur="1s" smil:fill="hold" smil:targetElement="id4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x" smil:values="0-width/2;x" smil:keyTimes="0;1" smil:additive="base"/>
                  <anim:animate smil:dur="1s" smil:fill="hold" smil:targetElement="id4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x" smil:values="0-width/2;x" smil:keyTimes="0;1" smil:additive="base"/>
                  <anim:animate smil:dur="1s" smil:fill="hold" smil:targetElement="id4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x" smil:values="0-width/2;x" smil:keyTimes="0;1" smil:additive="base"/>
                  <anim:animate smil:dur="1s" smil:fill="hold" smil:targetElement="id47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xml:id="id48" draw:id="id48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7"><text:span text:style-name="T4">Österreich</text:span><text:span text:style-name="T4"><text:line-break/></text:span><text:span text:style-name="T6">– řešení:</text:span></text:p>
              </text:list-header>
            </text:list>
          </draw:text-box>
        </draw:frame>
        <draw:frame presentation:style-name="pr9" draw:text-style-name="P2" draw:layer="layout" svg:width="23.473cm" svg:height="12.635cm" svg:x="1.097cm" svg:y="5.292cm" presentation:class="outline" presentation:user-transformed="true">
          <draw:text-box>
            <text:list text:style-name="L7">
              <text:list-item>
                <text:p xml:id="id49" text:id="id49" text:style-name="P8"><text:span text:style-name="T2">Die Hauptstadt Österreichs ist </text:span><text:span text:style-name="T10">Wien</text:span><text:span text:style-name="T2">.</text:span></text:p>
              </text:list-item>
              <text:list-item>
                <text:p xml:id="id50" text:id="id50" text:style-name="P8"><text:span text:style-name="T2">Der höchste Berg ist </text:span><text:span text:style-name="T10">der</text:span><text:span text:style-name="T2"> </text:span><text:span text:style-name="T10">Gro</text:span><text:span text:style-name="T11">β</text:span><text:span text:style-name="T10">glockner</text:span><text:span text:style-name="T2">.</text:span></text:p>
              </text:list-item>
              <text:list-item>
                <text:p xml:id="id51" text:id="id51" text:style-name="P8"><text:span text:style-name="T2">Österreich hat zirka </text:span><text:span text:style-name="T10">8</text:span><text:span text:style-name="T2"> Millionen Einwohner.</text:span></text:p>
              </text:list-item>
              <text:list-item>
                <text:p xml:id="id52" text:id="id52" text:style-name="P8"><text:span text:style-name="T2">Das Riesenrad können wir in dem </text:span><text:span text:style-name="T10">Wiener</text:span><text:span text:style-name="T2"> </text:span><text:span text:style-name="T10">Prater</text:span><text:span text:style-name="T2"> besuchen.</text:span></text:p>
              </text:list-item>
              <text:list-item>
                <text:p xml:id="id53" text:id="id53" text:style-name="P8"><text:span text:style-name="T2">Der Sommersitz von Maria Theresia hei</text:span><text:span text:style-name="T9">β</text:span><text:span text:style-name="T2">t </text:span><text:span text:style-name="T10">das Schloss Schönbrunn</text:span><text:span text:style-name="T2">.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0-width/2;x" smil:keyTimes="0;1" smil:additive="base"/>
                  <anim:animate smil:dur="1s" smil:fill="hold" smil:targetElement="id4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x" smil:values="x;x" smil:keyTimes="0;1" smil:additive="base"/>
                  <anim:animate smil:dur="1s" smil:fill="hold" smil:targetElement="id4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x" smil:values="x;x" smil:keyTimes="0;1" smil:additive="base"/>
                  <anim:animate smil:dur="1s" smil:fill="hold" smil:targetElement="id5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x;x" smil:keyTimes="0;1" smil:additive="base"/>
                  <anim:animate smil:dur="1s" smil:fill="hold" smil:targetElement="id5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x" smil:values="x;x" smil:keyTimes="0;1" smil:additive="base"/>
                  <anim:animate smil:dur="1s" smil:fill="hold" smil:targetElement="id5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x" smil:values="x;x" smil:keyTimes="0;1" smil:additive="base"/>
                  <anim:animate smil:dur="1s" smil:fill="hold" smil:targetElement="id5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xml:id="id54" draw:id="id54" draw:layer="layout" svg:width="23.292cm" svg:height="4.234cm" svg:x="1.301cm" svg:y="0.596cm" presentation:class="title" presentation:user-transformed="true">
          <draw:text-box>
            <text:list text:style-name="L1">
              <text:list-header>
                <text:p text:style-name="P7"><text:span text:style-name="T4">Die Wiener Küche</text:span><text:span text:style-name="T5"><text:line-break/></text:span><text:span text:style-name="T6">Was können wir in Wien probieren? Schreiben Sie 8 Wörter:</text:span></text:p>
              </text:list-header>
            </text:list>
          </draw:text-box>
        </draw:frame>
        <draw:frame presentation:style-name="pr5" draw:text-style-name="P2" draw:layer="layout" svg:width="23.473cm" svg:height="13.036cm" svg:x="1.097cm" svg:y="5.123cm" presentation:class="outline" presentation:user-transformed="true">
          <draw:text-box>
            <text:list text:style-name="L8">
              <text:list-header>
                <text:p xml:id="id55" text:id="id55" text:style-name="P11"><text:span text:style-name="T12">Wiener Schnitzel</text:span><text:span text:style-name="T12"><text:tab/></text:span><text:span text:style-name="T12"> <text:s text:c="3"/>Szegediner Gulasch</text:span></text:p>
                <text:p text:style-name="P12"><text:span text:style-name="T12"/></text:p>
                <text:p xml:id="id56" text:id="id56" text:style-name="P11"><text:span text:style-name="T12"><text:s text:c="2"/></text:span><text:span text:style-name="T12"><text:tab/></text:span><text:span text:style-name="T12"><text:tab/></text:span><text:span text:style-name="T12"> <text:s text:c="2"/></text:span><text:span text:style-name="T12"><text:tab/></text:span><text:span text:style-name="T12">Obstknödel <text:s text:c="6"/>Wiener Eiskaffee</text:span></text:p>
                <text:p text:style-name="P12"><text:span text:style-name="T12"/></text:p>
                <text:p xml:id="id57" text:id="id57" text:style-name="P11"><text:span text:style-name="T12">Melange</text:span><text:span text:style-name="T12"><text:tab/></text:span><text:span text:style-name="T12"><text:tab/></text:span><text:span text:style-name="T12">Franziskaner</text:span><text:span text:style-name="T12"><text:tab/></text:span><text:span text:style-name="T12"><text:tab/></text:span></text:p>
                <text:p text:style-name="P12"><text:span text:style-name="T12"/></text:p>
                <text:p xml:id="id58" text:id="id58" text:style-name="P11"><text:span text:style-name="T12"><text:tab/></text:span><text:span text:style-name="T12"><text:tab/></text:span><text:span text:style-name="T12"><text:tab/></text:span><text:span text:style-name="T12">Apfelstrudel</text:span><text:span text:style-name="T12"><text:tab/></text:span><text:span text:style-name="T12"><text:tab/></text:span><text:span text:style-name="T12">Sachertorte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4" smil:attributeName="visibility" smil:to="visible"/>
                  <anim:animate smil:dur="1s" smil:fill="hold" smil:targetElement="id54" smil:attributeName="x" smil:values="0-width/2;x" smil:keyTimes="0;1" smil:additive="base"/>
                  <anim:animate smil:dur="1s" smil:fill="hold" smil:targetElement="id5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xml:id="id59" draw:id="id59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7"><text:span text:style-name="T4">Sein + infinitiv se „zu“ </text:span><text:span text:style-name="T4"><text:line-break/></text:span><text:span text:style-name="T6">– přeložte:</text:span></text:p>
              </text:list-header>
            </text:list>
          </draw:text-box>
        </draw:frame>
        <draw:frame presentation:style-name="pr10" draw:text-style-name="P2" draw:layer="layout" svg:width="23.671cm" svg:height="11.409cm" svg:x="0.899cm" svg:y="5.525cm" presentation:class="outline" presentation:user-transformed="true">
          <draw:text-box>
            <text:list text:style-name="L9">
              <text:list-item text:start-value="1">
                <text:p xml:id="id60" text:id="id60" text:style-name="P13"><text:span text:style-name="T13">Restaurace se tam dá snadno najít.</text:span></text:p>
              </text:list-item>
            </text:list>
            <text:list text:style-name="L8">
              <text:list-header>
                <text:p text:style-name="P14"><text:span text:style-name="T13"/></text:p>
              </text:list-header>
            </text:list>
            <text:list text:style-name="L9">
              <text:list-item text:start-value="2">
                <text:p xml:id="id61" text:id="id61" text:style-name="P13"><text:span text:style-name="T13">Lístek do Rakouska je třeba koupit ještě dnes.</text:span></text:p>
              </text:list-item>
            </text:list>
            <text:list text:style-name="L8">
              <text:list-header>
                <text:p text:style-name="P15"><text:span text:style-name="T14"/></text:p>
              </text:list-header>
            </text:list>
            <text:list text:style-name="L9">
              <text:list-item text:start-value="3">
                <text:p xml:id="id62" text:id="id62" text:style-name="P13"><text:span text:style-name="T13">Ve Vídni je možno ochutnat sacher dort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9" smil:attributeName="visibility" smil:to="visible"/>
                  <anim:animate smil:dur="1s" smil:fill="hold" smil:targetElement="id59" smil:attributeName="x" smil:values="0-width/2;x" smil:keyTimes="0;1" smil:additive="base"/>
                  <anim:animate smil:dur="1s" smil:fill="hold" smil:targetElement="id5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x" smil:values="0-width/2;x" smil:keyTimes="0;1" smil:additive="base"/>
                  <anim:animate smil:dur="1s" smil:fill="hold" smil:targetElement="id6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x" smil:values="0-width/2;x" smil:keyTimes="0;1" smil:additive="base"/>
                  <anim:animate smil:dur="1s" smil:fill="hold" smil:targetElement="id6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x" smil:values="0-width/2;x" smil:keyTimes="0;1" smil:additive="base"/>
                  <anim:animate smil:dur="1s" smil:fill="hold" smil:targetElement="id62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xml:id="id63" draw:id="id63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7"><text:span text:style-name="T4">Sein + infinitiv s „zu“ </text:span><text:span text:style-name="T4"><text:line-break/></text:span><text:span text:style-name="T6">– řešení:</text:span></text:p>
              </text:list-header>
            </text:list>
          </draw:text-box>
        </draw:frame>
        <draw:frame presentation:style-name="pr11" draw:text-style-name="P2" draw:layer="layout" svg:width="23.27cm" svg:height="13.001cm" svg:x="1.301cm" svg:y="5.124cm" presentation:class="outline" presentation:user-transformed="true">
          <draw:text-box>
            <text:list text:style-name="L9">
              <text:list-item text:start-value="1">
                <text:p xml:id="id64" text:id="id64" text:style-name="P16"><text:span text:style-name="T13">Das Restaurant </text:span><text:span text:style-name="T15">ist</text:span><text:span text:style-name="T13"> dort leicht </text:span><text:span text:style-name="T15">zu</text:span><text:span text:style-name="T13"> finden.</text:span></text:p>
              </text:list-item>
            </text:list>
            <text:list text:style-name="L8">
              <text:list-header>
                <text:p text:style-name="P17"><text:span text:style-name="T13"/></text:p>
              </text:list-header>
            </text:list>
            <text:list text:style-name="L9">
              <text:list-item text:start-value="2">
                <text:p xml:id="id65" text:id="id65" text:style-name="P16"><text:span text:style-name="T13">Die Karte nach Österreich </text:span><text:span text:style-name="T15">ist</text:span><text:span text:style-name="T13"> noch heute </text:span><text:span text:style-name="T15">zu</text:span><text:span text:style-name="T13"> kaufen.</text:span></text:p>
              </text:list-item>
            </text:list>
            <text:list text:style-name="L8">
              <text:list-header>
                <text:p text:style-name="P17"><text:span text:style-name="T13"/></text:p>
              </text:list-header>
            </text:list>
            <text:list text:style-name="L9">
              <text:list-item text:start-value="3">
                <text:p xml:id="id66" text:id="id66" text:style-name="P16"><text:span text:style-name="T13">Die Sachertorte </text:span><text:span text:style-name="T15">ist</text:span><text:span text:style-name="T13"> in Wien </text:span><text:span text:style-name="T15">zu </text:span><text:span text:style-name="T13">probieren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3" smil:attributeName="visibility" smil:to="visible"/>
                  <anim:animate smil:dur="1s" smil:fill="hold" smil:targetElement="id63" smil:attributeName="x" smil:values="0-width/2;x" smil:keyTimes="0;1" smil:additive="base"/>
                  <anim:animate smil:dur="1s" smil:fill="hold" smil:targetElement="id6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x" smil:values="x;x" smil:keyTimes="0;1" smil:additive="base"/>
                  <anim:animate smil:dur="1s" smil:fill="hold" smil:targetElement="id6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x" smil:values="x;x" smil:keyTimes="0;1" smil:additive="base"/>
                  <anim:animate smil:dur="1s" smil:fill="hold" smil:targetElement="id6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x" smil:values="x;x" smil:keyTimes="0;1" smil:additive="base"/>
                  <anim:animate smil:dur="1s" smil:fill="hold" smil:targetElement="id6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xml:id="id67" draw:id="id67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7"><text:span text:style-name="T4">Haben + infinitiv s „zu“ </text:span><text:span text:style-name="T4"><text:line-break/></text:span><text:span text:style-name="T6">– přeložte:</text:span></text:p>
              </text:list-header>
            </text:list>
          </draw:text-box>
        </draw:frame>
        <draw:frame presentation:style-name="pr12" draw:text-style-name="P2" draw:layer="layout" svg:width="23.072cm" svg:height="11.801cm" svg:x="1.499cm" svg:y="5.724cm" presentation:class="outline" presentation:user-transformed="true">
          <draw:text-box>
            <text:list text:style-name="L8">
              <text:list-header>
                <text:p xml:id="id68" text:id="id68" text:style-name="P12"><text:span text:style-name="T13">a) Musím ještě něco koupit ve Vídni.</text:span></text:p>
                <text:p text:style-name="P18"><text:span text:style-name="T14"/></text:p>
                <text:p xml:id="id69" text:id="id69" text:style-name="P12"><text:span text:style-name="T13">b) Měli jsme v Rakousku mluvit německy.</text:span></text:p>
                <text:p text:style-name="P18"><text:span text:style-name="T14"/></text:p>
                <text:p xml:id="id70" text:id="id70" text:style-name="P12"><text:span text:style-name="T13">c) Měla jít se mnou k lékaři.</text:span></text:p>
                <text:p text:style-name="P18"><text:span text:style-name="T13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7" smil:attributeName="visibility" smil:to="visible"/>
                  <anim:animate smil:dur="1s" smil:fill="hold" smil:targetElement="id67" smil:attributeName="x" smil:values="0-width/2;x" smil:keyTimes="0;1" smil:additive="base"/>
                  <anim:animate smil:dur="1s" smil:fill="hold" smil:targetElement="id6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x" smil:values="0-width/2;x" smil:keyTimes="0;1" smil:additive="base"/>
                  <anim:animate smil:dur="1s" smil:fill="hold" smil:targetElement="id6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x" smil:values="0-width/2;x" smil:keyTimes="0;1" smil:additive="base"/>
                  <anim:animate smil:dur="1s" smil:fill="hold" smil:targetElement="id6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x" smil:values="0-width/2;x" smil:keyTimes="0;1" smil:additive="base"/>
                  <anim:animate smil:dur="1s" smil:fill="hold" smil:targetElement="id7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xml:id="id71" draw:id="id71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7"><text:span text:style-name="T4">Haben + infinitiv s „zu“ </text:span><text:span text:style-name="T4"><text:line-break/></text:span><text:span text:style-name="T6">– řešení:</text:span></text:p>
              </text:list-header>
            </text:list>
          </draw:text-box>
        </draw:frame>
        <draw:frame presentation:style-name="pr13" draw:text-style-name="P2" draw:layer="layout" svg:width="23.473cm" svg:height="11.21cm" svg:x="1.097cm" svg:y="5.723cm" presentation:class="outline" presentation:user-transformed="true">
          <draw:text-box>
            <text:list text:style-name="L6">
              <text:list-header>
                <text:p xml:id="id72" text:id="id72" text:style-name="P14"><text:span text:style-name="T13">a) Ich </text:span><text:span text:style-name="T15">habe</text:span><text:span text:style-name="T13"> noch etwas in Wien </text:span><text:span text:style-name="T15">zu</text:span></text:p>
                <text:p xml:id="id73" text:id="id73" text:style-name="P14"><text:span text:style-name="T13"><text:s text:c="4"/></text:span><text:span text:style-name="T13">kaufen.</text:span></text:p>
                <text:p text:style-name="P14"><text:span text:style-name="T13"/></text:p>
                <text:p xml:id="id74" text:id="id74" text:style-name="P14"><text:span text:style-name="T13">b) Wir </text:span><text:span text:style-name="T15">hatten</text:span><text:span text:style-name="T13"> Deutsch in Österreich </text:span><text:span text:style-name="T15">zu</text:span></text:p>
                <text:p xml:id="id75" text:id="id75" text:style-name="P14"><text:span text:style-name="T13"><text:s text:c="4"/></text:span><text:span text:style-name="T13">sprechen.</text:span></text:p>
                <text:p text:style-name="P14"><text:span text:style-name="T13"/></text:p>
                <text:p xml:id="id76" text:id="id76" text:style-name="P14"><text:span text:style-name="T13">c) Sie </text:span><text:span text:style-name="T15">hatte</text:span><text:span text:style-name="T13"> mit mir zum Arzt </text:span><text:span text:style-name="T15">zu</text:span><text:span text:style-name="T13"> gehen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1" smil:attributeName="visibility" smil:to="visible"/>
                  <anim:animate smil:dur="1s" smil:fill="hold" smil:targetElement="id71" smil:attributeName="x" smil:values="0-width/2;x" smil:keyTimes="0;1" smil:additive="base"/>
                  <anim:animate smil:dur="1s" smil:fill="hold" smil:targetElement="id7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x" smil:values="x;x" smil:keyTimes="0;1" smil:additive="base"/>
                  <anim:animate smil:dur="1s" smil:fill="hold" smil:targetElement="id7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x" smil:values="x;x" smil:keyTimes="0;1" smil:additive="base"/>
                  <anim:animate smil:dur="1s" smil:fill="hold" smil:targetElement="id7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x" smil:values="x;x" smil:keyTimes="0;1" smil:additive="base"/>
                  <anim:animate smil:dur="1s" smil:fill="hold" smil:targetElement="id7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x" smil:values="x;x" smil:keyTimes="0;1" smil:additive="base"/>
                  <anim:animate smil:dur="1s" smil:fill="hold" smil:targetElement="id7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x" smil:values="x;x" smil:keyTimes="0;1" smil:additive="base"/>
                  <anim:animate smil:dur="1s" smil:fill="hold" smil:targetElement="id7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xml:id="id77" draw:id="id77" draw:layer="layout" svg:width="23.292cm" svg:height="4.658cm" svg:x="1.27cm" svg:y="0.34cm" presentation:class="title" presentation:user-transformed="true">
          <draw:text-box>
            <text:list text:style-name="L1">
              <text:list-header>
                <text:p text:style-name="P7"><text:span text:style-name="T4">Vyjadřování části z celku pomocí „von“</text:span><text:span text:style-name="T4"><text:line-break/></text:span><text:span text:style-name="T6">Přeložte:</text:span></text:p>
              </text:list-header>
            </text:list>
          </draw:text-box>
        </draw:frame>
        <draw:frame presentation:style-name="pr14" draw:text-style-name="P2" draw:layer="layout" svg:width="23.072cm" svg:height="11.404cm" svg:x="1.499cm" svg:y="5.723cm" presentation:class="outline" presentation:user-transformed="true">
          <draw:text-box>
            <text:list text:style-name="L9">
              <text:list-item text:start-value="1">
                <text:p xml:id="id78" text:id="id78" text:style-name="P16"><text:span text:style-name="T13">Z mého platu musím platit energii.</text:span></text:p>
              </text:list-item>
            </text:list>
            <text:list text:style-name="L8">
              <text:list-header>
                <text:p xml:id="id79" text:id="id79" text:style-name="P19"><text:span text:style-name="T14"><text:tab/></text:span><text:span text:style-name="T14"><text:tab/></text:span></text:p>
              </text:list-header>
            </text:list>
            <text:list text:style-name="L9">
              <text:list-item text:start-value="2">
                <text:p xml:id="id80" text:id="id80" text:style-name="P16"><text:span text:style-name="T13">Kterého z tvých přátel máš nejraději?</text:span></text:p>
              </text:list-item>
            </text:list>
            <text:list text:style-name="L8">
              <text:list-header>
                <text:p text:style-name="P17"><text:span text:style-name="T13"/></text:p>
              </text:list-header>
            </text:list>
            <text:list text:style-name="L9">
              <text:list-item text:start-value="3">
                <text:p xml:id="id81" text:id="id81" text:style-name="P16"><text:span text:style-name="T13">Dvě děvčata z naší třídy jsou ještě svobodná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7" smil:attributeName="visibility" smil:to="visible"/>
                  <anim:animate smil:dur="1s" smil:fill="hold" smil:targetElement="id77" smil:attributeName="x" smil:values="0-width/2;x" smil:keyTimes="0;1" smil:additive="base"/>
                  <anim:animate smil:dur="1s" smil:fill="hold" smil:targetElement="id7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x" smil:values="0-width/2;x" smil:keyTimes="0;1" smil:additive="base"/>
                  <anim:animate smil:dur="1s" smil:fill="hold" smil:targetElement="id7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x" smil:values="1+width/2;x" smil:keyTimes="0;1" smil:additive="base"/>
                  <anim:animate smil:dur="1s" smil:fill="hold" smil:targetElement="id7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x" smil:values="0-width/2;x" smil:keyTimes="0;1" smil:additive="base"/>
                  <anim:animate smil:dur="1s" smil:fill="hold" smil:targetElement="id8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x" smil:values="0-width/2;x" smil:keyTimes="0;1" smil:additive="base"/>
                  <anim:animate smil:dur="1s" smil:fill="hold" smil:targetElement="id8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xml:id="id82" draw:id="id82" draw:layer="layout" svg:width="23.292cm" svg:height="4.658cm" svg:x="1.27cm" svg:y="0.34cm" presentation:class="title" presentation:user-transformed="true">
          <draw:text-box>
            <text:list text:style-name="L1">
              <text:list-header>
                <text:p text:style-name="P7"><text:span text:style-name="T4">Vyjadřování části z celku pomocí „von“ </text:span><text:span text:style-name="T4"><text:line-break/></text:span><text:span text:style-name="T6">– řešení:</text:span></text:p>
              </text:list-header>
            </text:list>
          </draw:text-box>
        </draw:frame>
        <draw:frame presentation:style-name="pr15" draw:text-style-name="P2" draw:layer="layout" svg:width="23.671cm" svg:height="12.6cm" svg:x="0.899cm" svg:y="5.524cm" presentation:class="outline" presentation:user-transformed="true">
          <draw:text-box>
            <text:list text:style-name="L9">
              <text:list-item text:start-value="1">
                <text:p xml:id="id83" text:id="id83" text:style-name="P13"><text:span text:style-name="T13">Von meinem Gehalt muss ich Energie zahlen.</text:span></text:p>
                <text:p text:style-name="P13"><text:span text:style-name="T13"/></text:p>
              </text:list-item>
              <text:list-item text:start-value="2">
                <text:p xml:id="id84" text:id="id84" text:style-name="P13"><text:span text:style-name="T13">Welchen von deinen Freunden hast du am liebsten?</text:span></text:p>
                <text:p text:style-name="P13"><text:span text:style-name="T13"/></text:p>
              </text:list-item>
              <text:list-item text:start-value="3">
                <text:p xml:id="id85" text:id="id85" text:style-name="P13"><text:span text:style-name="T13">Zwei Mädchen von unserer Klasse sind noch ledig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2" smil:attributeName="visibility" smil:to="visible"/>
                  <anim:animate smil:dur="1s" smil:fill="hold" smil:targetElement="id82" smil:attributeName="x" smil:values="0-width/2;x" smil:keyTimes="0;1" smil:additive="base"/>
                  <anim:animate smil:dur="1s" smil:fill="hold" smil:targetElement="id8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x" smil:values="x;x" smil:keyTimes="0;1" smil:additive="base"/>
                  <anim:animate smil:dur="1s" smil:fill="hold" smil:targetElement="id8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x" smil:values="x;x" smil:keyTimes="0;1" smil:additive="base"/>
                  <anim:animate smil:dur="1s" smil:fill="hold" smil:targetElement="id8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x" smil:values="x;x" smil:keyTimes="0;1" smil:additive="base"/>
                  <anim:animate smil:dur="1s" smil:fill="hold" smil:targetElement="id8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16" draw:text-style-name="P2" xml:id="id86" draw:id="id86" draw:layer="layout" svg:width="23.292cm" svg:height="3.648cm" svg:x="1.27cm" svg:y="0.678cm" presentation:class="title" presentation:user-transformed="true">
          <draw:text-box>
            <text:list text:style-name="L1">
              <text:list-header>
                <text:p text:style-name="P7"><text:span text:style-name="T4">„</text:span><text:span text:style-name="T4">Von“ nebo „aus“?</text:span><text:span text:style-name="T4"><text:line-break/></text:span><text:span text:style-name="T6">– doplňte do vět:</text:span></text:p>
              </text:list-header>
            </text:list>
          </draw:text-box>
        </draw:frame>
        <draw:frame presentation:style-name="pr17" draw:text-style-name="P2" draw:layer="layout" svg:width="23.27cm" svg:height="13.204cm" svg:x="1.301cm" svg:y="4.722cm" presentation:class="outline" presentation:user-transformed="true">
          <draw:text-box>
            <text:list text:style-name="L9">
              <text:list-item text:start-value="1">
                <text:p xml:id="id87" text:id="id87" text:style-name="P13"><text:span text:style-name="T13">Ich komme ……… Wien.</text:span></text:p>
                <text:p text:style-name="P13"><text:span text:style-name="T13"/></text:p>
              </text:list-item>
              <text:list-item>
                <text:p xml:id="id88" text:id="id88" text:style-name="P13"><text:span text:style-name="T13">Alle Schüller …….. unserer Klasse sind schon hier.</text:span></text:p>
                <text:p text:style-name="P13"><text:span text:style-name="T13"/></text:p>
              </text:list-item>
              <text:list-item>
                <text:p xml:id="id89" text:id="id89" text:style-name="P13"><text:span text:style-name="T13">Drei Jungen …… uns sind ……. Pilsen.</text:span></text:p>
                <text:p text:style-name="P13"><text:span text:style-name="T13"/></text:p>
              </text:list-item>
              <text:list-item>
                <text:p xml:id="id90" text:id="id90" text:style-name="P13"><text:span text:style-name="T13">Das Geschänk ist ……... Österreich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6" smil:attributeName="visibility" smil:to="visible"/>
                  <anim:animate smil:dur="1s" smil:fill="hold" smil:targetElement="id86" smil:attributeName="x" smil:values="0-width/2;x" smil:keyTimes="0;1" smil:additive="base"/>
                  <anim:animate smil:dur="1s" smil:fill="hold" smil:targetElement="id8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x" smil:values="0-width/2;x" smil:keyTimes="0;1" smil:additive="base"/>
                  <anim:animate smil:dur="1s" smil:fill="hold" smil:targetElement="id8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x" smil:values="0-width/2;x" smil:keyTimes="0;1" smil:additive="base"/>
                  <anim:animate smil:dur="1s" smil:fill="hold" smil:targetElement="id8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x" smil:values="0-width/2;x" smil:keyTimes="0;1" smil:additive="base"/>
                  <anim:animate smil:dur="1s" smil:fill="hold" smil:targetElement="id8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x" smil:values="0-width/2;x" smil:keyTimes="0;1" smil:additive="base"/>
                  <anim:animate smil:dur="1s" smil:fill="hold" smil:targetElement="id9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xml:id="id91" draw:id="id91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7"><text:span text:style-name="T4">„</text:span><text:span text:style-name="T4">Von“ nebo „aus“?</text:span><text:span text:style-name="T4"><text:line-break/></text:span><text:span text:style-name="T6">– řešení:</text:span></text:p>
              </text:list-header>
            </text:list>
          </draw:text-box>
        </draw:frame>
        <draw:frame presentation:style-name="pr18" draw:text-style-name="P2" draw:layer="layout" svg:width="23.473cm" svg:height="12.599cm" svg:x="1.097cm" svg:y="4.926cm" presentation:class="outline" presentation:user-transformed="true">
          <draw:text-box>
            <text:list text:style-name="L9">
              <text:list-item text:start-value="1">
                <text:p xml:id="id92" text:id="id92" text:style-name="P13"><text:span text:style-name="T13">Ich komme </text:span><text:span text:style-name="T15">aus</text:span><text:span text:style-name="T13"> Wien.</text:span></text:p>
                <text:p text:style-name="P13"><text:span text:style-name="T13"/></text:p>
              </text:list-item>
              <text:list-item>
                <text:p xml:id="id93" text:id="id93" text:style-name="P13"><text:span text:style-name="T13">Alle Schüller </text:span><text:span text:style-name="T15">von</text:span><text:span text:style-name="T13"> unserer Klasse sind schon hier.</text:span></text:p>
                <text:p text:style-name="P13"><text:span text:style-name="T13"/></text:p>
              </text:list-item>
              <text:list-item>
                <text:p xml:id="id94" text:id="id94" text:style-name="P13"><text:span text:style-name="T13">Drei Jungen </text:span><text:span text:style-name="T15">von</text:span><text:span text:style-name="T13"> uns sind </text:span><text:span text:style-name="T15">aus</text:span><text:span text:style-name="T13"> Pilsen.</text:span></text:p>
                <text:p text:style-name="P13"><text:span text:style-name="T13"/></text:p>
              </text:list-item>
              <text:list-item>
                <text:p xml:id="id95" text:id="id95" text:style-name="P13"><text:span text:style-name="T13">Das Geschänk ist </text:span><text:span text:style-name="T15">aus</text:span><text:span text:style-name="T13"> Österreich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1" smil:attributeName="visibility" smil:to="visible"/>
                  <anim:animate smil:dur="1s" smil:fill="hold" smil:targetElement="id91" smil:attributeName="x" smil:values="0-width/2;x" smil:keyTimes="0;1" smil:additive="base"/>
                  <anim:animate smil:dur="1s" smil:fill="hold" smil:targetElement="id9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x" smil:values="x;x" smil:keyTimes="0;1" smil:additive="base"/>
                  <anim:animate smil:dur="1s" smil:fill="hold" smil:targetElement="id9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x" smil:values="x;x" smil:keyTimes="0;1" smil:additive="base"/>
                  <anim:animate smil:dur="1s" smil:fill="hold" smil:targetElement="id9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1s" smil:fill="hold" smil:targetElement="id94" anim:sub-item="text" smil:attributeName="x" smil:values="x;x" smil:keyTimes="0;1" smil:additive="base"/>
                  <anim:animate smil:dur="1s" smil:fill="hold" smil:targetElement="id9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x" smil:values="x;x" smil:keyTimes="0;1" smil:additive="base"/>
                  <anim:animate smil:dur="1s" smil:fill="hold" smil:targetElement="id9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xml:id="id96" draw:id="id96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7"><text:span text:style-name="T4">Použitá literatura:</text:span></text:p>
              </text:list-header>
            </text:list>
          </draw:text-box>
        </draw:frame>
        <draw:frame presentation:style-name="pr7" draw:text-style-name="P2" draw:layer="layout" svg:width="23.072cm" svg:height="11.642cm" svg:x="1.499cm" svg:y="5.291cm" presentation:class="outline" presentation:user-transformed="true">
          <draw:text-box>
            <text:list text:style-name="L6">
              <text:list-header>
                <text:p xml:id="id97" text:id="id97" text:style-name="P9"><text:span text:style-name="T2">Prof. PhDr. HÖPPNEROVÁ, V. DrSc.</text:span></text:p>
                <text:p xml:id="id98" text:id="id98" text:style-name="P9"><text:span text:style-name="T16">Němčina pro jazykové školy – nově</text:span><text:span text:style-name="T2">, 2. díl. </text:span></text:p>
                <text:p xml:id="id99" text:id="id99" text:style-name="P9"><text:span text:style-name="T2">Plzeň: Nakladatelství Fraus, 2011.</text:span></text:p>
                <text:p xml:id="id100" text:id="id100" text:style-name="P9"><text:span text:style-name="T2">ISBN 978-80-7238-958-2. Lekce 11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6" smil:attributeName="visibility" smil:to="visible"/>
                  <anim:animate smil:dur="1s" smil:fill="hold" smil:targetElement="id96" smil:attributeName="x" smil:values="0-width/2;x" smil:keyTimes="0;1" smil:additive="base"/>
                  <anim:animate smil:dur="1s" smil:fill="hold" smil:targetElement="id9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1s" smil:fill="hold" smil:targetElement="id97" anim:sub-item="text" smil:attributeName="x" smil:values="x;x" smil:keyTimes="0;1" smil:additive="base"/>
                  <anim:animate smil:dur="1s" smil:fill="hold" smil:targetElement="id9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x" smil:values="x;x" smil:keyTimes="0;1" smil:additive="base"/>
                  <anim:animate smil:dur="1s" smil:fill="hold" smil:targetElement="id9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1s" smil:fill="hold" smil:targetElement="id99" anim:sub-item="text" smil:attributeName="x" smil:values="x;x" smil:keyTimes="0;1" smil:additive="base"/>
                  <anim:animate smil:dur="1s" smil:fill="hold" smil:targetElement="id9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1s" smil:fill="hold" smil:targetElement="id100" anim:sub-item="text" smil:attributeName="x" smil:values="x;x" smil:keyTimes="0;1" smil:additive="base"/>
                  <anim:animate smil:dur="1s" smil:fill="hold" smil:targetElement="id10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afc2c3" draw:end-color="#d6edee" draw:start-intensity="100%" draw:end-intensity="100%" draw:angle="900" draw:border="0%"/>
    <draw:gradient draw:name="Gradient_20_8" draw:display-name="Gradient 8" draw:style="linear" draw:start-color="#d6edee" draw:end-color="#dbeff0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ddffdd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eaaf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eaaf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66ff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eaaf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66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eaaf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ddffdd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eaaf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eaaf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66ff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eaaf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66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eaaf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dff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d6edee" draw:opacity="3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8eaafa" draw:opacity="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d6edee" draw:fill-gradient-name="Gradient_20_7" draw:opacity="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gr6" style:family="graphic" style:parent-style-name="standard">
      <style:graphic-properties draw:stroke="none" draw:fill="gradient" draw:fill-color="#dbeff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solid" draw:fill-color="#d6edee" draw:opacity="4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e8f0f4" draw:auto-grow-height="false" draw:auto-grow-width="false" fo:min-height="1.325cm" fo:min-width="0cm" fo:wrap-option="wrap"/>
    </style:style>
    <style:style style:name="Mpr2" style:family="presentation" style:parent-style-name="Titulek1-backgroundobjects">
      <style:graphic-properties draw:stroke="none" draw:fill="none" draw:fill-color="#e8f0f4" draw:auto-grow-height="false" draw:auto-grow-width="false" fo:min-height="1.325cm" fo:min-width="0cm" fo:wrap-option="wrap"/>
    </style:style>
    <style:style style:name="Mpr3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style:style style:name="MT4" style:family="text">
      <style:text-properties fo:font-size="14pt" fo:language="cs" fo:country="CZ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23.072cm" svg:height="6.222cm" svg:x="2.328cm" svg:y="12.828cm">
          <text:p/>
          <draw:enhanced-geometry svg:viewBox="0 0 4897 2182" draw:glue-points="0 0 0 103 7782 103 7782 0 0 0 0 0" draw:type="non-primitive" draw:enhanced-path="M 0 0 L 0 2182 4897 2182 4897 0 0 0 Z N">
            <draw:equation draw:name="f0" draw:formula="-2182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Freeform 4" draw:style-name="Mgr3" draw:text-style-name="MP3" draw:layer="backgroundobjects" svg:width="24.474cm" svg:height="13.97cm" svg:x="0.926cm" svg:y="5.08cm">
          <text:p/>
          <draw:enhanced-geometry svg:viewBox="0 0 5550 3168" draw:glue-points="330 1764 0 1764 0 3168 5550 3168 5550 0 330 0 330 1764" draw:type="non-primitive" draw:enhanced-path="M 330 1764 L 0 1764 0 3168 5550 3168 5550 0 330 0 330 1764 Z N">
            <draw:equation draw:name="f0" draw:formula=""/>
            <draw:equation draw:name="f1" draw:formula="3168+5550-3168"/>
            <draw:equation draw:name="f2" draw:formula="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5" draw:style-name="Mgr4" draw:text-style-name="MP3" draw:layer="backgroundobjects" svg:width="23.072cm" svg:height="6.121cm" svg:x="2.328cm" svg:y="12.929cm">
          <text:p/>
          <draw:enhanced-geometry svg:viewBox="0 0 4897 2182" draw:glue-points="0 0 0 92 7782 92 7782 0 0 0 0 0" draw:type="non-primitive" draw:enhanced-path="M 0 0 L 0 2182 4897 2182 4897 0 0 0 Z N">
            <draw:equation draw:name="f0" draw:formula="-2182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Freeform 6" draw:style-name="Mgr5" draw:text-style-name="MP3" draw:layer="backgroundobjects" svg:width="20.316cm" svg:height="0.128cm" svg:x="2.328cm" svg:y="5.08cm">
          <text:p/>
          <draw:enhanced-geometry svg:viewBox="0 0 5387 149" draw:glue-points="0 0 0 29 4607 29 4607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6" draw:text-style-name="MP3" draw:layer="backgroundobjects" svg:width="0.128cm" svg:height="7.871cm" svg:x="2.328cm" svg:y="5.08cm">
          <text:p/>
          <draw:enhanced-geometry svg:viewBox="0 0 29 2161" draw:glue-points="0 0 0 1785 29 1785 27 22 0 0 0 0" draw:type="non-primitive" draw:enhanced-path="M 0 0 L 0 2161 29 2161 27 27 0 0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6" draw:text-style-name="MP3" draw:layer="backgroundobjects" svg:width="0.128cm" svg:height="6.244cm" svg:x="2.324cm" svg:y="12.806cm">
          <text:p/>
          <draw:enhanced-geometry svg:viewBox="0 0 29 1416" draw:glue-points="0 1416 29 1416 28 24 0 0 0 1416" draw:type="non-primitive" draw:enhanced-path="M 0 1416 L 29 1416 28 24 0 0 0 1416 Z N">
            <draw:equation draw:name="f0" draw:formula="1416+29-1416"/>
            <draw:equation draw:name="f1" draw:formula=""/>
            <draw:equation draw:name="f2" draw:formula="1416+7-8"/>
            <draw:equation draw:name="f3" draw:formula="(16384+1)/2"/>
            <draw:equation draw:name="f4" draw:formula="1*24577/-32768"/>
          </draw:enhanced-geometry>
        </draw:custom-shape>
        <draw:custom-shape draw:name="Freeform 9" draw:style-name="Mgr5" draw:text-style-name="MP3" draw:layer="backgroundobjects" svg:width="12.696cm" svg:height="0.128cm" svg:x="0.886cm" svg:y="12.806cm">
          <text:p/>
          <draw:enhanced-geometry svg:viewBox="0 0 5387 149" draw:glue-points="0 0 0 29 2879 29 2879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0" draw:style-name="Mgr6" draw:text-style-name="MP3" draw:layer="backgroundobjects" svg:width="0.133cm" svg:height="6.244cm" svg:x="0.886cm" svg:y="12.806cm">
          <text:p/>
          <draw:enhanced-geometry svg:viewBox="0 0 30 1416" draw:glue-points="0 0 0 1416 29 1416 30 27 0 0 0 0" draw:type="non-primitive" draw:enhanced-path="M 0 0 L 0 1416 29 1416 30 27 0 0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Mpr1" draw:layer="backgroundobjects" svg:width="5.283cm" svg:height="1.324cm" svg:x="2.327cm" svg:y="17.347cm" presentation:class="date-time">
        <draw:text-box>
          <text:p/>
        </draw:text-box>
      </draw:frame>
      <draw:frame presentation:style-name="Mpr1" draw:layer="backgroundobjects" svg:width="8.043cm" svg:height="1.324cm" svg:x="9.524cm" svg:y="17.347cm" presentation:class="footer">
        <draw:text-box>
          <text:p/>
        </draw:text-box>
      </draw:frame>
      <draw:frame presentation:style-name="Mpr1" draw:layer="backgroundobjects" svg:width="5.283cm" svg:height="1.324cm" svg:x="19.269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frame presentation:style-name="Výchozí-title" draw:layer="backgroundobjects" svg:width="23.292cm" svg:height="3.985cm" svg:x="1.27cm" svg:y="0.676cm" presentation:class="title" presentation:placeholder="true">
        <draw:text-box/>
      </draw:frame>
      <draw:frame presentation:style-name="Výchozí-outline1" draw:layer="backgroundobjects" svg:width="22.243cm" svg:height="11.765cm" svg:x="2.327cm" svg:y="5.291cm" presentation:class="outline" presentation:placeholder="true">
        <draw:text-box/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  <draw:frame draw:style-name="Mgr8" draw:text-style-name="MP5" draw:layer="backgroundobjects" svg:width="8.255cm" svg:height="1.271cm" svg:x="-0.001cm" svg:y="0cm" presentation:class="header">
          <draw:text-box>
            <text:p/>
          </draw:text-box>
        </draw:frame>
        <draw:frame draw:style-name="Mgr8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draw:style-name="Mgr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10" draw:text-style-name="MP3" draw:layer="backgroundobjects" svg:width="24.474cm" svg:height="14.182cm" svg:x="0.926cm" svg:y="4.868cm">
          <text:p/>
          <draw:enhanced-geometry svg:viewBox="0 0 5550 3216" draw:glue-points="335 0 333 1290 0 1290 6 3210 5550 3216 5550 0 335 0 335 0" draw:type="non-primitive" draw:enhanced-path="M 335 0 L 333 1290 0 1290 6 3210 5550 3216 5550 0 335 0 Z N">
            <draw:equation draw:name="f0" draw:formula=""/>
            <draw:equation draw:name="f1" draw:formula="1290+6-3210"/>
            <draw:equation draw:name="f2" draw:formula="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4" draw:style-name="Mgr3" draw:text-style-name="MP3" draw:layer="backgroundobjects" svg:width="23.072cm" svg:height="8.467cm" svg:x="2.328cm" svg:y="10.583cm">
          <text:p/>
          <draw:enhanced-geometry svg:viewBox="0 0 4897 2182" draw:glue-points="0 0 0 891 7782 891 7782 0 0 0 0 0" draw:type="non-primitive" draw:enhanced-path="M 0 0 L 0 2182 4897 2182 4897 0 0 0 Z N">
            <draw:equation draw:name="f0" draw:formula="-2182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Freeform 5" draw:style-name="Mgr5" draw:text-style-name="MP3" draw:layer="backgroundobjects" svg:width="15.236cm" svg:height="0.128cm" svg:x="0.886cm" svg:y="10.482cm">
          <text:p/>
          <draw:enhanced-geometry svg:viewBox="0 0 5387 149" draw:glue-points="0 0 0 29 3455 29 3455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5" draw:text-style-name="MP3" draw:layer="backgroundobjects" svg:width="21.582cm" svg:height="0.128cm" svg:x="2.328cm" svg:y="4.868cm">
          <text:p/>
          <draw:enhanced-geometry svg:viewBox="0 0 5387 149" draw:glue-points="0 0 0 29 4894 29 4894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6" draw:text-style-name="MP3" draw:layer="backgroundobjects" svg:width="0.133cm" svg:height="8.634cm" svg:x="0.886cm" svg:y="10.482cm">
          <text:p/>
          <draw:enhanced-geometry svg:viewBox="0 0 30 1416" draw:glue-points="0 0 0 1958 29 1958 30 37 0 0 0 0" draw:type="non-primitive" draw:enhanced-path="M 0 0 L 0 1416 29 1416 30 27 0 0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6" draw:text-style-name="MP3" draw:layer="backgroundobjects" svg:width="0.128cm" svg:height="14.222cm" svg:x="2.328cm" svg:y="4.868cm">
          <text:p/>
          <draw:enhanced-geometry svg:viewBox="0 0 29 2161" draw:glue-points="0 0 0 3225 29 3225 27 40 0 0 0 0" draw:type="non-primitive" draw:enhanced-path="M 0 0 L 0 2161 29 2161 27 27 0 0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Titulek1-title" draw:layer="backgroundobjects" svg:width="23.292cm" svg:height="3.985cm" svg:x="1.27cm" svg:y="0.676cm" presentation:class="title" presentation:placeholder="true">
        <draw:text-box/>
      </draw:frame>
      <draw:frame presentation:style-name="Titulek1-outline1" draw:layer="backgroundobjects" svg:width="22.243cm" svg:height="11.765cm" svg:x="2.327cm" svg:y="5.291cm" presentation:class="outline" presentation:placeholder="true">
        <draw:text-box/>
      </draw:frame>
      <draw:frame presentation:style-name="Mpr2" draw:text-style-name="MP5" draw:layer="backgroundobjects" svg:width="5.283cm" svg:height="1.324cm" svg:x="2.751cm" svg:y="17.347cm" presentation:class="date-time">
        <draw:text-box>
          <text:p/>
        </draw:text-box>
      </draw:frame>
      <draw:frame presentation:style-name="Mpr2" draw:text-style-name="MP8" draw:layer="backgroundobjects" svg:width="8.044cm" svg:height="1.324cm" svg:x="9.635cm" svg:y="17.347cm" presentation:class="footer">
        <draw:text-box>
          <text:p/>
        </draw:text-box>
      </draw:frame>
      <draw:frame presentation:style-name="Mpr2" draw:text-style-name="MP6" draw:layer="backgroundobjects" svg:width="5.283cm" svg:height="1.324cm" svg:x="19.269cm" svg:y="17.347cm" presentation:class="page-number">
        <draw:text-box>
          <text:list text:style-name="ML2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ektion 1</dc:title>
    <dc:description> 
 Autorem materiálu a všech jeho částí, není-li uvedeno jinak, je Ing. Eva Pospíšilová.                                                                     Dostupné z Metodického portálu www.rvp.cz, ISSN: 1802-4785. 
Provozuje Národní ústav pro vzdělávání, školské poradenské zařízení a zařízení pro další vzdělávání pedagogických pracovníků (NÚV).</dc:description>
    <meta:initial-creator>Ing. Eva Pospíšilová</meta:initial-creator>
    <meta:creation-date>2012-09-30T21:28:52</meta:creation-date>
    <dc:date>2013-11-12T11:08:44.23</dc:date>
    <meta:editing-cycles>40</meta:editing-cycles>
    <meta:editing-duration>PT12H14M9S</meta:editing-duration>
    <meta:generator>OpenOffice.org/3.4.1$Win32 OpenOffice.org_project/341m1$Build-9593</meta:generator>
    <meta:document-statistic meta:object-count="121"/>
  </office:meta>
</office:document-meta>
</file>