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057cm" fo:margin-left="0.318cm" style:page-number="0" table:align="left" style:writing-mode="lr-tb"/>
    </style:style>
    <style:style style:name="Tabulka1.A" style:family="table-column">
      <style:table-column-properties style:column-width="1.64cm"/>
    </style:style>
    <style:style style:name="Tabulka1.B" style:family="table-column">
      <style:table-column-properties style:column-width="2.598cm"/>
    </style:style>
    <style:style style:name="Tabulka1.C" style:family="table-column">
      <style:table-column-properties style:column-width="3.281cm"/>
    </style:style>
    <style:style style:name="Tabulka1.D" style:family="table-column">
      <style:table-column-properties style:column-width="1.102cm"/>
    </style:style>
    <style:style style:name="Tabulka1.E" style:family="table-column">
      <style:table-column-properties style:column-width="1.695cm"/>
    </style:style>
    <style:style style:name="Tabulka1.F" style:family="table-column">
      <style:table-column-properties style:column-width="1.961cm"/>
    </style:style>
    <style:style style:name="Tabulka1.G" style:family="table-column">
      <style:table-column-properties style:column-width="1.088cm"/>
    </style:style>
    <style:style style:name="Tabulka1.H" style:family="table-column">
      <style:table-column-properties style:column-width="1.693cm"/>
    </style:style>
    <style:style style:name="Tabulka1.I" style:family="table-column">
      <style:table-column-properties style:column-width="1.358cm"/>
    </style:style>
    <style:style style:name="Tabulka1.J" style:family="table-column">
      <style:table-column-properties style:column-width="1.639cm"/>
    </style:style>
    <style:style style:name="Tabulka1.1" style:family="table-row">
      <style:table-row-properties style:min-row-height="0.619cm" style:keep-together="true" fo:keep-together="auto"/>
    </style:style>
    <style:style style:name="Tabulka1.A1" style:family="table-cell">
      <style:table-cell-properties style:vertical-align="bottom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2.055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G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437cm" style:keep-together="true" fo:keep-together="auto"/>
    </style:style>
    <style:style style:name="Tabulka1.D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7" style:family="table-row">
      <style:table-row-properties style:min-row-height="1.702cm" style:keep-together="true" fo:keep-together="auto"/>
    </style:style>
    <style:style style:name="Tabulka1.B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12" style:family="table-row">
      <style:table-row-properties style:min-row-height="0.901cm" style:keep-together="true" fo:keep-together="auto"/>
    </style:style>
    <style:style style:name="Tabulka1.F1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1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17" style:family="table-row">
      <style:table-row-properties style:min-row-height="1.014cm" style:keep-together="true" fo:keep-together="auto"/>
    </style:style>
    <style:style style:name="Tabulka1.B17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27" style:family="table-row">
      <style:table-row-properties style:min-row-height="1.027cm" style:keep-together="true" fo:keep-together="auto"/>
    </style:style>
    <style:style style:name="Tabulka1.37" style:family="table-row">
      <style:table-row-properties style:min-row-height="3.089cm" style:keep-together="true" fo:keep-together="auto"/>
    </style:style>
    <style:style style:name="Tabulka2" style:family="table">
      <style:table-properties style:width="17.754cm" table:align="left" style:writing-mode="lr-tb"/>
    </style:style>
    <style:style style:name="Tabulka2.A" style:family="table-column">
      <style:table-column-properties style:column-width="1.857cm"/>
    </style:style>
    <style:style style:name="Tabulka2.B" style:family="table-column">
      <style:table-column-properties style:column-width="2.441cm"/>
    </style:style>
    <style:style style:name="Tabulka2.C" style:family="table-column">
      <style:table-column-properties style:column-width="1.538cm"/>
    </style:style>
    <style:style style:name="Tabulka2.E" style:family="table-column">
      <style:table-column-properties style:column-width="1.041cm"/>
    </style:style>
    <style:style style:name="Tabulka2.F" style:family="table-column">
      <style:table-column-properties style:column-width="1.589cm"/>
    </style:style>
    <style:style style:name="Tabulka2.G" style:family="table-column">
      <style:table-column-properties style:column-width="1.843cm"/>
    </style:style>
    <style:style style:name="Tabulka2.H" style:family="table-column">
      <style:table-column-properties style:column-width="1.02cm"/>
    </style:style>
    <style:style style:name="Tabulka2.I" style:family="table-column">
      <style:table-column-properties style:column-width="1.593cm"/>
    </style:style>
    <style:style style:name="Tabulka2.J" style:family="table-column">
      <style:table-column-properties style:column-width="2.043cm"/>
    </style:style>
    <style:style style:name="Tabulka2.K" style:family="table-column">
      <style:table-column-properties style:column-width="1.251cm"/>
    </style:style>
    <style:style style:name="Tabulka2.1" style:family="table-row">
      <style:table-row-properties style:min-row-height="1.762cm" style:keep-together="true" fo:keep-together="auto"/>
    </style:style>
    <style:style style:name="Tabulka2.A1" style:family="table-cell">
      <style:table-cell-properties style:vertical-align="bottom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min-row-height="0.427cm" style:keep-together="true" fo:keep-together="auto"/>
    </style:style>
    <style:style style:name="Tabulka2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K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K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6" style:family="table-row">
      <style:table-row-properties style:min-row-height="0.873cm" style:keep-together="true" fo:keep-together="auto"/>
    </style:style>
    <style:style style:name="Tabulka2.G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11" style:family="table-row">
      <style:table-row-properties style:min-row-height="1.027cm" style:keep-together="true" fo:keep-together="auto"/>
    </style:style>
    <style:style style:name="Tabulka2.B11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2.21" style:family="table-row">
      <style:table-row-properties style:min-row-height="0.993cm" style:keep-together="true" fo:keep-together="auto"/>
    </style:style>
    <style:style style:name="Tabulka2.31" style:family="table-row">
      <style:table-row-properties style:min-row-height="0.981cm" style:keep-together="true" fo:keep-together="auto"/>
    </style:style>
    <style:style style:name="Tabulka2.41" style:family="table-row">
      <style:table-row-properties style:min-row-height="0.573cm" style:keep-together="true" fo:keep-together="auto"/>
    </style:style>
    <style:style style:name="Tabulka2.42" style:family="table-row">
      <style:table-row-properties style:min-row-height="0.332cm" style:keep-together="true" fo:keep-together="auto"/>
    </style:style>
    <style:style style:name="Tabulka2.G4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text-properties fo:font-size="1pt" style:font-size-asian="1pt" style:font-size-complex="1pt"/>
    </style:style>
    <style:style style:name="P21" style:family="paragraph" style:parent-style-name="Standard">
      <style:paragraph-properties fo:break-before="page"/>
      <style:text-properties fo:font-size="1pt" style:font-size-asian="1pt" style:font-size-complex="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color="#ff0000"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fo:font-size="9pt" fo:font-style="italic" style:font-size-asian="9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38" office:value-type="string">
            <text:p text:style-name="P15"/>
          </table:table-cell>
          <table:table-cell table:style-name="Tabulka1.A1" table:number-rows-spanned="2" table:number-columns-spanned="5" office:value-type="string">
            <text:p text:style-name="P8">PŘÍLOHA</text:p>
            <text:p text:style-name="P4">STATUTÁRNÍ ORGÁN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5"/>
          </table:table-cell>
          <table:covered-table-cell/>
          <table:covered-table-cell/>
          <table:table-cell table:style-name="Tabulka1.A1" table:number-rows-spanned="38" office:value-type="string">
            <text:p text:style-name="P5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G2" table:number-columns-spanned="3" office:value-type="string">
            <text:p text:style-name="P11">podací razítk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rows-spanned="3" table:number-columns-spanned="2" office:value-type="string">
            <text:p text:style-name="P7"/>
          </table:table-cell>
          <table:covered-table-cell/>
          <table:table-cell table:style-name="Tabulka1.A1" table:number-columns-spanned="6" office:value-type="string">
            <text:p text:style-name="P7">Identifikační část podnik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table-cell table:style-name="Tabulka1.D5" table:number-columns-spanned="3" office:value-type="string">
            <text:p text:style-name="P7">a) obchodní firma/název</text:p>
          </table:table-cell>
          <table:covered-table-cell/>
          <table:covered-table-cell/>
          <table:table-cell table:style-name="Tabulka1.D5" table:number-columns-spanned="3" office:value-type="string">
            <text:p text:style-name="P7">identifikační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table-cell table:style-name="Tabulka1.D5" table:number-columns-spanned="3" office:value-type="string">
            <text:p text:style-name="P17">Student Podnikatel</text:p>
          </table:table-cell>
          <table:covered-table-cell/>
          <table:covered-table-cell/>
          <table:table-cell table:style-name="Tabulka1.D5" table:number-columns-spanned="3" office:value-type="string">
            <text:p text:style-name="P17">111 111 11</text:p>
          </table:table-cell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A1" table:number-columns-spanned="8" office:value-type="string">
            <text:p text:style-name="P7">ČÁST 1</text:p>
            <text:p text:style-name="P3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office:value-type="string">
            <text:p text:style-name="P12">a) titul</text:p>
          </table:table-cell>
          <table:table-cell table:style-name="Tabulka1.B8" table:number-columns-spanned="2" office:value-type="string">
            <text:p text:style-name="P12">b) jméno</text:p>
          </table:table-cell>
          <table:covered-table-cell/>
          <table:table-cell table:style-name="Tabulka1.B8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1.B8" office:value-type="string">
            <text:p text:style-name="P12">d) titul</text:p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7">Mgr.</text:p>
          </table:table-cell>
          <table:table-cell table:style-name="Tabulka1.B9" table:number-columns-spanned="2" office:value-type="string">
            <text:p text:style-name="P17">Petr</text:p>
          </table:table-cell>
          <table:covered-table-cell/>
          <table:table-cell table:style-name="Tabulka1.B9" table:number-columns-spanned="4" office:value-type="string">
            <text:p text:style-name="P1"><text:span text:style-name="T3">Učitel</text:span></text:p>
          </table:table-cell>
          <table:covered-table-cell/>
          <table:covered-table-cell/>
          <table:covered-table-cell/>
          <table:table-cell table:style-name="Tabulka1.B9" office:value-type="string">
            <text:p text:style-name="P17"/>
          </table:table-cell>
          <table:covered-table-cell/>
        </table:table-row>
        <table:table-row table:style-name="Tabulka1.3">
          <table:covered-table-cell/>
          <table:table-cell table:style-name="Tabulka1.B8" table:number-columns-spanned="3" office:value-type="string">
            <text:p text:style-name="P12">e) státní občanství</text:p>
          </table:table-cell>
          <table:covered-table-cell/>
          <table:covered-table-cell/>
          <table:table-cell table:style-name="Tabulka1.B8" table:number-columns-spanned="2" office:value-type="string">
            <text:p text:style-name="P12">f) datum narození</text:p>
          </table:table-cell>
          <table:covered-table-cell/>
          <table:table-cell table:style-name="Tabulka1.B8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9" table:number-columns-spanned="3" office:value-type="string">
            <text:p text:style-name="P17">ČR</text:p>
          </table:table-cell>
          <table:covered-table-cell/>
          <table:covered-table-cell/>
          <table:table-cell table:style-name="Tabulka1.B9" table:number-columns-spanned="2" office:value-type="string">
            <text:p text:style-name="P1"><text:span text:style-name="T3">1. 1. 1960</text:span></text:p>
          </table:table-cell>
          <table:covered-table-cell/>
          <table:table-cell table:style-name="Tabulka1.B9" table:number-columns-spanned="3" office:value-type="string">
            <text:p text:style-name="P17">900101/1111</text:p>
          </table:table-cell>
          <table:covered-table-cell/>
          <table:covered-table-cell/>
          <table:covered-table-cell/>
        </table:table-row>
        <table:table-row table:style-name="Tabulka1.12">
          <table:covered-table-cell/>
          <table:table-cell table:style-name="Tabulka1.A1" table:number-columns-spanned="8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table:number-columns-spanned="4" office:value-type="string">
            <text:p text:style-name="P14">a) název ulice</text:p>
          </table:table-cell>
          <table:covered-table-cell/>
          <table:covered-table-cell/>
          <table:covered-table-cell/>
          <table:table-cell table:style-name="Tabulka1.F13" office:value-type="string">
            <text:p text:style-name="P14">b) číslo popisné</text:p>
          </table:table-cell>
          <table:table-cell table:style-name="Tabulka1.F13" table:number-columns-spanned="2" office:value-type="string">
            <text:p text:style-name="P14">c) číslo orientační</text:p>
          </table:table-cell>
          <table:covered-table-cell/>
          <table:table-cell table:style-name="Tabulka1.F13" office:value-type="string">
            <text:p text:style-name="P14">d) PSČ</text:p>
          </table:table-cell>
          <table:covered-table-cell/>
        </table:table-row>
        <table:table-row table:style-name="Tabulka1.3">
          <table:covered-table-cell/>
          <table:table-cell table:style-name="Tabulka1.B9" table:number-columns-spanned="4" office:value-type="string">
            <text:p text:style-name="P17">Domácí</text:p>
          </table:table-cell>
          <table:covered-table-cell/>
          <table:covered-table-cell/>
          <table:covered-table-cell/>
          <table:table-cell table:style-name="Tabulka1.B9" office:value-type="string">
            <text:p text:style-name="P17">10</text:p>
          </table:table-cell>
          <table:table-cell table:style-name="Tabulka1.B9" table:number-columns-spanned="2" office:value-type="string">
            <text:p text:style-name="P17">1111</text:p>
          </table:table-cell>
          <table:covered-table-cell/>
          <table:table-cell table:style-name="Tabulka1.B9" office:value-type="string">
            <text:p text:style-name="P17">110 00</text:p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e) název obce</text:p>
          </table:table-cell>
          <table:table-cell table:style-name="Tabulka1.C15" table:number-columns-spanned="3" office:value-type="string">
            <text:p text:style-name="P1"><text:span text:style-name="T3">Praha</text:span></text:p>
          </table:table-cell>
          <table:covered-table-cell/>
          <table:covered-table-cell/>
          <table:table-cell table:style-name="Tabulka1.C15" table:number-columns-spanned="2" office:value-type="string">
            <text:p text:style-name="P12">f) část obce</text:p>
          </table:table-cell>
          <table:covered-table-cell/>
          <table:table-cell table:style-name="Tabulka1.C15" table:number-columns-spanned="2" office:value-type="string">
            <text:p text:style-name="P17">Nové Město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g) okres</text:p>
          </table:table-cell>
          <table:table-cell table:style-name="Tabulka1.C15" table:number-columns-spanned="3" office:value-type="string">
            <text:p text:style-name="P17">Praha 1</text:p>
          </table:table-cell>
          <table:covered-table-cell/>
          <table:covered-table-cell/>
          <table:table-cell table:style-name="Tabulka1.C15" table:number-columns-spanned="2" office:value-type="string">
            <text:p text:style-name="P12">h) stát</text:p>
          </table:table-cell>
          <table:covered-table-cell/>
          <table:table-cell table:style-name="Tabulka1.C15" table:number-columns-spanned="2" office:value-type="string">
            <text:p text:style-name="P17">ČR</text:p>
          </table:table-cell>
          <table:covered-table-cell/>
          <table:covered-table-cell/>
        </table:table-row>
        <table:table-row table:style-name="Tabulka1.17">
          <table:covered-table-cell/>
          <table:table-cell table:style-name="Tabulka1.B17" table:number-columns-spanned="8" office:value-type="string">
            <text:p text:style-name="P7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office:value-type="string">
            <text:p text:style-name="P12">a) titul</text:p>
          </table:table-cell>
          <table:table-cell table:style-name="Tabulka1.B8" table:number-columns-spanned="2" office:value-type="string">
            <text:p text:style-name="P12">b) jméno</text:p>
          </table:table-cell>
          <table:covered-table-cell/>
          <table:table-cell table:style-name="Tabulka1.B8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1.B8" office:value-type="string">
            <text:p text:style-name="P12">d) titul</text:p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3">
          <table:covered-table-cell/>
          <table:table-cell table:style-name="Tabulka1.B8" table:number-columns-spanned="3" office:value-type="string">
            <text:p text:style-name="P12">e) státní občanství</text:p>
          </table:table-cell>
          <table:covered-table-cell/>
          <table:covered-table-cell/>
          <table:table-cell table:style-name="Tabulka1.B8" table:number-columns-spanned="2" office:value-type="string">
            <text:p text:style-name="P12">f) datum narození</text:p>
          </table:table-cell>
          <table:covered-table-cell/>
          <table:table-cell table:style-name="Tabulka1.B8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12">
          <table:covered-table-cell/>
          <table:table-cell table:style-name="Tabulka1.A1" table:number-columns-spanned="8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table:number-columns-spanned="4" office:value-type="string">
            <text:p text:style-name="P14">a) název ulice</text:p>
          </table:table-cell>
          <table:covered-table-cell/>
          <table:covered-table-cell/>
          <table:covered-table-cell/>
          <table:table-cell table:style-name="Tabulka1.F13" office:value-type="string">
            <text:p text:style-name="P14">b) číslo popisné</text:p>
          </table:table-cell>
          <table:table-cell table:style-name="Tabulka1.F13" table:number-columns-spanned="2" office:value-type="string">
            <text:p text:style-name="P14">c) číslo orientační</text:p>
          </table:table-cell>
          <table:covered-table-cell/>
          <table:table-cell table:style-name="Tabulka1.F13" office:value-type="string">
            <text:p text:style-name="P14">d) PSČ</text:p>
          </table:table-cell>
          <table:covered-table-cell/>
        </table:table-row>
        <table:table-row table:style-name="Tabulka1.3">
          <table:covered-table-cell/>
          <table:table-cell table:style-name="Tabulka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e) název obce</text:p>
          </table:table-cell>
          <table:table-cell table:style-name="Tabulka1.C15" table:number-columns-spanned="3" office:value-type="string">
            <text:p text:style-name="P7"/>
          </table:table-cell>
          <table:covered-table-cell/>
          <table:covered-table-cell/>
          <table:table-cell table:style-name="Tabulka1.C15" table:number-columns-spanned="2" office:value-type="string">
            <text:p text:style-name="P12">f) část obce</text:p>
          </table:table-cell>
          <table:covered-table-cell/>
          <table:table-cell table:style-name="Tabulka1.C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g) okres</text:p>
          </table:table-cell>
          <table:table-cell table:style-name="Tabulka1.C15" table:number-columns-spanned="3" office:value-type="string">
            <text:p text:style-name="P7"/>
          </table:table-cell>
          <table:covered-table-cell/>
          <table:covered-table-cell/>
          <table:table-cell table:style-name="Tabulka1.C15" table:number-columns-spanned="2" office:value-type="string">
            <text:p text:style-name="P12">h) stát</text:p>
          </table:table-cell>
          <table:covered-table-cell/>
          <table:table-cell table:style-name="Tabulka1.C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27">
          <table:covered-table-cell/>
          <table:table-cell table:style-name="Tabulka1.B17" table:number-columns-spanned="8" office:value-type="string">
            <text:p text:style-name="P7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office:value-type="string">
            <text:p text:style-name="P12">a) titul</text:p>
          </table:table-cell>
          <table:table-cell table:style-name="Tabulka1.B8" table:number-columns-spanned="2" office:value-type="string">
            <text:p text:style-name="P12">b) jméno</text:p>
          </table:table-cell>
          <table:covered-table-cell/>
          <table:table-cell table:style-name="Tabulka1.B8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1.B8" office:value-type="string">
            <text:p text:style-name="P12">d) titul</text:p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3">
          <table:covered-table-cell/>
          <table:table-cell table:style-name="Tabulka1.B8" table:number-columns-spanned="3" office:value-type="string">
            <text:p text:style-name="P12">e) státní občanství</text:p>
          </table:table-cell>
          <table:covered-table-cell/>
          <table:covered-table-cell/>
          <table:table-cell table:style-name="Tabulka1.B8" table:number-columns-spanned="2" office:value-type="string">
            <text:p text:style-name="P12">f) datum narození</text:p>
          </table:table-cell>
          <table:covered-table-cell/>
          <table:table-cell table:style-name="Tabulka1.B8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12">
          <table:covered-table-cell/>
          <table:table-cell table:style-name="Tabulka1.A1" table:number-columns-spanned="8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8" table:number-columns-spanned="4" office:value-type="string">
            <text:p text:style-name="P14">a) název ulice</text:p>
          </table:table-cell>
          <table:covered-table-cell/>
          <table:covered-table-cell/>
          <table:covered-table-cell/>
          <table:table-cell table:style-name="Tabulka1.F13" office:value-type="string">
            <text:p text:style-name="P14">b) číslo popisné</text:p>
          </table:table-cell>
          <table:table-cell table:style-name="Tabulka1.F13" table:number-columns-spanned="2" office:value-type="string">
            <text:p text:style-name="P14">c) číslo orientační</text:p>
          </table:table-cell>
          <table:covered-table-cell/>
          <table:table-cell table:style-name="Tabulka1.F13" office:value-type="string">
            <text:p text:style-name="P14">d) PSČ</text:p>
          </table:table-cell>
          <table:covered-table-cell/>
        </table:table-row>
        <table:table-row table:style-name="Tabulka1.3">
          <table:covered-table-cell/>
          <table:table-cell table:style-name="Tabulka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e) název obce</text:p>
          </table:table-cell>
          <table:table-cell table:style-name="Tabulka1.C15" table:number-columns-spanned="3" office:value-type="string">
            <text:p text:style-name="P7"/>
          </table:table-cell>
          <table:covered-table-cell/>
          <table:covered-table-cell/>
          <table:table-cell table:style-name="Tabulka1.C15" table:number-columns-spanned="2" office:value-type="string">
            <text:p text:style-name="P12">f) část obce</text:p>
          </table:table-cell>
          <table:covered-table-cell/>
          <table:table-cell table:style-name="Tabulka1.C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B9" office:value-type="string">
            <text:p text:style-name="P12">g) okres</text:p>
          </table:table-cell>
          <table:table-cell table:style-name="Tabulka1.C15" table:number-columns-spanned="3" office:value-type="string">
            <text:p text:style-name="P7"/>
          </table:table-cell>
          <table:covered-table-cell/>
          <table:covered-table-cell/>
          <table:table-cell table:style-name="Tabulka1.C15" table:number-columns-spanned="2" office:value-type="string">
            <text:p text:style-name="P12">h) stát</text:p>
          </table:table-cell>
          <table:covered-table-cell/>
          <table:table-cell table:style-name="Tabulka1.C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37">
          <table:covered-table-cell/>
          <table:table-cell table:style-name="Tabulka1.B17" table:number-columns-spanned="8" office:value-type="string">
            <text:p text:style-name="P13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8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row table:style-name="Tabulka2.1">
          <table:table-cell table:style-name="Tabulka2.A1" table:number-rows-spanned="48" office:value-type="string">
            <text:p text:style-name="P5"/>
          </table:table-cell>
          <table:table-cell table:style-name="Tabulka2.A1" table:number-columns-spanned="9" office:value-type="string">
            <text:p text:style-name="P7">ČÁST 1</text:p>
            <text:p text:style-name="P3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table:number-rows-spanned="48" office:value-type="string">
            <text:p text:style-name="P5"/>
          </table:table-cell>
        </table:table-row>
        <table:table-row table:style-name="Tabulka2.2">
          <table:covered-table-cell/>
          <table:table-cell table:style-name="Tabulka2.B2" office:value-type="string">
            <text:p text:style-name="P1"><text:span text:style-name="T2">a) titul</text:span></text:p>
          </table:table-cell>
          <table:table-cell table:style-name="Tabulka2.B2" table:number-columns-spanned="3" office:value-type="string">
            <text:p text:style-name="P12">b) jméno</text:p>
          </table:table-cell>
          <table:covered-table-cell/>
          <table:covered-table-cell/>
          <table:table-cell table:style-name="Tabulka2.B2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2.B2" office:value-type="string">
            <text:p text:style-name="P12">d) titul</text:p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2" table:number-columns-spanned="4" office:value-type="string">
            <text:p text:style-name="P12">e) státní občanství</text:p>
          </table:table-cell>
          <table:covered-table-cell/>
          <table:covered-table-cell/>
          <table:covered-table-cell/>
          <table:table-cell table:style-name="Tabulka2.B2" table:number-columns-spanned="2" office:value-type="string">
            <text:p text:style-name="P12">f) datum narození</text:p>
          </table:table-cell>
          <table:covered-table-cell/>
          <table:table-cell table:style-name="Tabulka2.B2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9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5" office:value-type="string">
            <text:p text:style-name="P14">a) název ulice</text:p>
          </table:table-cell>
          <table:covered-table-cell/>
          <table:covered-table-cell/>
          <table:covered-table-cell/>
          <table:covered-table-cell/>
          <table:table-cell table:style-name="Tabulka2.G7" office:value-type="string">
            <text:p text:style-name="P14">b) číslo popisné</text:p>
          </table:table-cell>
          <table:table-cell table:style-name="Tabulka2.G7" table:number-columns-spanned="2" office:value-type="string">
            <text:p text:style-name="P14">c) číslo orientační</text:p>
          </table:table-cell>
          <table:covered-table-cell/>
          <table:table-cell table:style-name="Tabulka2.G7" office:value-type="string">
            <text:p text:style-name="P14">d) PSČ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e) název obce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f) část obce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g) okres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h) stát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11">
          <table:covered-table-cell/>
          <table:table-cell table:style-name="Tabulka2.B11" table:number-columns-spanned="9" office:value-type="string">
            <text:p text:style-name="P7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2">a) titul</text:p>
          </table:table-cell>
          <table:table-cell table:style-name="Tabulka2.B2" table:number-columns-spanned="3" office:value-type="string">
            <text:p text:style-name="P12">b) jméno</text:p>
          </table:table-cell>
          <table:covered-table-cell/>
          <table:covered-table-cell/>
          <table:table-cell table:style-name="Tabulka2.B2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2.B2" office:value-type="string">
            <text:p text:style-name="P12">d) titul</text:p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2" table:number-columns-spanned="4" office:value-type="string">
            <text:p text:style-name="P12">e) státní občanství</text:p>
          </table:table-cell>
          <table:covered-table-cell/>
          <table:covered-table-cell/>
          <table:covered-table-cell/>
          <table:table-cell table:style-name="Tabulka2.B2" table:number-columns-spanned="2" office:value-type="string">
            <text:p text:style-name="P12">f) datum narození</text:p>
          </table:table-cell>
          <table:covered-table-cell/>
          <table:table-cell table:style-name="Tabulka2.B2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9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5" office:value-type="string">
            <text:p text:style-name="P14">a) název ulice</text:p>
          </table:table-cell>
          <table:covered-table-cell/>
          <table:covered-table-cell/>
          <table:covered-table-cell/>
          <table:covered-table-cell/>
          <table:table-cell table:style-name="Tabulka2.G7" office:value-type="string">
            <text:p text:style-name="P14">b) číslo popisné</text:p>
          </table:table-cell>
          <table:table-cell table:style-name="Tabulka2.G7" table:number-columns-spanned="2" office:value-type="string">
            <text:p text:style-name="P14">c) číslo orientační</text:p>
          </table:table-cell>
          <table:covered-table-cell/>
          <table:table-cell table:style-name="Tabulka2.G7" office:value-type="string">
            <text:p text:style-name="P14">d) PSČ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e) název obce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f) část obce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g) okres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h) stát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1">
          <table:covered-table-cell/>
          <table:table-cell table:style-name="Tabulka2.B11" table:number-columns-spanned="9" office:value-type="string">
            <text:p text:style-name="P7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2">a) titul</text:p>
          </table:table-cell>
          <table:table-cell table:style-name="Tabulka2.B2" table:number-columns-spanned="3" office:value-type="string">
            <text:p text:style-name="P12">b) jméno</text:p>
          </table:table-cell>
          <table:covered-table-cell/>
          <table:covered-table-cell/>
          <table:table-cell table:style-name="Tabulka2.B2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2.B2" office:value-type="string">
            <text:p text:style-name="P12">d) titul</text:p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2" table:number-columns-spanned="4" office:value-type="string">
            <text:p text:style-name="P12">e) státní občanství</text:p>
          </table:table-cell>
          <table:covered-table-cell/>
          <table:covered-table-cell/>
          <table:covered-table-cell/>
          <table:table-cell table:style-name="Tabulka2.B2" table:number-columns-spanned="2" office:value-type="string">
            <text:p text:style-name="P12">f) datum narození</text:p>
          </table:table-cell>
          <table:covered-table-cell/>
          <table:table-cell table:style-name="Tabulka2.B2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9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5" office:value-type="string">
            <text:p text:style-name="P14">a) název ulice</text:p>
          </table:table-cell>
          <table:covered-table-cell/>
          <table:covered-table-cell/>
          <table:covered-table-cell/>
          <table:covered-table-cell/>
          <table:table-cell table:style-name="Tabulka2.G7" office:value-type="string">
            <text:p text:style-name="P14">b) číslo popisné</text:p>
          </table:table-cell>
          <table:table-cell table:style-name="Tabulka2.G7" table:number-columns-spanned="2" office:value-type="string">
            <text:p text:style-name="P14">c) číslo orientační</text:p>
          </table:table-cell>
          <table:covered-table-cell/>
          <table:table-cell table:style-name="Tabulka2.G7" office:value-type="string">
            <text:p text:style-name="P14">d) PSČ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e) název obce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f) část obce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g) okres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h) stát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31">
          <table:covered-table-cell/>
          <table:table-cell table:style-name="Tabulka2.B11" table:number-columns-spanned="9" office:value-type="string">
            <text:p text:style-name="P7">01 Statutární or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2">a) titul</text:p>
          </table:table-cell>
          <table:table-cell table:style-name="Tabulka2.B2" table:number-columns-spanned="3" office:value-type="string">
            <text:p text:style-name="P12">b) jméno</text:p>
          </table:table-cell>
          <table:covered-table-cell/>
          <table:covered-table-cell/>
          <table:table-cell table:style-name="Tabulka2.B2" table:number-columns-spanned="4" office:value-type="string">
            <text:p text:style-name="P12">c) příjmení</text:p>
          </table:table-cell>
          <table:covered-table-cell/>
          <table:covered-table-cell/>
          <table:covered-table-cell/>
          <table:table-cell table:style-name="Tabulka2.B2" office:value-type="string">
            <text:p text:style-name="P12">d) titul</text:p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2" table:number-columns-spanned="4" office:value-type="string">
            <text:p text:style-name="P12">e) státní občanství</text:p>
          </table:table-cell>
          <table:covered-table-cell/>
          <table:covered-table-cell/>
          <table:covered-table-cell/>
          <table:table-cell table:style-name="Tabulka2.B2" table:number-columns-spanned="2" office:value-type="string">
            <text:p text:style-name="P12">f) datum narození</text:p>
          </table:table-cell>
          <table:covered-table-cell/>
          <table:table-cell table:style-name="Tabulka2.B2" table:number-columns-spanned="3" office:value-type="string">
            <text:p text:style-name="P12">g) rodné číslo</text:p>
          </table:table-cell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9" office:value-type="string">
            <text:p text:style-name="P1"><text:span text:style-name="T1">02 Bydliště/pobyt</text:span><text:span text:style-name="T4">*)</text:span><text:span text:style-name="T1"> člena statutárního orgánu na území Č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5" office:value-type="string">
            <text:p text:style-name="P14">a) název ulice</text:p>
          </table:table-cell>
          <table:covered-table-cell/>
          <table:covered-table-cell/>
          <table:covered-table-cell/>
          <table:covered-table-cell/>
          <table:table-cell table:style-name="Tabulka2.G7" office:value-type="string">
            <text:p text:style-name="P14">b) číslo popisné</text:p>
          </table:table-cell>
          <table:table-cell table:style-name="Tabulka2.G7" table:number-columns-spanned="2" office:value-type="string">
            <text:p text:style-name="P14">c) číslo orientační</text:p>
          </table:table-cell>
          <table:covered-table-cell/>
          <table:table-cell table:style-name="Tabulka2.G7" office:value-type="string">
            <text:p text:style-name="P14">d) PSČ</text:p>
          </table:table-cell>
          <table:covered-table-cell/>
        </table:table-row>
        <table:table-row table:style-name="Tabulka2.2">
          <table:covered-table-cell/>
          <table:table-cell table:style-name="Tabulka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2.B3" office:value-type="string">
            <text:p text:style-name="P7"/>
          </table:table-cell>
          <table:table-cell table:style-name="Tabulka2.B3" table:number-columns-spanned="2" office:value-type="string">
            <text:p text:style-name="P7"/>
          </table:table-cell>
          <table:covered-table-cell/>
          <table:table-cell table:style-name="Tabulka2.B3" office:value-type="string">
            <text:p text:style-name="P7"/>
          </table:table-cell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e) název obce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f) část obce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2">g) okres</text:p>
          </table:table-cell>
          <table:table-cell table:style-name="Tabulka2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2.C9" table:number-columns-spanned="2" office:value-type="string">
            <text:p text:style-name="P12">h) stát</text:p>
          </table:table-cell>
          <table:covered-table-cell/>
          <table:table-cell table:style-name="Tabulka2.C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41">
          <table:covered-table-cell/>
          <table:table-cell table:style-name="Tabulka2.B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2">
          <table:covered-table-cell/>
          <table:table-cell table:style-name="Tabulka2.B2" table:number-columns-spanned="2" office:value-type="string">
            <text:p text:style-name="P12">jméno ohlašovatele/žadatele</text:p>
          </table:table-cell>
          <table:covered-table-cell/>
          <table:table-cell table:style-name="Tabulka2.B2" table:number-columns-spanned="3" office:value-type="string">
            <text:p text:style-name="P12">příjmení ohlašovatele/žadatele</text:p>
          </table:table-cell>
          <table:covered-table-cell/>
          <table:covered-table-cell/>
          <table:table-cell table:style-name="Tabulka2.C9" table:number-rows-spanned="5" table:number-columns-spanned="4" office:value-type="string">
            <text:p text:style-name="P19">Adam Student</text:p>
            <text:p text:style-name="P18">Eva Žáková</text:p>
            <text:p text:style-name="P18">Petr Učitel</text:p>
            <text:p text:style-name="P10">podpis ohlašovatele/žadatele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2" office:value-type="string">
            <text:p text:style-name="P17">Adam Student</text:p>
          </table:table-cell>
          <table:covered-table-cell/>
          <table:table-cell table:style-name="Tabulka2.B3" table:number-columns-spanned="3" office:value-type="string">
            <text:p text:style-name="P17">Petr Uč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2" office:value-type="string">
            <text:p text:style-name="P12">vztah k právnické osobě</text:p>
          </table:table-cell>
          <table:covered-table-cell/>
          <table:table-cell table:style-name="Tabulka2.C9" table:number-columns-spanned="3" office:value-type="string">
            <text:p text:style-name="P12">vztah k právnické osob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2" office:value-type="string">
            <text:p text:style-name="P17">jednatel</text:p>
          </table:table-cell>
          <table:covered-table-cell/>
          <table:table-cell table:style-name="Tabulka2.C9" table:number-columns-spanned="3" office:value-type="string">
            <text:p text:style-name="P17">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C9" table:number-columns-spanned="3" office:value-type="string">
            <text:p text:style-name="P1"><text:span text:style-name="T1">V </text:span><text:span text:style-name="T3">Praze</text:span></text:p>
          </table:table-cell>
          <table:covered-table-cell/>
          <table:covered-table-cell/>
          <table:table-cell table:style-name="Tabulka2.C9" table:number-columns-spanned="2" office:value-type="string">
            <text:p text:style-name="P1"><text:span text:style-name="T1">dne </text:span><text:span text:style-name="T3">1. 1.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2">
          <table:covered-table-cell/>
          <table:table-cell table:style-name="Tabulka2.A1" table:number-columns-spanned="9" office:value-type="string">
            <text:p text:style-name="P13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2">
          <table:covered-table-cell/>
          <table:table-cell table:style-name="Tabulka2.A1" table:number-columns-spanned="9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31762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1:24:00</meta:creation-date>
    <dc:creator>Štěpánka Švejdová</dc:creator>
    <dc:date>2010-07-23T16:03:00</dc:date>
    <meta:editing-cycles>4</meta:editing-cycles>
    <meta:editing-duration>PT00H06M00S</meta:editing-duration>
    <meta:document-statistic meta:table-count="2" meta:image-count="0" meta:object-count="0" meta:page-count="2" meta:paragraph-count="162" meta:word-count="446" meta:character-count="2448"/>
    <meta:generator>OpenOffice.org/3.1$Win32 OpenOffice.org_project/310m11$Build-9399</meta:generator>
  </office:meta>
</office:document-meta>
</file>