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9.98cm" table:align="center" style:writing-mode="lr-tb"/>
    </style:style>
    <style:style style:name="Tabulka1.A" style:family="table-column">
      <style:table-column-properties style:column-width="9.98cm"/>
    </style:style>
    <style:style style:name="Tabulka1.B" style:family="table-column">
      <style:table-column-properties style:column-width="9.999cm"/>
    </style:style>
    <style:style style:name="Tabulka1.1" style:family="table-row">
      <style:table-row-properties style:row-height="1.894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0.018cm solid #000000" fo:border-top="0.018cm solid #000000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22pt" fo:font-weight="bold" style:font-size-asian="22pt" style:font-weight-asian="bold" style:font-size-complex="22pt"/>
    </style:style>
    <style:style style:name="P4" style:family="paragraph" style:parent-style-name="Standard">
      <style:paragraph-properties fo:margin-left="0.501cm" fo:margin-right="0cm" fo:margin-top="0.529cm" fo:margin-bottom="0.494cm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.501cm" fo:margin-right="0cm" fo:margin-top="0.529cm" fo:margin-bottom="0.494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S Německem sousedíme….</text:p>
          </table:table-cell>
          <table:table-cell table:style-name="Tabulka1.B1" office:value-type="string">
            <text:p text:style-name="P5">……na západě.</text:p>
          </table:table-cell>
        </table:table-row>
        <table:table-row table:style-name="Tabulka1.1">
          <table:table-cell table:style-name="Tabulka1.A1" office:value-type="string">
            <text:p text:style-name="P5">Rakousko je náš….</text:p>
          </table:table-cell>
          <table:table-cell table:style-name="Tabulka1.B1" office:value-type="string">
            <text:p text:style-name="P5">……jižní soused.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2">Úředním jazykem v…</text:span><text:span text:style-name="T2">.</text:span></text:p>
          </table:table-cell>
          <table:table-cell table:style-name="Tabulka1.B1" office:value-type="string">
            <text:p text:style-name="P5">…..Polsku je polština.</text:p>
          </table:table-cell>
        </table:table-row>
        <table:table-row table:style-name="Tabulka1.1">
          <table:table-cell table:style-name="Tabulka1.A1" office:value-type="string">
            <text:p text:style-name="P5">Hora v Tatrách na hranici….</text:p>
          </table:table-cell>
          <table:table-cell table:style-name="Tabulka1.B1" office:value-type="string">
            <text:p text:style-name="P5">.....Polska a Slovenska je Rysy.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2">Česká republika společně se </text:span><text:span text:style-name="T2">Slovenskem….</text:span></text:p>
          </table:table-cell>
          <table:table-cell table:style-name="Tabulka1.B1" office:value-type="string">
            <text:p text:style-name="P5">....patří mezi státy střední Evropy.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2">Zkratka pro národní </text:span><text:span text:style-name="T2">park….</text:span></text:p>
          </table:table-cell>
          <table:table-cell table:style-name="Tabulka1.B1" office:value-type="string">
            <text:p text:style-name="P5">.....v Tatrách je TANAP.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2">Slovenské město </text:span><text:span text:style-name="T2">Trenčín….</text:span></text:p>
          </table:table-cell>
          <table:table-cell table:style-name="Tabulka1.B1" office:value-type="string">
            <text:p text:style-name="P5">.... leží na řece Váh.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2">Oficiální </text:span><text:span text:style-name="T2">zkratkou….</text:span></text:p>
          </table:table-cell>
          <table:table-cell table:style-name="Tabulka1.B1" office:value-type="string">
            <text:p text:style-name="P5">.....eura je EUR.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2">Vlajka EU je </text:span><text:span text:style-name="T2">modrá….</text:span></text:p>
          </table:table-cell>
          <table:table-cell table:style-name="Tabulka1.B1" office:value-type="string">
            <text:p text:style-name="P5">.....se zlatými hvězdami v kruhu.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2">Buenos dias </text:span><text:span text:style-name="T2">znamená….</text:span></text:p>
          </table:table-cell>
          <table:table-cell table:style-name="Tabulka1.B1" office:value-type="string">
            <text:p text:style-name="P4"><text:span text:style-name="T2">......pozdrav </text:span><text:span text:style-name="T3">Dobrý den</text:span><text:span text:style-name="T2"> ve španělštině.</text:span>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2">Maďarsko </text:span><text:span text:style-name="T2">nepatří….</text:span></text:p>
          </table:table-cell>
          <table:table-cell table:style-name="Tabulka1.B1" office:value-type="string">
            <text:p text:style-name="P5">....mezi přímořské státy.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2">Česká republika je </text:span><text:span text:style-name="T2">ze….</text:span></text:p>
          </table:table-cell>
          <table:table-cell table:style-name="Tabulka1.B1" office:value-type="string">
            <text:p text:style-name="P5">.....všech stran obklopena pevninou.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2">Vojenský spolek, jehož je ČR </text:span><text:span text:style-name="T2">členem,….</text:span></text:p>
          </table:table-cell>
          <table:table-cell table:style-name="Tabulka1.B1" office:value-type="string">
            <text:p text:style-name="P5">.....se nazývá NATO.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0.501cm" fo:margin-bottom="1.251cm" fo:margin-left="0.501cm" fo:margin-right="0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<text:bookmark-start text:name="OLE_LINK12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text:bookmark-end text:name="OLE_LINK12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Útržky vět</dc:title>
    <dc:description>Dostupné z Metodického portálu www.rvp.cz, ISSN: 1802-4785, financovaného z ESF a státního rozpočtu ČR. Provozováno Výzkumným ústavem pedagogickým v Praze.</dc:description>
    <meta:initial-creator>Dagmar Csatová</meta:initial-creator>
    <meta:creation-date>2010-01-18T11:45:00</meta:creation-date>
    <dc:creator>Štěpánka Švejdová</dc:creator>
    <dc:date>2010-01-20T10:06:09.09</dc:date>
    <meta:editing-cycles>3</meta:editing-cycles>
    <meta:editing-duration>PT00H06M00S</meta:editing-duration>
    <meta:document-statistic meta:table-count="1" meta:image-count="0" meta:object-count="0" meta:page-count="1" meta:paragraph-count="27" meta:word-count="119" meta:character-count="804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