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text-properties fo:color="#ff0000" fo:language="zxx" fo:country="none" style:language-asian="zxx" style:country-asian="none"/>
    </style:style>
    <style:style style:name="P8" style:family="paragraph" style:parent-style-name="Standard">
      <style:paragraph-properties fo:margin-left="1.905cm" fo:margin-right="0cm" fo:text-indent="0cm" style:auto-text-indent="false"/>
    </style:style>
    <style:style style:name="P9" style:family="paragraph" style:parent-style-name="Standard">
      <style:paragraph-properties fo:margin-left="1.905cm" fo:margin-right="0cm" fo:line-height="150%" fo:text-indent="0cm" style:auto-text-indent="false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fo:color="#ff0000"/>
    </style:style>
    <style:style style:name="P11" style:family="paragraph" style:parent-style-name="Standard">
      <style:paragraph-properties fo:margin-left="1.905cm" fo:margin-right="0cm" fo:line-height="150%" fo:text-indent="0cm" style:auto-text-indent="false"/>
      <style:text-properties fo:color="#ff0000"/>
    </style:style>
    <style:style style:name="P12" style:family="paragraph" style:parent-style-name="Standard">
      <style:paragraph-properties fo:margin-left="1.905cm" fo:margin-right="0cm" fo:line-height="150%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1.249cm" fo:margin-right="0cm" fo:line-height="150%" fo:text-indent="0cm" style:auto-text-indent="false"/>
    </style:style>
    <style:style style:name="P1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6" style:family="paragraph" style:parent-style-name="Standard">
      <style:paragraph-properties fo:margin-left="0.635cm" fo:margin-right="0cm" fo:line-height="150%" fo:text-indent="0cm" style:auto-text-indent="false"/>
      <style:text-properties style:text-position="sub 58%" fo:font-weight="bold" style:font-weight-asian="bold"/>
    </style:style>
    <style:style style:name="P17" style:family="paragraph" style:parent-style-name="Standard">
      <style:paragraph-properties fo:margin-left="3.175cm" fo:margin-right="0cm" fo:line-height="150%" fo:text-indent="0cm" style:auto-text-indent="false"/>
    </style:style>
    <style:style style:name="P18" style:family="paragraph" style:parent-style-name="Standard">
      <style:paragraph-properties fo:margin-left="1.9cm" fo:margin-right="0cm" fo:text-indent="0cm" style:auto-text-indent="false"/>
      <style:text-properties fo:color="#ff0000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line-height="150%"/>
      <style:text-properties fo:font-weight="bold" style:font-weight-asian="bold"/>
    </style:style>
    <style:style style:name="P22" style:family="paragraph" style:parent-style-name="Standard" style:list-style-name="WW8Num5"/>
    <style:style style:name="P23" style:family="paragraph" style:parent-style-name="Standard" style:list-style-name="WW8Num5">
      <style:paragraph-properties fo:line-height="150%"/>
    </style:style>
    <style:style style:name="P24" style:family="paragraph" style:parent-style-name="Standard" style:list-style-name="WW8Num6">
      <style:paragraph-properties fo:line-height="150%"/>
    </style:style>
    <style:style style:name="P25" style:family="paragraph" style:parent-style-name="Standard" style:list-style-name="WW8Num1">
      <style:paragraph-properties fo:line-height="150%"/>
    </style:style>
    <style:style style:name="P2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 style:list-style-name="WW8Num3">
      <style:paragraph-properties fo:line-height="150%"/>
      <style:text-properties fo:color="#ff0000"/>
    </style:style>
    <style:style style:name="P28" style:family="paragraph" style:parent-style-name="Standard">
      <style:paragraph-properties fo:margin-left="1.905cm" fo:margin-right="0cm" fo:text-indent="0cm" style:auto-text-indent="false"/>
      <style:text-properties fo:color="#ff0000"/>
    </style:style>
    <style:style style:name="P2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fo:color="#ff0000"/>
    </style:style>
    <style:style style:name="T4" style:family="text">
      <style:text-properties fo:color="#ff0000" style:text-position="sub 58%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3cm" draw:visible-area-height="0.318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802cm" draw:visible-area-height="3.159cm"/>
    </style:style>
    <style:style style:name="fr3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4.014cm" draw:visible-area-height="3.523cm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hemické názvosloví</text:p>
      <text:p text:style-name="P1">ALKYNY A CYKLOALKYNY</text:p>
      <text:p text:style-name="P1"/>
      <text:p text:style-name="Standard"/>
      <text:p text:style-name="P21">Příklady k procvičení </text:p>
      <text:p text:style-name="P2"/>
      <text:list xml:id="list8181868549659693713" text:style-name="WW8Num5">
        <text:list-item>
          <text:p text:style-name="P23"><text:span text:style-name="T1">Určete vzorec</text:span>:</text:p>
          <text:list>
            <text:list-item>
              <text:p text:style-name="P23">but-1-en-3-yn</text:p>
            </text:list-item>
            <text:list-item>
              <text:p text:style-name="P23">okta-1,4-dien-7-yn</text:p>
            </text:list-item>
          </text:list>
        </text:list-item>
      </text:list>
      <text:list xml:id="list7911680692779049911" text:style-name="WW8Num6">
        <text:list-item>
          <text:p text:style-name="P24">3,3,6-triethyl-6-methylokt-4-yn</text:p>
        </text:list-item>
        <text:list-item>
          <text:p text:style-name="P24">but-2-yn</text:p>
        </text:list-item>
        <text:list-item>
          <text:p text:style-name="P24">3,4,4-trimethycyklopentyn</text:p>
        </text:list-item>
      </text:list>
      <text:p text:style-name="P2"/>
      <text:p text:style-name="P9"/>
      <text:p text:style-name="P2"/>
      <text:list xml:id="list5180579638091314028" text:style-name="WW8Num1">
        <text:list-item>
          <text:p text:style-name="P25"><text:span text:style-name="T1">Pojmenujte</text:span>:</text:p>
          <text:list>
            <text:list-item>
              <text:p text:style-name="P25">CH<text:span text:style-name="T2">3</text:span> – CH = CH – C<draw:frame draw:style-name="fr1" draw:name="Objekt1" text:anchor-type="as-char" svg:width="0.353cm" svg:height="0.318cm" draw:z-index="0"><draw:object-ole xlink:href="./Object 1" xlink:type="simple" xlink:show="embed" xlink:actuate="onLoad"/><draw:image xlink:href="./ObjectReplacements/Object 1" xlink:type="simple" xlink:show="embed" xlink:actuate="onLoad"/></draw:frame>CH</text:p>
            </text:list-item>
            <text:list-item>
              <text:p text:style-name="P25"><draw:line text:anchor-type="char" draw:z-index="9" draw:style-name="gr1" draw:text-style-name="P29" svg:x1="5.186cm" svg:y1="0.748cm" svg:x2="5.186cm" svg:y2="0.43cm"><text:p/></draw:line>CH<text:span text:style-name="T2">3</text:span> – C<draw:frame draw:style-name="fr1" draw:name="Objekt2" text:anchor-type="as-char" svg:width="0.353cm" svg:height="0.318cm" draw:z-index="1"><draw:object-ole xlink:href="./Object 2" xlink:type="simple" xlink:show="embed" xlink:actuate="onLoad"/><draw:image xlink:href="./ObjectReplacements/Object 2" xlink:type="simple" xlink:show="embed" xlink:actuate="onLoad"/></draw:frame>C – C = CH – CH = CH<text:span text:style-name="T2">2</text:span></text:p>
            </text:list-item>
          </text:list>
        </text:list-item>
      </text:list>
      <text:p text:style-name="P9"><text:tab/><text:tab/> <text:s text:c="12"/>CH<text:span text:style-name="T2">2</text:span> – CH<text:span text:style-name="T2">3</text:span> </text:p>
      <text:p text:style-name="P9"/>
      <text:list xml:id="list36568185" text:continue-numbering="true" text:style-name="WW8Num1">
        <text:list-item>
          <text:list>
            <text:list-item>
              <text:p text:style-name="P25"><text:tab/><draw:frame draw:style-name="fr2" draw:name="Objekt3" text:anchor-type="as-char" svg:width="3.558cm" svg:height="2.36cm" draw:z-index="2"><draw:object-ole xlink:href="./Object 3" xlink:type="simple" xlink:show="embed" xlink:actuate="onLoad"/><draw:image xlink:href="./ObjectReplacements/Object 3" xlink:type="simple" xlink:show="embed" xlink:actuate="onLoad"/></draw:frame><text:tab/></text:p>
            </text:list-item>
          </text:list>
        </text:list-item>
      </text:list>
      <text:p text:style-name="P2"/>
      <text:p text:style-name="P13"><draw:line text:anchor-type="char" draw:z-index="11" draw:style-name="gr1" draw:text-style-name="P29" svg:x1="3.757cm" svg:y1="0.752cm" svg:x2="3.757cm" svg:y2="0.434cm"><text:p/></draw:line> <text:s text:c="6"/>d) <text:s text:c="2"/>CH<draw:frame draw:style-name="fr1" draw:name="Objekt4" text:anchor-type="as-char" svg:width="0.353cm" svg:height="0.318cm" draw:z-index="3"><draw:object-ole xlink:href="./Object 4" xlink:type="simple" xlink:show="embed" xlink:actuate="onLoad"/><draw:image xlink:href="./ObjectReplacements/Object 4" xlink:type="simple" xlink:show="embed" xlink:actuate="onLoad"/></draw:frame>C <text:s/></text:p>
      <text:p text:style-name="P13"><text:s text:c="12"/>CH<text:span text:style-name="T2">3</text:span> – CH – C<draw:frame draw:style-name="fr1" draw:name="Objekt5" text:anchor-type="as-char" svg:width="0.353cm" svg:height="0.318cm" draw:z-index="4"><draw:object-ole xlink:href="./Object 5" xlink:type="simple" xlink:show="embed" xlink:actuate="onLoad"/><draw:image xlink:href="./ObjectReplacements/Object 5" xlink:type="simple" xlink:show="embed" xlink:actuate="onLoad"/></draw:frame>CH </text:p>
      <text:p text:style-name="P13"/>
      <text:p text:style-name="P9"/>
      <text:p text:style-name="P3"/>
      <text:p text:style-name="P5"/>
      <text:p text:style-name="P5"/>
      <text:p text:style-name="P4"><text:s/></text:p>
      <text:p text:style-name="P5"/>
      <text:p text:style-name="P5"/>
      <text:p text:style-name="P5"/>
      <text:p text:style-name="P5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p>
      <text:p text:style-name="P5"><text:soft-page-break/></text:p>
      <text:p text:style-name="P15"/>
      <text:p text:style-name="P15">ŘEŠENÍ</text:p>
      <text:p text:style-name="P14"/>
      <text:p text:style-name="P21">Příklady k procvičení </text:p>
      <text:p text:style-name="P16"/>
      <text:list xml:id="list36563298" text:continue-list="list8181868549659693713" text:style-name="WW8Num5">
        <text:list-item>
          <text:p text:style-name="P23"><text:span text:style-name="T1">Určete vzorec</text:span>:</text:p>
        </text:list-item>
      </text:list>
      <text:p text:style-name="P17"/>
      <text:list xml:id="list36555482" text:continue-numbering="true" text:style-name="WW8Num5">
        <text:list-item>
          <text:list>
            <text:list-item>
              <text:p text:style-name="P22"><text:s text:c="3"/><text:span text:style-name="T3">CH</text:span><text:span text:style-name="T4">2</text:span><text:span text:style-name="T3">= CH – C</text:span><text:span text:style-name="T3"><draw:frame draw:style-name="fr1" draw:name="Objekt6" text:anchor-type="as-char" svg:width="0.353cm" svg:height="0.318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CH </text:span></text:p>
            </text:list-item>
          </text:list>
        </text:list-item>
      </text:list>
      <text:p text:style-name="P10"/>
      <text:list xml:id="list36565138" text:continue-numbering="true" text:style-name="WW8Num5">
        <text:list-item>
          <text:list>
            <text:list-item>
              <text:p text:style-name="P22"><text:span text:style-name="T3"><text:s text:c="3"/>CH</text:span><text:span text:style-name="T4">2</text:span><text:span text:style-name="T3">= CH – CH</text:span><text:span text:style-name="T4">2</text:span><text:span text:style-name="T3"> – CH = CH – CH</text:span><text:span text:style-name="T4">2</text:span><text:span text:style-name="T3"> – C</text:span><text:span text:style-name="T3"><draw:frame draw:style-name="fr1" draw:name="Objekt7" text:anchor-type="as-char" svg:width="0.353cm" svg:height="0.318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CH</text:span></text:p>
            </text:list-item>
          </text:list>
        </text:list-item>
      </text:list>
      <text:p text:style-name="P6"/>
      <text:p text:style-name="P8"><text:span text:style-name="T3"><text:s text:c="34"/>CH</text:span><text:span text:style-name="T4">2</text:span><text:span text:style-name="T3">CH</text:span><text:span text:style-name="T4">3 <text:s text:c="6"/></text:span><text:span text:style-name="T3">CH</text:span><text:span text:style-name="T4">3 <text:s text:c="2"/></text:span></text:p>
      <text:p text:style-name="P7"><draw:line text:anchor-type="char" draw:z-index="13" draw:style-name="gr2" draw:text-style-name="P29" svg:x1="7.59cm" svg:y1="0.056cm" svg:x2="7.59cm" svg:y2="0.374cm"><text:p/></draw:line><draw:line text:anchor-type="char" draw:z-index="12" draw:style-name="gr2" draw:text-style-name="P29" svg:x1="5.576cm" svg:y1="0.092cm" svg:x2="5.576cm" svg:y2="0.41cm"><text:p/></draw:line></text:p>
      <text:list xml:id="list36575490" text:continue-numbering="true" text:style-name="WW8Num5">
        <text:list-item>
          <text:list>
            <text:list-item>
              <text:p text:style-name="P22"><text:span text:style-name="T3"><text:s text:c="6"/>CH</text:span><text:span text:style-name="T4">3 </text:span><text:span text:style-name="T3">– CH</text:span><text:span text:style-name="T4">2</text:span><text:span text:style-name="T3"> – C – C</text:span><text:span text:style-name="T3"><draw:frame draw:style-name="fr1" draw:name="Objekt8" text:anchor-type="as-char" svg:width="0.353cm" svg:height="0.318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C – C – CH</text:span><text:span text:style-name="T4">2</text:span><text:span text:style-name="T3"> – CH</text:span><text:span text:style-name="T4">3</text:span></text:p>
            </text:list-item>
          </text:list>
        </text:list-item>
      </text:list>
      <text:p text:style-name="P10"><draw:line text:anchor-type="char" draw:z-index="14" draw:style-name="gr2" draw:text-style-name="P29" svg:x1="7.616cm" svg:y1="0.062cm" svg:x2="7.616cm" svg:y2="0.38cm"><text:p/></draw:line><draw:line text:anchor-type="char" draw:z-index="10" draw:style-name="gr2" draw:text-style-name="P29" svg:x1="5.609cm" svg:y1="0.072cm" svg:x2="5.609cm" svg:y2="0.39cm"><text:p/></draw:line> <text:s text:c="91"/></text:p>
      <text:p text:style-name="P9"><text:span text:style-name="T3"><text:s text:c="34"/>CH</text:span><text:span text:style-name="T4">2</text:span><text:span text:style-name="T3">CH</text:span><text:span text:style-name="T4">3 <text:s text:c="7"/></text:span><text:span text:style-name="T3">CH</text:span><text:span text:style-name="T4">2</text:span><text:span text:style-name="T3">CH</text:span><text:span text:style-name="T4">3</text:span></text:p>
      <text:p text:style-name="P11"/>
      <text:p text:style-name="P9"><draw:frame draw:style-name="fr3" draw:name="Objekt9" text:anchor-type="char" svg:x="2.902cm" svg:y="0.709cm" svg:width="3.387cm" svg:height="2.963cm" draw:z-index="15"><draw:object-ole xlink:href="./Object 9" xlink:type="simple" xlink:show="embed" xlink:actuate="onLoad"/><draw:image xlink:href="./ObjectReplacements/Object 9" xlink:type="simple" xlink:show="embed" xlink:actuate="onLoad"/><draw:contour-polygon svg:width="12.541cm" svg:height="10.585cm" svg:viewBox="0 0 12541 10585" draw:points="6311,395 6116,791 6019,1978 5142,3560 2125,4154 665,4648 373,7221 1055,8309 1443,8309 1443,9101 4948,9892 8452,10189 10009,10585 10983,10585 11664,10585 11859,9397 10691,8902 7868,8309 8938,8309 12443,7122 12541,5737 11275,5440 5727,5144 5630,3560 9328,1978 9328,1186 8647,395" draw:recreate-on-edit="false"/></draw:frame><text:span text:style-name="T3">d) <text:s text:c="5"/>CH</text:span><text:span text:style-name="T4">3</text:span><text:span text:style-name="T3"> – C</text:span><text:span text:style-name="T3"><draw:frame draw:style-name="fr1" draw:name="Objekt10" text:anchor-type="as-char" svg:width="0.353cm" svg:height="0.318cm" draw:z-index="8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C – CH</text:span><text:span text:style-name="T4">3</text:span></text:p>
      <text:p text:style-name="P10"/>
      <text:p text:style-name="P10"><text:s text:c="66"/></text:p>
      <text:p text:style-name="P18">e) </text:p>
      <text:p text:style-name="P2"/>
      <text:p text:style-name="P2"/>
      <text:p text:style-name="P2"/>
      <text:p text:style-name="P2"/>
      <text:p text:style-name="P2"/>
      <text:list xml:id="list36580121" text:continue-list="list36568185" text:style-name="WW8Num1">
        <text:list-item>
          <text:p text:style-name="P25"><text:span text:style-name="T1">Pojmenujte</text:span>:</text:p>
        </text:list-item>
      </text:list>
      <text:list xml:id="list7070106754113844296" text:style-name="WW8Num3">
        <text:list-item>
          <text:p text:style-name="P27">pent-3-en-1-yn</text:p>
        </text:list-item>
        <text:list-item>
          <text:p text:style-name="P27">4-ethylhepta-1,3-dien-5-yn</text:p>
        </text:list-item>
        <text:list-item>
          <text:p text:style-name="P27">3-ethyl-3,4-dimethylcyklobutyn</text:p>
        </text:list-item>
        <text:list-item>
          <text:p text:style-name="P27">3-methylpenta-1,4-diyn</text:p>
        </text:list-item>
      </text:list>
      <text:p text:style-name="P12"/>
      <text:p text:style-name="P12"/>
      <text:p text:style-name="P12"/>
      <text:p text:style-name="P12"/>
      <text:p text:style-name="P12"/>
      <text:p text:style-name="P5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mické názvosloví</dc:title>
    <meta:initial-creator>Blanka Haišmanová</meta:initial-creator>
    <meta:creation-date>2013-08-21T16:41:00</meta:creation-date>
    <dc:creator>Krobot Ivo</dc:creator>
    <dc:date>2013-08-21T16:41:00</dc:date>
    <meta:editing-cycles>2</meta:editing-cycles>
    <meta:editing-duration>PT1M</meta:editing-duration>
    <meta:generator>OpenOffice.org/3.4.1$Win32 OpenOffice.org_project/341m1$Build-9593</meta:generator>
    <meta:document-statistic meta:table-count="0" meta:image-count="0" meta:object-count="10" meta:page-count="2" meta:paragraph-count="36" meta:word-count="194" meta:character-count="1429"/>
  </office:meta>
</office:document-meta>
</file>