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47cm" fo:margin-left="-0.199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7.62cm"/>
    </style:style>
    <style:style style:name="Tabulka1.C" style:family="table-column">
      <style:table-column-properties style:column-width="7.366cm"/>
    </style:style>
    <style:style style:name="Tabulka1.1" style:family="table-row">
      <style:table-row-properties style:min-row-height="1.17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456cm" table:align="margins" style:writing-mode="lr-tb"/>
    </style:style>
    <style:style style:name="Tabulka2.A" style:family="table-column">
      <style:table-column-properties style:column-width="0.859cm" style:rel-column-width="5952*"/>
    </style:style>
    <style:style style:name="Tabulka2.G" style:family="table-column">
      <style:table-column-properties style:column-width="0.861cm" style:rel-column-width="5964*"/>
    </style:style>
    <style:style style:name="Tabulka2.K" style:family="table-column">
      <style:table-column-properties style:column-width="0.861cm" style:rel-column-width="5967*"/>
    </style:style>
    <style:style style:name="Tabulka2.1" style:family="table-row">
      <style:table-row-properties style:min-row-height="0.65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K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K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9" style:family="table-row">
      <style:table-row-properties style:min-row-height="0.69cm" style:keep-together="true" fo:keep-together="auto"/>
    </style:style>
    <style:style style:name="Tabulka2.G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text-properties fo:color="#ff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22pt" fo:font-weight="bold" style:font-size-asian="22pt" style:font-weight-asian="bold" style:font-size-complex="22pt"/>
    </style:style>
    <style:style style:name="P12" style:family="paragraph" style:parent-style-name="Standard">
      <style:text-properties fo:color="#ff0000" fo:font-size="22pt" fo:font-style="italic" fo:font-weight="bold" style:font-size-asian="22pt" style:font-style-asian="italic" style:font-weight-asian="bold" style:font-size-complex="22pt"/>
    </style:style>
    <style:style style:name="P13" style:family="paragraph" style:parent-style-name="Standard">
      <style:paragraph-properties style:snap-to-layout-grid="false"/>
      <style:text-properties fo:color="#ff0000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color="#ff0000" fo:font-size="22pt" fo:font-weight="bold" style:font-size-asian="22pt" style:font-weight-asian="bold" style:font-size-complex="22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text-line-through-style="soli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řijímací zkoušky do primy 1</text:p>
      <text:p text:style-name="P4"/>
      <text:p text:style-name="P12">Řešení:</text:p>
      <text:p text:style-name="P4"/>
      <text:p text:style-name="P5">1. Nahraď závorky příslušnými slovními druhy tak, aby věta dávala smysl.</text:p>
      <text:p text:style-name="P9">např.</text:p>
      <text:p text:style-name="Standard">V trávě seděli <text:span text:style-name="T6">dva</text:span> králíci. Větší <text:span text:style-name="T6">z nich</text:span> se pohnul, <text:span text:style-name="T6">zavrtěl ocáskem a</text:span> zamířil do <text:span text:style-name="T6">nedalekého</text:span> lesa.</text:p>
      <text:p text:style-name="Standard"/>
      <text:p text:style-name="P5">2. Urči, ve které z variant není věta jednoduchá. Zakroužkuj ji.</text:p>
      <text:p text:style-name="P5"/>
      <text:p text:style-name="Standard">a) Na výlet pojedeme nejen s dědečkem, ale i s babičkou, nejhodnější ženskou na světě.</text:p>
      <text:p text:style-name="P9">b) Neprší, dejme se tedy do práce.</text:p>
      <text:p text:style-name="Standard">c) Já, Vašek a Lucka jsme si připravili referát z jedné Čapkovy knihy.</text:p>
      <text:p text:style-name="Standard"/>
      <text:p text:style-name="P5">3. Utvoř příslušné slovesné tvary.</text:p>
      <text:p text:style-name="P5"/>
      <text:p text:style-name="Standard">prosit (1. osoba, množné číslo, rozkazovací způsob) – prosme</text:p>
      <text:p text:style-name="Standard">nemít (2. osoba, množné číslo, podmiňovací způsob) – <text:span text:style-name="T6">(byli)</text:span><text:span text:style-name="T4"> </text:span><text:span text:style-name="T6">byste neměli </text:span></text:p>
      <text:p text:style-name="P5"/>
      <text:p text:style-name="Standard"><text:span text:style-name="T1">4</text:span>. <text:span text:style-name="T1">Vypiš z vět základní skladební dvojice.</text:span></text:p>
      <text:p text:style-name="P5"/>
      <text:p text:style-name="Standard">a) S chutí bych ti dal pár pohlavků!</text:p>
      <text:p text:style-name="Standard">b) I pod sněhem hledali bažanti zapomenutá semínka, mrtvý hmyz i zetlelé zbytky rostlin.</text:p>
      <text:p text:style-name="Standard">c) Petra, Jirku a Filipa trápily velké starosti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7"/>
            <text:p text:style-name="P6">Podmět</text:p>
          </table:table-cell>
          <table:table-cell table:style-name="Tabulka1.C1" office:value-type="string">
            <text:p text:style-name="P14"/>
            <text:p text:style-name="P6">Přísudek</text:p>
          </table:table-cell>
        </table:table-row>
        <table:table-row table:style-name="Tabulka1.1">
          <table:table-cell table:style-name="Tabulka1.A1" office:value-type="string">
            <text:p text:style-name="P14"/>
            <text:p text:style-name="P2">a)</text:p>
          </table:table-cell>
          <table:table-cell table:style-name="Tabulka1.A1" office:value-type="string">
            <text:p text:style-name="P11">(já)</text:p>
          </table:table-cell>
          <table:table-cell table:style-name="Tabulka1.C1" office:value-type="string">
            <text:p text:style-name="P11">bych dal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b)</text:p>
          </table:table-cell>
          <table:table-cell table:style-name="Tabulka1.A1" office:value-type="string">
            <text:p text:style-name="P11">bažanti</text:p>
          </table:table-cell>
          <table:table-cell table:style-name="Tabulka1.C1" office:value-type="string">
            <text:p text:style-name="P11">hledali</text:p>
          </table:table-cell>
        </table:table-row>
        <table:table-row table:style-name="Tabulka1.1">
          <table:table-cell table:style-name="Tabulka1.A1" office:value-type="string">
            <text:p text:style-name="P14"/>
            <text:p text:style-name="P2">c)</text:p>
          </table:table-cell>
          <table:table-cell table:style-name="Tabulka1.A1" office:value-type="string">
            <text:p text:style-name="P11">starosti</text:p>
          </table:table-cell>
          <table:table-cell table:style-name="Tabulka1.C1" office:value-type="string">
            <text:p text:style-name="P11">trápily</text:p>
          </table:table-cell>
        </table:table-row>
      </table:table>
      <text:p text:style-name="Standard"/>
      <text:p text:style-name="P5"/>
      <text:p text:style-name="Standard"><text:span text:style-name="T1">5. Sloveso ve větě Zaběhneš</text:span><text:span text:style-name="T2"> k tetě pro cukr?</text:span><text:span text:style-name="T3"> </text:span><text:span text:style-name="T1">je ve způsobu </text:span>(zakroužkuj)<text:span text:style-name="T1">:</text:span></text:p>
      <text:p text:style-name="Standard"><text:span text:style-name="T1"><text:tab/><text:tab/></text:span>a) tázacím</text:p>
      <text:p text:style-name="Standard"><text:tab/><text:tab/>b) přacím</text:p>
      <text:p text:style-name="Standard"><text:tab/><text:tab/><text:span text:style-name="T6">c) oznamovacím</text:span></text:p>
      <text:p text:style-name="P5"/>
      <text:p text:style-name="Standard"><text:span text:style-name="T1">6. Napiš slovo podle této hláskové stavby (křížek je souhláska, kolečko samohláska)</text:span>.<text:tab/><text:tab/><text:tab/><text:tab/><text:tab/></text:p>
      <text:p text:style-name="Standard"><text:tab/><text:tab/>X O X O X X O<text:tab/><text:tab/>–<text:tab/><text:span text:style-name="T10">např.</text:span><text:span text:style-name="T4"> <text:tab/></text:span><text:span text:style-name="T5">pomohli</text:span></text:p>
      <text:p text:style-name="P15"/>
      <text:p text:style-name="P5"/>
      <text:p text:style-name="P5"><text:soft-page-break/></text:p>
      <text:p text:style-name="P5"/>
      <text:p text:style-name="Standard"><text:span text:style-name="T1">7. <text:s/>Který řádek obsahuje chybu? </text:span>(zakroužkuj)</text:p>
      <text:p text:style-name="P15"/>
      <text:p text:style-name="Standard">a) rozviklat židli, zbyly jen rozvaliny, hrad se mi líbí</text:p>
      <text:p text:style-name="Standard">b) se zaťatými zuby, hádka mezi manželi, osobitý způsob</text:p>
      <text:p text:style-name="Standard">c) osiřelý dům, střepy z rozbité vázy, nedorozumění</text:p>
      <text:p text:style-name="Standard">d)<text:span text:style-name="T6"> </text:span><text:span text:style-name="T7">mlýt</text:span><text:span text:style-name="T4"> mouku ve mlýně, chlapci dobývali brambory, na nebi se rozzářily hvězdy</text:span></text:p>
      <text:p text:style-name="Standard">e) zatemnění, žádá další oběti, havraní peří, árie z opery</text:p>
      <text:p text:style-name="Standard"/>
      <text:p text:style-name="P5">8. Která dvojice slov neobsahuje antonyma (slova opačného významu)?:</text:p>
      <text:p text:style-name="Standard">Zakroužkuj.<text:tab/></text:p>
      <text:p text:style-name="Standard"><text:tab/>a) poslušný<text:tab/>–<text:tab/>neposlušný </text:p>
      <text:p text:style-name="Standard"><text:tab/><text:span text:style-name="T6">b) mocný<text:tab/>_<text:tab/>nemocný<text:tab/><text:tab/></text:span></text:p>
      <text:p text:style-name="Standard"><text:tab/>c) milý<text:tab/><text:tab/>_<text:tab/>nemilý</text:p>
      <text:p text:style-name="P17"/>
      <text:p text:style-name="Standard"/>
      <text:p text:style-name="P5">9. Vylušti tajenku doplňovačky.</text:p>
      <text:p text:style-name="Standard">A.<text:tab/>Předpona<text:tab/><text:tab/><text:tab/><text:tab/>BEZ ROZPORU</text:p>
      <text:p text:style-name="Standard">B.<text:tab/>Samohláska<text:tab/><text:tab/><text:tab/><text:tab/>K SKRČKŮM</text:p>
      <text:p text:style-name="Standard">C.<text:tab/>Slovo protikladné<text:tab/><text:tab/><text:tab/>BOHUDÍK</text:p>
      <text:p text:style-name="Standard">D.<text:tab/>Zdrobnělina<text:tab/><text:tab/><text:tab/><text:tab/>VIDLE</text:p>
      <text:p text:style-name="Standard">E.<text:tab/>Měkká souhláska<text:tab/><text:tab/><text:tab/>ČISTOTA</text:p>
      <text:p text:style-name="Standard">F.<text:tab/>Slovo podobného významu<text:tab/><text:tab/>PĚKNÁ</text:p>
      <text:p text:style-name="Standard">G. <text:tab/>Slovo nadřazené<text:tab/><text:tab/><text:tab/>ŠIMPANZ, GORILA</text:p>
      <text:p text:style-name="Standard">H.<text:tab/>Koncovka podstatného jména<text:tab/>VIDĚL MIRKU</text:p>
      <text:p text:style-name="Standard"/>
      <text:p text:style-name="Standard"><draw:frame draw:style-name="fr1" draw:name="Rámec1" text:anchor-type="paragraph" svg:x="-0.191cm" svg:y="0.002cm" svg:width="9.456cm" draw:z-index="0"><draw:text-box fo:min-height="0.37cm"><table:table table:name="Tabulka2" table:style-name="Tabulka2"><table:table-column table:style-name="Tabulka2.A" table:number-columns-repeated="6"/><table:table-column table:style-name="Tabulka2.G" table:number-columns-repeated="4"/><table:table-column table:style-name="Tabulka2.K"/><table:table-row table:style-name="Tabulka2.1"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F1" office:value-type="string"><text:p text:style-name="P8">T</text:p></table:table-cell><table:table-cell table:style-name="Tabulka2.G1" office:value-type="string"><text:p text:style-name="P14"/></table:table-cell><table:table-cell table:style-name="Tabulka2.G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/table:table-row><table:table-row table:style-name="Tabulka2.1"><table:table-cell table:style-name="Tabulka2.A1" office:value-type="string"><text:p text:style-name="P14">A.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F2" office:value-type="string"><text:p text:style-name="P13">R</text:p></table:table-cell><table:table-cell table:style-name="Tabulka2.G2" office:value-type="string"><text:p text:style-name="P13">O </text:p></table:table-cell><table:table-cell table:style-name="Tabulka2.H2" office:value-type="string"><text:p text:style-name="P13">Z</text:p></table:table-cell><table:table-cell table:style-name="Tabulka2.I2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4"/></table:table-cell></table:table-row><table:table-row table:style-name="Tabulka2.1"><table:table-cell table:style-name="Tabulka2.A1" office:value-type="string"><text:p text:style-name="P14">B.</text:p></table:table-cell><table:table-cell table:style-name="Tabulka2.G1" office:value-type="string"><text:p text:style-name="P14"/></table:table-cell><table:table-cell table:style-name="Tabulka2.G1" office:value-type="string"><text:p text:style-name="P14"/></table:table-cell><table:table-cell table:style-name="Tabulka2.G1" office:value-type="string"><text:p text:style-name="P14"/></table:table-cell><table:table-cell table:style-name="Tabulka2.G1" office:value-type="string"><text:p text:style-name="P14"/></table:table-cell><table:table-cell table:style-name="Tabulka2.F2" office:value-type="string"><text:p text:style-name="P13">Ů</text:p></table:table-cell><table:table-cell table:style-name="Tabulka2.G2" office:value-type="string"><text:p text:style-name="P13"/></table:table-cell><table:table-cell table:style-name="Tabulka2.H3" office:value-type="string"><text:p text:style-name="P13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4"/></table:table-cell></table:table-row><table:table-row table:style-name="Tabulka2.1"><table:table-cell table:style-name="Tabulka2.A1" office:value-type="string"><text:p text:style-name="P14">C.</text:p></table:table-cell><table:table-cell table:style-name="Tabulka2.H2" office:value-type="string"><text:p text:style-name="P13">B</text:p></table:table-cell><table:table-cell table:style-name="Tabulka2.H2" office:value-type="string"><text:p text:style-name="P13">O</text:p></table:table-cell><table:table-cell table:style-name="Tabulka2.H2" office:value-type="string"><text:p text:style-name="P13">H</text:p></table:table-cell><table:table-cell table:style-name="Tabulka2.H2" office:value-type="string"><text:p text:style-name="P13">U</text:p></table:table-cell><table:table-cell table:style-name="Tabulka2.F2" office:value-type="string"><text:p text:style-name="P13">Ž</text:p></table:table-cell><table:table-cell table:style-name="Tabulka2.G2" office:value-type="string"><text:p text:style-name="P13">E</text:p></table:table-cell><table:table-cell table:style-name="Tabulka2.H2" office:value-type="string"><text:p text:style-name="P13">L</text:p></table:table-cell><table:table-cell table:style-name="Tabulka2.I4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4"/></table:table-cell></table:table-row><table:table-row table:style-name="Tabulka2.1"><table:table-cell table:style-name="Tabulka2.A1" office:value-type="string"><text:p text:style-name="P14">D.</text:p></table:table-cell><table:table-cell table:style-name="Tabulka2.H2" office:value-type="string"><text:p text:style-name="P13">V</text:p></table:table-cell><table:table-cell table:style-name="Tabulka2.H2" office:value-type="string"><text:p text:style-name="P13">I</text:p></table:table-cell><table:table-cell table:style-name="Tabulka2.H2" office:value-type="string"><text:p text:style-name="P13">D</text:p></table:table-cell><table:table-cell table:style-name="Tabulka2.H2" office:value-type="string"><text:p text:style-name="P13">L</text:p></table:table-cell><table:table-cell table:style-name="Tabulka2.F2" office:value-type="string"><text:p text:style-name="P13">I</text:p></table:table-cell><table:table-cell table:style-name="Tabulka2.G2" office:value-type="string"><text:p text:style-name="P13">Č</text:p></table:table-cell><table:table-cell table:style-name="Tabulka2.H2" office:value-type="string"><text:p text:style-name="P13">K</text:p></table:table-cell><table:table-cell table:style-name="Tabulka2.H2" office:value-type="string"><text:p text:style-name="P13">A</text:p></table:table-cell><table:table-cell table:style-name="Tabulka2.I2" office:value-type="string"><text:p text:style-name="P13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14">E.</text:p></table:table-cell><table:table-cell table:style-name="Tabulka2.B6" office:value-type="string"><text:p text:style-name="P18"/></table:table-cell><table:table-cell table:style-name="Tabulka2.B6" office:value-type="string"><text:p text:style-name="P18"/></table:table-cell><table:table-cell table:style-name="Tabulka2.B6" office:value-type="string"><text:p text:style-name="P18"/></table:table-cell><table:table-cell table:style-name="Tabulka2.B6" office:value-type="string"><text:p text:style-name="P18"/></table:table-cell><table:table-cell table:style-name="Tabulka2.F2" office:value-type="string"><text:p text:style-name="P13">Č</text:p></table:table-cell><table:table-cell table:style-name="Tabulka2.G2" office:value-type="string"><text:p text:style-name="P13"/></table:table-cell><table:table-cell table:style-name="Tabulka2.H3" office:value-type="string"><text:p text:style-name="P13"/></table:table-cell><table:table-cell table:style-name="Tabulka2.H3" office:value-type="string"><text:p text:style-name="P13"/></table:table-cell><table:table-cell table:style-name="Tabulka2.G1" office:value-type="string"><text:p text:style-name="P13"/></table:table-cell><table:table-cell table:style-name="Tabulka2.G1" office:value-type="string"><text:p text:style-name="P18"/></table:table-cell></table:table-row><table:table-row table:style-name="Tabulka2.1"><table:table-cell table:style-name="Tabulka2.A1" office:value-type="string"><text:p text:style-name="P14">F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F2" office:value-type="string"><text:p text:style-name="P13">K </text:p></table:table-cell><table:table-cell table:style-name="Tabulka2.G2" office:value-type="string"><text:p text:style-name="P13">R</text:p></table:table-cell><table:table-cell table:style-name="Tabulka2.H2" office:value-type="string"><text:p text:style-name="P13">Á</text:p></table:table-cell><table:table-cell table:style-name="Tabulka2.H2" office:value-type="string"><text:p text:style-name="P13">S</text:p></table:table-cell><table:table-cell table:style-name="Tabulka2.H2" office:value-type="string"><text:p text:style-name="P13">N</text:p></table:table-cell><table:table-cell table:style-name="Tabulka2.K7" office:value-type="string"><text:p text:style-name="P13">Á</text:p></table:table-cell></table:table-row><table:table-row table:style-name="Tabulka2.1"><table:table-cell table:style-name="Tabulka2.A1" office:value-type="string"><text:p text:style-name="P14">G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F2" office:value-type="string"><text:p text:style-name="P13">O</text:p></table:table-cell><table:table-cell table:style-name="Tabulka2.G2" office:value-type="string"><text:p text:style-name="P13">P</text:p></table:table-cell><table:table-cell table:style-name="Tabulka2.H2" office:value-type="string"><text:p text:style-name="P13">I</text:p></table:table-cell><table:table-cell table:style-name="Tabulka2.H2" office:value-type="string"><text:p text:style-name="P13">C</text:p></table:table-cell><table:table-cell table:style-name="Tabulka2.H2" office:value-type="string"><text:p text:style-name="P13">E</text:p></table:table-cell><table:table-cell table:style-name="Tabulka2.K8" office:value-type="string"><text:p text:style-name="P18"/></table:table-cell></table:table-row><table:table-row table:style-name="Tabulka2.9"><table:table-cell table:style-name="Tabulka2.A1" office:value-type="string"><text:p text:style-name="P14">H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F2" office:value-type="string"><text:p text:style-name="P13">U</text:p></table:table-cell><table:table-cell table:style-name="Tabulka2.G9" office:value-type="string"><text:p text:style-name="P18"/></table:table-cell><table:table-cell table:style-name="Tabulka2.B6" office:value-type="string"><text:p text:style-name="P18"/></table:table-cell><table:table-cell table:style-name="Tabulka2.B6" office:value-type="string"><text:p text:style-name="P18"/></table:table-cell><table:table-cell table:style-name="Tabulka2.B6" office:value-type="string"><text:p text:style-name="P18"/></table:table-cell><table:table-cell table:style-name="Tabulka2.A1" office:value-type="string"><text:p text:style-name="P18"/></table:table-cell></table:table-row></table:table></draw:text-box></draw:frame><text:line-break/></text:p>
      <text:p text:style-name="P15"/>
      <text:p text:style-name="Standard"><text:span text:style-name="T2">v tajence vyšlo slovo</text:span>: <text:span text:style-name="T6">RŮŽIČKOU</text:span></text:p>
      <text:p text:style-name="Standard"><text:span text:style-name="T2">skloňuje se podle vzoru</text:span>: <text:span text:style-name="T6">ŽENA</text:span></text:p>
      <text:p text:style-name="P5"/>
      <text:p text:style-name="P5"/>
      <text:p text:style-name="P5"/>
      <text:p text:style-name="P5"/>
      <text:p text:style-name="P5"/>
      <text:p text:style-name="P5">10. Zatrhni variantu, která obsahuje pouze slova, jež lze skloňovat.</text:p>
      <text:p text:style-name="Standard"><text:tab/></text:p>
      <text:p text:style-name="Standard"><text:tab/>a) mně, cizím, <text:span text:style-name="T12">vedle</text:span></text:p>
      <text:p text:style-name="Standard"><text:tab/>b) <text:span text:style-name="T12">vedu</text:span>, tři, tetičkou</text:p>
      <text:p text:style-name="Standard"><text:tab/><text:span text:style-name="T6">c) my, tatínkovými, kabátu</text:span></text:p>
      <text:p text:style-name="P9"/>
      <text:p text:style-name="P5">11. Doplň správně:</text:p>
      <text:p text:style-name="P5"/>
      <text:p text:style-name="Standard">Set<text:span text:style-name="T6">m</text:span>ělo se, holub<text:span text:style-name="T6">i</text:span> prchali před jestřáb<text:span text:style-name="T6">y</text:span>, sýkory <text:s/><text:span text:style-name="T6">s</text:span>bíral<text:span text:style-name="T6">y</text:span><text:span text:style-name="T4"> </text:span><text:s/>hmyz, ob<text:span text:style-name="T6">je</text:span>vy ve </text:p>
      <text:p text:style-name="P15"/>
      <text:p text:style-name="Standard">vědě, ohro<text:span text:style-name="T6">mně </text:span><text:span text:style-name="T4">se</text:span> bavil, pořídil si l<text:span text:style-name="T6">í</text:span>skovku.</text:p>
      <text:p text:style-name="Standard"><text:soft-page-break/></text:p>
      <text:p text:style-name="P5">12. Zatrhni variantu, v níž neodpovídá obsah rčení uvedené vlastnosti.</text:p>
      <text:p text:style-name="P5"/>
      <text:p text:style-name="Standard"><text:tab/>a) Je do větru.<text:tab/><text:tab/><text:tab/><text:tab/><text:tab/><text:tab/>Je nestálý.</text:p>
      <text:p text:style-name="Standard"><text:tab/>b) <text:span text:style-name="T6">Nechal by si pro krejcar koleno vrtat</text:span><text:span text:style-name="T1">.<text:tab/></text:span><text:tab/>Je bohatý. </text:p>
      <text:p text:style-name="Standard"><text:tab/>c) Otíral si o něj jazyk.<text:tab/><text:tab/><text:tab/><text:tab/>Pomlouval ho.</text:p>
      <text:p text:style-name="Standard"/>
      <text:p text:style-name="P5">13. Pouze jedna věta je napsána zcela správně. Která? (zakroužkuj)</text:p>
      <text:p text:style-name="Standard"><text:tab/></text:p>
      <text:p text:style-name="Standard"><text:tab/>a) Můžeš se svést na oslovi.</text:p>
      <text:p text:style-name="Standard"><text:tab/>b) Chlapcům s Chebu nastaly radovánky.</text:p>
      <text:p text:style-name="Standard"><text:tab/>c) Z okna na jednou vykoukla Lenka.</text:p>
      <text:p text:style-name="Standard"><text:tab/>d) Víš že do kina nešli?</text:p>
      <text:p text:style-name="Standard"><text:tab/>e) <text:span text:style-name="T6">Nikdy jsme se neshodli.</text:span></text:p>
      <text:p text:style-name="Standard"><text:tab/>f) Musíš zaméct před dveřmi.</text:p>
      <text:p text:style-name="Standard"><text:tab/>g) Děti, našla sem v zemi poklad!</text:p>
      <text:p text:style-name="P5"/>
      <text:p text:style-name="P5">14. Následující text obsahuje různé chyby. Přečti si ho, chyby najdi a celý text přepiš správně!</text:p>
      <text:p text:style-name="P5"><text:tab/></text:p>
      <text:p text:style-name="Standard"><text:span text:style-name="T13">Ve městě žil jeden muž a ten měl černý vous. Proto mu říkali </text:span><text:span text:style-name="T8">č</text:span><text:span text:style-name="T11">ernovous</text:span><text:span text:style-name="T13">. Byl mnohokrát ženat</text:span><text:span text:style-name="T9">,</text:span><text:span text:style-name="T14"> </text:span><text:span text:style-name="T13">ale všechny jeho ženy se </text:span><text:span text:style-name="T8">s</text:span><text:span text:style-name="T13">tratily. Černovousov</text:span><text:span text:style-name="T8">y</text:span><text:span text:style-name="T13"> se zalíbila mladá sousedka. Pozval ji </text:span><text:span text:style-name="T8">z</text:span><text:span text:style-name="T13"> třem</text:span><text:span text:style-name="T8">a</text:span><text:span text:style-name="T13"> přítelkyněmi ze souse</text:span><text:span text:style-name="T8">c</text:span><text:span text:style-name="T13">tví na venkov, a tam společně pobyl</text:span><text:span text:style-name="T8">y</text:span><text:span text:style-name="T13"> </text:span><text:span text:style-name="T8">v</text:span><text:span text:style-name="T13">osm dní. Žena zde zjistila, že je hostitel hodný pán. Vrátili se do města a slavila se sva</text:span><text:span text:style-name="T8">d</text:span><text:span text:style-name="T13">ba. (10 chyb)</text:span></text:p>
      <text:p text:style-name="P16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jímací zkoušky do primy 1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0-06T18:51:00</meta:creation-date>
    <dc:creator>Tereza Bížová</dc:creator>
    <dc:date>2009-11-09T10:12:46.42</dc:date>
    <meta:editing-cycles>5</meta:editing-cycles>
    <meta:editing-duration>PT00H26M40S</meta:editing-duration>
    <meta:generator>OpenOffice.org/3.1$Win32 OpenOffice.org_project/310m11$Build-9399</meta:generator>
    <meta:document-statistic meta:table-count="2" meta:image-count="0" meta:object-count="0" meta:page-count="3" meta:paragraph-count="123" meta:word-count="590" meta:character-count="3381"/>
  </office:meta>
</office:document-meta>
</file>