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6cm" table:align="left" style:writing-mode="lr-tb"/>
    </style:style>
    <style:style style:name="Tabulka1.A" style:family="table-column">
      <style:table-column-properties style:column-width="4.576cm"/>
    </style:style>
    <style:style style:name="Tabulka1.B" style:family="table-column">
      <style:table-column-properties style:column-width="12.4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background-color="#e6e6e6">
        <style:background-image/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 style:list-style-name="WW8Num7">
      <style:paragraph-properties fo:line-height="150%"/>
      <style:text-properties style:font-name="Arial"/>
    </style:style>
    <style:style style:name="P6" style:family="paragraph" style:parent-style-name="Standard" style:list-style-name="WW8Num8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fo:background-color="#e6e6e6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10" style:family="paragraph" style:parent-style-name="Standard">
      <style:paragraph-properties fo:line-height="200%"/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 style:font-name-asian="Times New Roman" style:font-name-complex="Times New Roman"/>
    </style:style>
    <style:style style:name="P12" style:family="paragraph" style:parent-style-name="Standard" style:list-style-name="WW8Num9">
      <style:paragraph-properties fo:line-height="150%"/>
      <style:text-properties style:font-name="Arial" style:font-name-asian="Times New Roman" style:font-name-complex="Times New Roman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8Num4">
      <style:paragraph-properties fo:line-height="150%"/>
    </style:style>
    <style:style style:name="P15" style:family="paragraph" style:parent-style-name="Standard" style:list-style-name="WW8Num9">
      <style:paragraph-properties fo:line-height="150%"/>
    </style:style>
    <style:style style:name="P16" style:family="paragraph" style:parent-style-name="Standard" style:list-style-name="WW8Num2">
      <style:paragraph-properties fo:line-height="150%"/>
      <style:text-properties fo:color="#ff0000" style:font-name="Arial"/>
    </style:style>
    <style:style style:name="P17" style:family="paragraph" style:parent-style-name="Standard" style:list-style-name="WW8Num3">
      <style:paragraph-properties fo:line-height="150%"/>
      <style:text-properties fo:color="#ff0000" style:font-name="Arial"/>
    </style:style>
    <style:style style:name="P18" style:family="paragraph" style:parent-style-name="Standard" style:list-style-name="WW8Num4">
      <style:paragraph-properties fo:line-height="150%"/>
      <style:text-properties fo:color="#ff0000" style:font-name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8Num9">
      <style:paragraph-properties fo:line-height="150%"/>
      <style:text-properties style:text-line-through-style="solid" style:font-name="Arial" style:font-name-asian="Times New Roman" style:font-name-complex="Times New Roman"/>
    </style:style>
    <style:style style:name="P21" style:family="paragraph" style:parent-style-name="Standard">
      <style:paragraph-properties fo:margin-left="1.251cm" fo:margin-right="0cm" fo:line-height="200%" fo:text-indent="1.251cm" style:auto-text-indent="false"/>
    </style:style>
    <style:style style:name="P22" style:family="paragraph" style:parent-style-name="Standard">
      <style:paragraph-properties fo:margin-left="1.251cm" fo:margin-right="0cm" fo:line-height="200%" fo:text-indent="1.251cm" style:auto-text-indent="false"/>
      <style:text-properties style:font-name="Arial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paragraph-properties style:snap-to-layout-gri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29" style:family="paragraph" style:parent-style-name="Table_20_Contents">
      <style:text-properties fo:color="#ff0000" style:font-name="Arial"/>
    </style:style>
    <style:style style:name="P30" style:family="paragraph" style:parent-style-name="Table_20_Contents">
      <style:paragraph-properties style:snap-to-layout-grid="false"/>
      <style:text-properties fo:color="#ff0000" style:font-name="Arial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#e6e6e6" style:font-weight-asian="bold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color="#ff0000" style:font-name="Arial"/>
    </style:style>
    <style:style style:name="T6" style:family="text">
      <style:text-properties fo:color="#ff0000" style:font-name="Arial" fo:font-weight="bold" style:font-weight-asian="bold" style:font-weight-complex="bold"/>
    </style:style>
    <style:style style:name="T7" style:family="text">
      <style:text-properties fo:color="#ff0000" style:font-name="Arial" style:font-name-asian="Arial" style:font-name-complex="Arial"/>
    </style:style>
    <style:style style:name="T8" style:family="text">
      <style:text-properties style:text-line-through-style="solid" style:font-name="Arial" style:font-name-asian="Times New Roman" style:font-name-complex="Times New Roman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style:style style:name="T10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e6" style:background-transparency="0%" fo:padding="0.009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tab/></text:span><text:span text:style-name="T2">1) Kdo je to absolvent?</text:span></text:p>
      <text:p text:style-name="P3"><text:tab/></text:p>
      <text:p text:style-name="Standard"><text:span text:style-name="T1"><text:tab/>a) student, který nastoupil<text:tab/>na školu<text:tab/></text:span><text:span text:style-name="T5">b) student, který ukončil školu nebo kurz</text:span></text:p>
      <text:p text:style-name="P3"/>
      <text:p text:style-name="P3"/>
      <text:p text:style-name="Standard"><text:span text:style-name="T1"><text:tab/></text:span><text:span text:style-name="T2">2) Jaké máš možnosti, co dělat dál po ukončení základní školy?</text:span></text:p>
      <text:p text:style-name="P3"/>
      <text:list xml:id="list32695091" text:style-name="WW8Num2">
        <text:list-item>
          <text:list>
            <text:list-item>
              <text:list>
                <text:list-item>
                  <text:p text:style-name="P16">jít studovat na střední školu</text:p>
                </text:list-item>
                <text:list-item>
                  <text:p text:style-name="P16">jít studovat na odborné učiliště</text:p>
                </text:list-item>
                <text:list-item>
                  <text:p text:style-name="P16">pracovat</text:p>
                </text:list-item>
              </text:list>
            </text:list-item>
          </text:list>
        </text:list-item>
      </text:list>
      <text:p text:style-name="P7"><text:tab/>3) Jaké máš možnosti, co dělat dál po ukončení učiliště nebo střední školy?</text:p>
      <text:list xml:id="list32695212" text:style-name="WW8Num3">
        <text:list-item>
          <text:list>
            <text:list-item>
              <text:list>
                <text:list-item>
                  <text:p text:style-name="P17">jít pracovat</text:p>
                </text:list-item>
                <text:list-item>
                  <text:p text:style-name="P17">studovat vyšší odbornou školu</text:p>
                </text:list-item>
                <text:list-item>
                  <text:p text:style-name="P17">studovat vysokou školu</text:p>
                </text:list-item>
                <text:list-item>
                  <text:p text:style-name="P17">studovat jazykovou školu</text:p>
                </text:list-item>
                <text:list-item>
                  <text:p text:style-name="P17">jít studovat do zahraničí</text:p>
                </text:list-item>
              </text:list>
            </text:list-item>
          </text:list>
        </text:list-item>
      </text:list>
      <text:p text:style-name="P7"><text:tab/>4) Jaké možnosti bys využil při hledání práce?</text:p>
      <text:list xml:id="list32702180" text:style-name="WW8Num4">
        <text:list-item>
          <text:list>
            <text:list-item>
              <text:list>
                <text:list-item>
                  <text:p text:style-name="P14"><text:span text:style-name="T5">inzerát v novinách</text:span></text:p>
                </text:list-item>
                <text:list-item>
                  <text:p text:style-name="P14"><text:span text:style-name="T5">úřad práce</text:span></text:p>
                </text:list-item>
                <text:list-item>
                  <text:p text:style-name="P18">osobní ptaní se ve firmách</text:p>
                </text:list-item>
                <text:list-item>
                  <text:p text:style-name="P18">internetové nabídky práce</text:p>
                </text:list-item>
              </text:list>
            </text:list-item>
          </text:list>
        </text:list-item>
      </text:list>
      <text:p text:style-name="P7"><text:tab/>5) Poskládej slova ve větě tak, aby dávala smysl.</text:p>
      <text:p text:style-name="P7"><text:tab/><text:tab/></text:p>
      <text:p text:style-name="P13"><text:span text:style-name="T2"><text:tab/><text:tab/>Na trhu práce se </text:span><text:span text:style-name="T6">střetává poptávka po práci a její nabídka.</text:span></text:p>
      <text:p text:style-name="P4"><text:tab/></text:p>
      <text:p text:style-name="P7"><draw:frame draw:style-name="fr1" draw:name="Rámec1" text:anchor-type="char" svg:x="1.289cm" svg:y="-0.109cm" svg:width="15.425cm" svg:height="1.005cm" draw:z-index="0"><draw:text-box><text:p text:style-name="P19"><text:span text:style-name="T1">POPTÁVKA <text:tab/>JE<text:tab/>PO<text:tab/>STŘETÁVÁ<text:tab/>JEJÍ<text:tab/>A<text:tab/>PRÁCI<text:tab/>NABÍDKA </text:span></text:p></draw:text-box></draw:frame></text:p>
      <text:p text:style-name="P7"/>
      <text:p text:style-name="P7"/>
      <text:p text:style-name="P7"/>
      <text:p text:style-name="P7"/>
      <text:p text:style-name="P7"/>
      <text:p text:style-name="P7"><text:tab/></text:p>
      <text:p text:style-name="P13"><text:soft-page-break/><text:span text:style-name="T2"><text:tab/>6) Odpověz ANO x NE. Zakroužkovaná písmena ti potvrdí správnost.</text:span></text:p>
      <text:p text:style-name="P7"><text:tab/></text:p>
      <text:p text:style-name="P13"><text:span text:style-name="T2"><text:tab/></text:span><text:span text:style-name="T1">ÚŘAD PRÁCE</text:span><text:span text:style-name="T2"> </text:span><text:span text:style-name="T1">–</text:span></text:p>
      <text:p text:style-name="P13"><text:span text:style-name="T2"><text:tab/></text:span><text:span text:style-name="T1">E</text:span><text:span text:style-name="T4">viduje uchazeče o zaměstnání.<text:tab/><text:tab/><text:tab/></text:span><text:span text:style-name="T7">D) ANO</text:span><text:span text:style-name="T4"><text:tab/>B) NE</text:span></text:p>
      <text:p text:style-name="P13"><text:span text:style-name="T2"><text:tab/></text:span><text:span text:style-name="T1">Vydává maturitní vysvědčení.<text:tab/><text:tab/></text:span><text:span text:style-name="T2"><text:tab/></text:span><text:span text:style-name="T1">S) ANO<text:tab/></text:span><text:span text:style-name="T5">O) NE</text:span></text:p>
      <text:p text:style-name="P9"><text:tab/>Poskytuje poradenskou činnost </text:p>
      <text:p text:style-name="P13"><text:span text:style-name="T4"><text:tab/>v oblasti zaměstnanosti.<text:tab/><text:tab/><text:tab/><text:tab/></text:span><text:span text:style-name="T7">B) ANO</text:span><text:span text:style-name="T4"><text:tab/>P) NE</text:span></text:p>
      <text:p text:style-name="P13"><text:span text:style-name="T2"><text:tab/></text:span><text:span text:style-name="T1">Vydává živnostenský list.<text:tab/><text:tab/><text:tab/><text:tab/>T) ANO<text:tab/></text:span><text:span text:style-name="T5">Ř) NE</text:span><text:span text:style-name="T1"><text:tab/><text:tab/><text:tab/><text:tab/></text:span></text:p>
      <text:p text:style-name="P13"><text:span text:style-name="T2"><text:tab/></text:span><text:span text:style-name="T1">E</text:span><text:span text:style-name="T4">viduje volná pracovní místa.<text:tab/><text:tab/><text:tab/></text:span><text:span text:style-name="T7">E) ANO</text:span><text:span text:style-name="T4"><text:tab/>F) NE</text:span></text:p>
      <text:p text:style-name="P7"/>
      <text:p text:style-name="P13"><text:span text:style-name="T2"><text:tab/>7) Zjisti, kde je nejbližší úřad práce.</text:span></text:p>
      <text:p text:style-name="P13"><text:span text:style-name="T2"><text:tab/><text:tab/></text:span><text:span text:style-name="T1">….........................................................................................</text:span></text:p>
      <text:p text:style-name="P7"><text:tab/></text:p>
      <text:p text:style-name="P13"><text:span text:style-name="T2"><text:tab/>8) Vyhledej webové stránky, které se zabývají nabídkou pracovních míst.</text:span></text:p>
      <text:p text:style-name="P13"><text:span text:style-name="T2"><text:tab/><text:tab/></text:span><text:a xlink:type="simple" xlink:href="http://Www.jobs.cz/"><text:span text:style-name="Internet_20_link"><text:span text:style-name="T1">Www.jobs.cz</text:span></text:span></text:a><text:span text:style-name="T2">, </text:span><text:a xlink:type="simple" xlink:href="http://www.prace.cz/"><text:span text:style-name="Internet_20_link"><text:span text:style-name="T1">www.prace.cz</text:span></text:span></text:a><text:span text:style-name="T2">, </text:span><text:a xlink:type="simple" xlink:href="http://www.dobraprace.cz/"><text:span text:style-name="Internet_20_link"><text:span text:style-name="T1">www.dobraprace.cz</text:span></text:span></text:a><text:span text:style-name="T2"> ...</text:span></text:p>
      <text:p text:style-name="P4"/>
      <text:p text:style-name="P13"><text:span text:style-name="T2"><text:tab/>9) Spoj pojmy s jejich významem.</text:span></text:p>
      <text:p text:style-name="P7"/>
      <text:p text:style-name="P22"><draw:line text:anchor-type="char" draw:z-index="1" draw:style-name="gr1" draw:text-style-name="P31" svg:x1="5.046cm" svg:y1="0.323cm" svg:x2="7.533cm" svg:y2="2.149cm"><text:p/></draw:line><draw:line text:anchor-type="char" draw:z-index="3" draw:style-name="gr1" draw:text-style-name="P31" svg:x1="5.47cm" svg:y1="1.275cm" svg:x2="7.481cm" svg:y2="0.164cm"><text:p/></draw:line>1) kvalifikace<text:tab/><text:tab/><text:tab/>a) získání nové kvalifikace<text:tab/></text:p>
      <text:p text:style-name="P21"><draw:line text:anchor-type="char" draw:z-index="4" draw:style-name="gr1" draw:text-style-name="P31" svg:x1="3.724cm" svg:y1="2.238cm" svg:x2="7.481cm" svg:y2="0.28cm"><text:p/></draw:line><text:span text:style-name="T1">2) rekvalifikace<text:tab/><text:tab/>b) Curriculum vitae neboli životopis</text:span></text:p>
      <text:p text:style-name="P10"><draw:line text:anchor-type="char" draw:z-index="2" draw:style-name="gr1" draw:text-style-name="P31" svg:x1="4.729cm" svg:y1="0.445cm" svg:x2="7.534cm" svg:y2="1.265cm"><text:p/></draw:line><text:tab/><text:tab/>3) flexibilita<text:tab/><text:tab/><text:tab/>c) schopnost vykonávat určité povolání</text:p>
      <text:p text:style-name="P10"><text:tab/><text:tab/>4) CV<text:tab/><text:tab/><text:tab/><text:tab/>d) pružnost, přizpůsobení se</text:p>
      <text:p text:style-name="P10"><text:tab/><text:tab/></text:p>
      <text:p text:style-name="P10"><text:tab/></text:p>
      <text:p text:style-name="P4"/>
      <text:p text:style-name="P4"><text:tab/></text:p>
      <text:p text:style-name="P4"/>
      <text:p text:style-name="P4"/>
      <text:p text:style-name="P4"/>
      <text:p text:style-name="P13"><text:soft-page-break/><text:span text:style-name="T1"><text:tab/></text:span><text:span text:style-name="T2">10) Začátek ucházení se o zaměstnání začíná:</text:span></text:p>
      <text:list xml:id="list32691829" text:style-name="WW8Num7">
        <text:list-item>
          <text:p text:style-name="P5">zasláním životopisu s průvodním dopisem</text:p>
        </text:list-item>
        <text:list-item>
          <text:p text:style-name="P5">pohovorem</text:p>
        </text:list-item>
      </text:list>
      <text:p text:style-name="P13"><text:span text:style-name="T2"><text:tab/>Doplň z nabídky pojmů do jednotlivých kolonek. </text:span></text:p>
      <text:p text:style-name="P8">ŽIVOTOPIS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6"/>
            <text:p text:style-name="P27">Osobní údaje</text:p>
            <text:p text:style-name="P27"/>
            <text:p text:style-name="P25"/>
          </table:table-cell>
          <table:table-cell table:style-name="Tabulka1.B1" office:value-type="string">
            <text:p text:style-name="P30">Jméno</text:p>
            <text:p text:style-name="P29">datum narození</text:p>
          </table:table-cell>
        </table:table-row>
        <table:table-row table:style-name="Tabulka1.1">
          <table:table-cell table:style-name="Tabulka1.A2" office:value-type="string">
            <text:p text:style-name="P26"/>
            <text:p text:style-name="P27">Vzdělání</text:p>
            <text:p text:style-name="P25"/>
            <text:p text:style-name="P25"/>
          </table:table-cell>
          <table:table-cell table:style-name="Tabulka1.B2" office:value-type="string">
            <text:p text:style-name="P30">Vysoká škola ekonomická</text:p>
            <text:p text:style-name="P29">Gymnázium</text:p>
          </table:table-cell>
        </table:table-row>
        <table:table-row table:style-name="Tabulka1.1">
          <table:table-cell table:style-name="Tabulka1.A2" office:value-type="string">
            <text:p text:style-name="P26"/>
            <text:p text:style-name="P25"/>
            <text:p text:style-name="P27">Praxe</text:p>
            <text:p text:style-name="P25"/>
          </table:table-cell>
          <table:table-cell table:style-name="Tabulka1.B2" office:value-type="string">
            <text:p text:style-name="P30">Ředitel v bance</text:p>
            <text:p text:style-name="P29">Zástupce ředitele v bance</text:p>
          </table:table-cell>
        </table:table-row>
        <table:table-row table:style-name="Tabulka1.1">
          <table:table-cell table:style-name="Tabulka1.A2" office:value-type="string">
            <text:p text:style-name="P26"/>
            <text:p text:style-name="P27">Jazyky</text:p>
            <text:p text:style-name="P25"/>
            <text:p text:style-name="P25"/>
          </table:table-cell>
          <table:table-cell table:style-name="Tabulka1.B2" office:value-type="string">
            <text:p text:style-name="P30">Aktivní znalost anglického jazyka</text:p>
            <text:p text:style-name="P29">pasivní znalost německého jazyka</text:p>
          </table:table-cell>
        </table:table-row>
        <table:table-row table:style-name="Tabulka1.1">
          <table:table-cell table:style-name="Tabulka1.A2" office:value-type="string">
            <text:p text:style-name="P28"/>
            <text:p text:style-name="P24"><text:span text:style-name="T1">Osobní zkušenosti</text:span></text:p>
            <text:p text:style-name="P27">a dovednosti</text:p>
            <text:p text:style-name="P25"/>
          </table:table-cell>
          <table:table-cell table:style-name="Tabulka1.B2" office:value-type="string">
            <text:p text:style-name="P30">Práce s MS Office</text:p>
            <text:p text:style-name="P29">Kurz psaní na stroji</text:p>
            <text:p text:style-name="P29">řidičský průkaz sk. B</text:p>
          </table:table-cell>
        </table:table-row>
        <table:table-row table:style-name="Tabulka1.1">
          <table:table-cell table:style-name="Tabulka1.A2" office:value-type="string">
            <text:p text:style-name="P28"/>
            <text:p text:style-name="P27">Zájmy a aktivity</text:p>
            <text:p text:style-name="P27"/>
            <text:p text:style-name="P27"/>
          </table:table-cell>
          <table:table-cell table:style-name="Tabulka1.B2" office:value-type="string">
            <text:p text:style-name="P30">cestování</text:p>
          </table:table-cell>
        </table:table-row>
      </table:table>
      <text:p text:style-name="P7"><text:tab/><text:tab/> </text:p>
      <text:p text:style-name="P13"><text:span text:style-name="T2"><text:tab/>AKTIVNÍ ZNALOST ANGLICKÉHO JAZYKA, DATUM NAROZENÍ, ŘIDIČSKÝ <text:tab/>PRŮKAZ SK. B, JMÉNO, GYMNÁZIUM, PASIVNÍ ZNALOST NĚMECKÉHO <text:tab/>JAZYKA, CESTOVÁNÍ, VYSOKÁ ŠKOLA EKONOMICKÁ, PRÁCE S MS OFFICE, <text:tab/>ŘEDITEL V BANCE, KURZ PSANÍ NA STROJI, ZÁSTUPCE ŘEDITELE V <text:tab/>BANCE</text:span></text:p>
      <text:p text:style-name="P7"/>
      <text:p text:style-name="P7"><text:tab/></text:p>
      <text:p text:style-name="P8"><text:soft-page-break/>POHOVOR</text:p>
      <text:p text:style-name="P13"><text:span text:style-name="T2"><text:tab/>11) Co by se u pohovoru určitě nemělo vyskytnout. Nesprávné škrtni.</text:span></text:p>
      <text:list xml:id="list32673816" text:style-name="WW8Num8">
        <text:list-item>
          <text:p text:style-name="P6">Na pohovor přicházím včas.</text:p>
        </text:list-item>
      </text:list>
      <text:list xml:id="list32679035" text:style-name="WW8Num9">
        <text:list-item>
          <text:p text:style-name="P20">Na pohovor můžu přijít v jakémkoliv oblečení, třeba i v teplákách. Pokud práci pro mě mají, tak jim na oblečení nesejde.</text:p>
        </text:list-item>
        <text:list-item>
          <text:p text:style-name="P15"><text:span text:style-name="T8">První dojem není vůbec důležitý, během pohovoru jistě poznají, jaké mám předpoklady pro práci.</text:span></text:p>
        </text:list-item>
        <text:list-item>
          <text:p text:style-name="P12">Důležité je mluvit zřetelně a jistě.</text:p>
        </text:list-item>
        <text:list-item>
          <text:p text:style-name="P12">Při pohovoru nesmím žvýkat.</text:p>
        </text:list-item>
        <text:list-item>
          <text:p text:style-name="P20">Pokud nemám dobrou náladu, nemusím se usmívat, přece se nebudu přetvařovat.</text:p>
        </text:list-item>
        <text:list-item>
          <text:p text:style-name="P12">Na konci pohovoru je dobré poděkovat a zdůraznit, jak by mě těšilo, kdybych mohl/a u firmy pracovat.<text:tab/></text:p>
        </text:list-item>
      </text:list>
      <text:p text:style-name="P11"><text:tab/></text:p>
      <text:p text:style-name="P13"><text:span text:style-name="T2"><text:tab/>12) Utvořte dvojici, ve které bude jeden z vás zaměstnavatelem a druhý <text:tab/> </text:span></text:p>
      <text:p text:style-name="P13"><text:span text:style-name="T2"><text:s/><text:tab/>uchazeč u pohovoru. Vymyslete krátké pohovory. Jeden s chybami. Spolužáci <text:tab/>je budou hledat a zaznamenávat. Druhý správný. Návodné otázky, které</text:span></text:p>
      <text:p text:style-name="P7"><text:tab/>by měly na pohovoru zaznít, zkuste najít pomocí internetu.</text:p>
      <text:p text:style-name="P7"><text:tab/></text:p>
      <text:p text:style-name="P13"><text:span text:style-name="T2"><text:tab/><text:tab/></text:span><text:span text:style-name="T3">Zaměstnavatel</text:span><text:span text:style-name="T2"><text:tab/><text:tab/><text:tab/><text:tab/></text:span><text:span text:style-name="T3">Uchazeč</text:span></text:p>
      <text:p text:style-name="P13"><text:span text:style-name="T2"><text:tab/><text:tab/></text:span><text:span text:style-name="T1">….............................................<text:tab/><text:tab/>…............................................</text:span></text:p>
      <text:p text:style-name="P4"><text:tab/><text:tab/>…............................................<text:tab/><text:tab/>…............................................<text:tab/></text:p>
      <text:p text:style-name="P4"><text:tab/><text:tab/>…............................................<text:tab/><text:tab/>…............................................</text:p>
      <text:p text:style-name="P4"><text:tab/><text:tab/>…............................................<text:tab/><text:tab/>…............................................</text:p>
      <text:p text:style-name="P13"><text:span text:style-name="T2"><text:tab/><text:tab/></text:span><text:span text:style-name="T1">…............................................<text:tab/><text:tab/>…............................................</text:span></text:p>
      <text:p text:style-name="P4"><text:tab/><text:tab/>…............................................<text:tab/><text:tab/>…............................................</text:p>
      <text:p text:style-name="P4"><text:tab/><text:tab/>…............................................<text:tab/><text:tab/>…............................................</text:p>
      <text:p text:style-name="P4"><text:tab/><text:tab/>…............................................<text:tab/><text:tab/>…...........................................</text:p>
      <text:p text:style-name="P13"><text:span text:style-name="T2"><text:tab/><text:tab/></text:span><text:span text:style-name="T1">…............................................<text:tab/><text:tab/>…..........................................</text:span></text:p>
      <text:p text:style-name="P4"><text:tab/><text:tab/>…...........................................<text:tab/><text:tab/>…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Arial"/>
    </style:style>
    <style:style style:name="WW8Num2z0" style:family="text">
      <style:text-properties fo:color="#ff0000" style:font-name="Wingdings 2" style:font-name-complex="OpenSymbol"/>
    </style:style>
    <style:style style:name="WW8Num2z1" style:family="text">
      <style:text-properties fo:color="#ff0000" style:font-name="OpenSymbol" style:font-name-complex="OpenSymbol"/>
    </style:style>
    <style:style style:name="WW8Num3z0" style:family="text">
      <style:text-properties fo:color="#ff0000" style:font-name="Wingdings 2" style:font-name-complex="OpenSymbol"/>
    </style:style>
    <style:style style:name="WW8Num3z1" style:family="text">
      <style:text-properties fo:color="#ff0000" style:font-name="OpenSymbol" style:font-name-complex="OpenSymbol"/>
    </style:style>
    <style:style style:name="WW8Num4z0" style:family="text">
      <style:text-properties fo:color="#ff0000" style:font-name="Wingdings 2" style:font-name-complex="OpenSymbol"/>
    </style:style>
    <style:style style:name="WW8Num4z1" style:family="text">
      <style:text-properties fo:color="#ff0000" style:font-name="OpenSymbol" style:font-name-complex="OpenSymbol"/>
    </style:style>
    <style:style style:name="WW8Num5z2" style:family="text">
      <style:text-properties style:font-name="Arial"/>
    </style:style>
    <style:style style:name="WW8Num6z2" style:family="text">
      <style:text-properties style:font-name="Arial"/>
    </style:style>
    <style:style style:name="WW8Num7z0" style:family="text">
      <style:text-properties fo:color="#ff0000" style:font-name="Wingdings 2" style:font-name-complex="OpenSymbol"/>
    </style:style>
    <style:style style:name="WW8Num7z1" style:family="text">
      <style:text-properties fo:color="#ff0000" style:font-name="OpenSymbol" style:font-name-complex="OpenSymbol"/>
    </style:style>
    <style:style style:name="WW8Num8z0" style:family="text">
      <style:text-properties fo:color="#ff0000" style:font-name="Wingdings 2" style:font-name-complex="OpenSymbol"/>
    </style:style>
    <style:style style:name="WW8Num8z1" style:family="text">
      <style:text-properties fo:color="#ff0000" style:font-name="OpenSymbol" style:font-name-complex="OpenSymbol"/>
    </style:style>
    <style:style style:name="WW8Num9z0" style:family="text">
      <style:text-properties fo:color="#ff0000" style:font-name="Wingdings 2" style:font-name-complex="OpenSymbol"/>
    </style:style>
    <style:style style:name="WW8Num9z1" style:family="text">
      <style:text-properties fo:color="#ff0000" style:font-name="OpenSymbol" style:font-name-complex="OpenSymbol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fo:color="#ff0000"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background-color="#e6e6e6">
        <style:background-image/>
      </style:paragraph-properties>
      <style:text-properties style:font-name="Arial" fo:font-weight="bold" style:font-weight-asian="bold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2.134cm" fo:margin-top="2.0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4.135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vět práce<text:tab/><text:tab/>Pracovní list</text:p>
      </style:header>
      <style:footer>
        <text:p text:style-name="MP2"><text:span text:style-name="MT1">Autorem materiálu a všech jeho částí, není-li uvedeno jinak, je Mgr. Lenka Medunová.<text:line-break/></text:span><text:span text:style-name="MT2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Lenka Medun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7-20T13:38:00</meta:creation-date>
    <dc:creator>Tereza Bížová</dc:creator>
    <dc:date>2011-08-01T12:56:37.06</dc:date>
    <meta:editing-cycles>5</meta:editing-cycles>
    <meta:editing-duration>PT1M</meta:editing-duration>
    <meta:document-statistic meta:table-count="1" meta:image-count="0" meta:object-count="0" meta:page-count="4" meta:paragraph-count="100" meta:word-count="559" meta:character-count="4315"/>
    <meta:generator>OpenOffice.org/3.3$Win32 OpenOffice.org_project/330m20$Build-9567</meta:generator>
  </office:meta>
</office:document-meta>
</file>