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8.309cm" style:page-number="0" table:align="center" style:writing-mode="lr-tb"/>
    </style:style>
    <style:style style:name="Tabulka1.A" style:family="table-column">
      <style:table-column-properties style:column-width="7.071cm"/>
    </style:style>
    <style:style style:name="Tabulka1.B" style:family="table-column">
      <style:table-column-properties style:column-width="7.073cm"/>
    </style:style>
    <style:style style:name="Tabulka1.D" style:family="table-column">
      <style:table-column-properties style:column-width="7.091cm"/>
    </style:style>
    <style:style style:name="Tabulka1.1" style:family="table-row">
      <style:table-row-properties style:row-height="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48pt" fo:font-weight="bold" style:font-size-asian="48pt" style:font-weight-asian="bold" style:font-size-complex="4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48pt" style:font-size-asian="48pt" style:font-size-complex="48pt"/>
    </style:style>
    <style:style style:name="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564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49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cm" draw:visible-area-height="0.56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64cm" draw:visible-area-height="0.4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67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67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493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56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1cm" draw:visible-area-height="0.56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0.67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458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67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0.529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493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0.564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cm" draw:visible-area-height="0.458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529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0.458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0.564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0.493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64cm" draw:visible-area-height="0.458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6cm" draw:visible-area-height="0.493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05cm" draw:visible-area-height="0.493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635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29cm" draw:visible-area-height="0.493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0.564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0.5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1"><draw:frame draw:style-name="fr1" draw:name="Objekt1" text:anchor-type="as-char" svg:width="1.617cm" svg:height="1.161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ulka1.A1" office:value-type="string">
            <text:p text:style-name="P1"><draw:frame draw:style-name="fr2" draw:name="Objekt2" text:anchor-type="as-char" svg:width="1.065cm" svg:height="1.164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ulka1.A1" office:value-type="string">
            <text:p text:style-name="P1"><draw:frame draw:style-name="fr3" draw:name="Objekt3" text:anchor-type="as-char" svg:width="1.545cm" svg:height="1.161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ulka1.D1" office:value-type="string">
            <text:p text:style-name="P1"><draw:frame draw:style-name="fr4" draw:name="Objekt4" text:anchor-type="as-char" svg:width="1.222cm" svg:height="1.164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5" draw:name="Objekt5" text:anchor-type="as-char" svg:width="2.208cm" svg:height="1.379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ulka1.A1" office:value-type="string">
            <text:p text:style-name="P2"><draw:frame draw:style-name="fr4" draw:name="Objekt6" text:anchor-type="as-char" svg:width="1.222cm" svg:height="1.164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ulka1.A1" office:value-type="string">
            <text:p text:style-name="P2"><draw:frame draw:style-name="fr6" draw:name="Objekt7" text:anchor-type="as-char" svg:width="2.136cm" svg:height="1.379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ulka1.D1" office:value-type="string">
            <text:p text:style-name="P2"><draw:frame draw:style-name="fr7" draw:name="Objekt8" text:anchor-type="as-char" svg:width="1.681cm" svg:height="1.164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8" draw:name="Objekt9" text:anchor-type="as-char" svg:width="1.914cm" svg:height="1.159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ulka1.A1" office:value-type="string">
            <text:p text:style-name="P2"><draw:frame draw:style-name="fr4" draw:name="Objekt10" text:anchor-type="as-char" svg:width="1.222cm" svg:height="1.164cm" draw:z-index="9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ulka1.A1" office:value-type="string">
            <text:p text:style-name="P2"><draw:frame draw:style-name="fr9" draw:name="Objekt11" text:anchor-type="as-char" svg:width="1.834cm" svg:height="1.159cm" draw:z-index="10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ulka1.D1" office:value-type="string">
            <text:p text:style-name="P2"><draw:frame draw:style-name="fr7" draw:name="Objekt12" text:anchor-type="as-char" svg:width="1.681cm" svg:height="1.164cm" draw:z-index="11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0" draw:name="Objekt13" text:anchor-type="as-char" svg:width="3.457cm" svg:height="1.379cm" draw:z-index="12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ulka1.A1" office:value-type="string">
            <text:p text:style-name="P2"><draw:frame draw:style-name="fr11" draw:name="Objekt14" text:anchor-type="as-char" svg:width="0.764cm" svg:height="1.085cm" draw:z-index="13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ulka1.A1" office:value-type="string">
            <text:p text:style-name="P2"><draw:frame draw:style-name="fr12" draw:name="Objekt15" text:anchor-type="as-char" svg:width="3.385cm" svg:height="1.379cm" draw:z-index="14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ulka1.D1" office:value-type="string">
            <text:p text:style-name="P2"><draw:frame draw:style-name="fr11" draw:name="Objekt16" text:anchor-type="as-char" svg:width="0.764cm" svg:height="1.085cm" draw:z-index="15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3" draw:name="Objekt17" text:anchor-type="as-char" svg:width="3.018cm" svg:height="1.088cm" draw:z-index="16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ulka1.A1" office:value-type="string">
            <text:p text:style-name="P2"><draw:frame draw:style-name="fr14" draw:name="Objekt18" text:anchor-type="as-char" svg:width="0.764cm" svg:height="1.164cm" draw:z-index="17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ulka1.A1" office:value-type="string">
            <text:p text:style-name="P2"><draw:frame draw:style-name="fr15" draw:name="Objekt19" text:anchor-type="as-char" svg:width="2.942cm" svg:height="1.159cm" draw:z-index="18"><draw:object-ole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ulka1.D1" office:value-type="string">
            <text:p text:style-name="P2"><draw:frame draw:style-name="fr16" draw:name="Objekt20" text:anchor-type="as-char" svg:width="1.448cm" svg:height="1.085cm" draw:z-index="19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7" draw:name="Objekt21" text:anchor-type="as-char" svg:width="2.651cm" svg:height="1.088cm" draw:z-index="20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ulka1.A1" office:value-type="string">
            <text:p text:style-name="P2"><draw:frame draw:style-name="fr18" draw:name="Objekt22" text:anchor-type="as-char" svg:width="1.753cm" svg:height="1.085cm" draw:z-index="21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ulka1.A1" office:value-type="string">
            <text:p text:style-name="P2"><draw:frame draw:style-name="fr19" draw:name="Objekt23" text:anchor-type="as-char" svg:width="2.575cm" svg:height="1.161cm" draw:z-index="22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ulka1.D1" office:value-type="string">
            <text:p text:style-name="P2"><draw:frame draw:style-name="fr20" draw:name="Objekt24" text:anchor-type="as-char" svg:width="1.753cm" svg:height="1.164cm" draw:z-index="23"><draw:object-ole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<draw:frame draw:style-name="fr15" draw:name="Objekt25" text:anchor-type="as-char" svg:width="2.94cm" svg:height="1.161cm" draw:z-index="24"><draw:object-ole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ulka1.A1" office:value-type="string">
            <text:p text:style-name="P1"><draw:frame draw:style-name="fr21" draw:name="Objekt26" text:anchor-type="as-char" svg:width="1.224cm" svg:height="1.085cm" draw:z-index="25"><draw:object-ole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ulka1.A1" office:value-type="string">
            <text:p text:style-name="P1"><draw:frame draw:style-name="fr15" draw:name="Objekt27" text:anchor-type="as-char" svg:width="2.94cm" svg:height="1.161cm" draw:z-index="26"><draw:object-ole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ulka1.D1" office:value-type="string">
            <text:p text:style-name="P1"><draw:frame draw:style-name="fr18" draw:name="Objekt28" text:anchor-type="as-char" svg:width="1.757cm" svg:height="1.085cm" draw:z-index="27"><draw:object-ole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0" draw:name="Objekt29" text:anchor-type="as-char" svg:width="3.454cm" svg:height="1.379cm" draw:z-index="28"><draw:object-ole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ulka1.A1" office:value-type="string">
            <text:p text:style-name="P2"><draw:frame draw:style-name="fr4" draw:name="Objekt30" text:anchor-type="as-char" svg:width="1.222cm" svg:height="1.164cm" draw:z-index="29"><draw:object-ole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ulka1.A1" office:value-type="string">
            <text:p text:style-name="P1"><draw:frame draw:style-name="fr10" draw:name="Objekt31" text:anchor-type="as-char" svg:width="3.454cm" svg:height="1.379cm" draw:z-index="30"><draw:object-ole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ulka1.D1" office:value-type="string">
            <text:p text:style-name="P2"><draw:frame draw:style-name="fr22" draw:name="Objekt32" text:anchor-type="as-char" svg:width="1.834cm" svg:height="1.164cm" draw:z-index="31"><draw:object-ole xlink:href="./Object 32" xlink:type="simple" xlink:show="embed" xlink:actuate="onLoad"/><draw:image xlink:href="./ObjectReplacements/Object 32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0" draw:name="Objekt33" text:anchor-type="as-char" svg:width="3.454cm" svg:height="1.379cm" draw:z-index="32"><draw:object-ole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ulka1.A1" office:value-type="string">
            <text:p text:style-name="P2"><draw:frame draw:style-name="fr23" draw:name="Objekt34" text:anchor-type="as-char" svg:width="1.526cm" svg:height="1.164cm" draw:z-index="33"><draw:object-ole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ulka1.A1" office:value-type="string">
            <text:p text:style-name="P1"><draw:frame draw:style-name="fr10" draw:name="Objekt35" text:anchor-type="as-char" svg:width="3.454cm" svg:height="1.379cm" draw:z-index="34"><draw:object-ole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ulka1.D1" office:value-type="string">
            <text:p text:style-name="P2"><draw:frame draw:style-name="fr11" draw:name="Objekt36" text:anchor-type="as-char" svg:width="0.764cm" svg:height="1.085cm" draw:z-index="35"><draw:object-ole xlink:href="./Object 36" xlink:type="simple" xlink:show="embed" xlink:actuate="onLoad"/><draw:image xlink:href="./ObjectReplacements/Object 36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24" draw:name="Objekt37" text:anchor-type="as-char" svg:width="3.381cm" svg:height="1.305cm" draw:z-index="36"><draw:object-ole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ulka1.A1" office:value-type="string">
            <text:p text:style-name="P2"><draw:frame draw:style-name="fr25" draw:name="Objekt38" text:anchor-type="as-char" svg:width="1.143cm" svg:height="1.164cm" draw:z-index="37"><draw:object-ole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ulka1.A1" office:value-type="string">
            <text:p text:style-name="P1"><draw:frame draw:style-name="fr24" draw:name="Objekt39" text:anchor-type="as-char" svg:width="3.381cm" svg:height="1.305cm" draw:z-index="38"><draw:object-ole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ulka1.D1" office:value-type="string">
            <text:p text:style-name="P2"><draw:frame draw:style-name="fr2" draw:name="Objekt40" text:anchor-type="as-char" svg:width="1.062cm" svg:height="1.164cm" draw:z-index="39"><draw:object-ole xlink:href="./Object 40" xlink:type="simple" xlink:show="embed" xlink:actuate="onLoad"/><draw:image xlink:href="./ObjectReplacements/Object 40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26" draw:name="Objekt41" text:anchor-type="as-char" svg:width="3.307cm" svg:height="1.161cm" draw:z-index="40"><draw:object-ole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ulka1.A1" office:value-type="string">
            <text:p text:style-name="P2"><draw:frame draw:style-name="fr25" draw:name="Objekt42" text:anchor-type="as-char" svg:width="1.143cm" svg:height="1.164cm" draw:z-index="41"><draw:object-ole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ulka1.A1" office:value-type="string">
            <text:p text:style-name="P1"><draw:frame draw:style-name="fr26" draw:name="Objekt43" text:anchor-type="as-char" svg:width="3.307cm" svg:height="1.161cm" draw:z-index="42"><draw:object-ole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ulka1.D1" office:value-type="string">
            <text:p text:style-name="P2"><draw:frame draw:style-name="fr16" draw:name="Objekt44" text:anchor-type="as-char" svg:width="1.448cm" svg:height="1.085cm" draw:z-index="43"><draw:object-ole xlink:href="./Object 44" xlink:type="simple" xlink:show="embed" xlink:actuate="onLoad"/><draw:image xlink:href="./ObjectReplacements/Object 44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27" draw:name="Objekt45" text:anchor-type="as-char" svg:width="3.233cm" svg:height="1.161cm" draw:z-index="44"><draw:object-ole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ulka1.A1" office:value-type="string">
            <text:p text:style-name="P2"><draw:frame draw:style-name="fr4" draw:name="Objekt46" text:anchor-type="as-char" svg:width="1.221cm" svg:height="1.164cm" draw:z-index="45"><draw:object-ole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ulka1.A1" office:value-type="string">
            <text:p text:style-name="P1"><draw:frame draw:style-name="fr27" draw:name="Objekt47" text:anchor-type="as-char" svg:width="3.233cm" svg:height="1.161cm" draw:z-index="46"><draw:object-ole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ulka1.D1" office:value-type="string">
            <text:p text:style-name="P2"><draw:frame draw:style-name="fr11" draw:name="Objekt48" text:anchor-type="as-char" svg:width="0.764cm" svg:height="1.085cm" draw:z-index="47"><draw:object-ole xlink:href="./Object 48" xlink:type="simple" xlink:show="embed" xlink:actuate="onLoad"/><draw:image xlink:href="./ObjectReplacements/Object 48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699cm" fo:page-height="20.999cm" style:num-format="1" style:print-orientation="landscape" fo:margin-top="0.501cm" fo:margin-bottom="0.4cm" fo:margin-left="1.002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501cm" fo:margin-bottom="0.501cm" fo:margin-left="1.002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řadí početních výkonů mocniny</dc:title>
    <dc:description>Dostupné z Metodického portálu www.rvp.cz, ISSN: 1802-4785, financovaného z ESF a státního rozpočtu ČR. Provozováno Výzkumným ústavem pedagogickým v Praze.</dc:description>
    <meta:initial-creator>Jiřina Dolníčková</meta:initial-creator>
    <meta:creation-date>2009-09-14T13:17:00</meta:creation-date>
    <dc:creator>Štěpánka</dc:creator>
    <dc:date>2009-10-05T01:35:00</dc:date>
    <meta:editing-cycles>3</meta:editing-cycles>
    <meta:editing-duration>PT00H07M00S</meta:editing-duration>
    <meta:document-statistic meta:table-count="1" meta:image-count="0" meta:object-count="48" meta:page-count="2" meta:paragraph-count="49" meta:word-count="20" meta:character-count="203"/>
    <meta:generator>OpenOffice.org/3.0$Win32 OpenOffice.org_project/300m15$Build-9379</meta:generator>
  </office:meta>
</office:document-meta>
</file>