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fo:font-size="9pt" style:font-size-asian="9pt"/>
    </style:style>
    <style:style style:name="P2" style:family="paragraph" style:parent-style-name="Standard">
      <style:paragraph-properties fo:line-height="150%"/>
      <style:text-properties fo:font-size="9pt" fo:font-weight="bold" style:font-size-asian="9pt" style:font-weight-asian="bold" style:font-weight-complex="bold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line-height="150%"/>
      <style:text-properties fo:color="#993300" fo:font-size="9pt" style:font-size-asian="9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Title" style:list-style-name="WW8Num1">
      <style:paragraph-properties fo:line-height="150%"/>
    </style:style>
    <style:style style:name="P7" style:family="paragraph" style:parent-style-name="Title" style:list-style-name="WW8Num1">
      <style:paragraph-properties fo:line-height="150%"/>
      <style:text-properties fo:font-size="9pt" style:font-size-asian="9pt"/>
    </style:style>
    <style:style style:name="P8" style:family="paragraph" style:parent-style-name="Title" style:master-page-name="Standard">
      <style:paragraph-properties fo:line-height="150%" style:page-number="auto"/>
      <style:text-properties fo:font-size="9pt" style:font-size-asian="9pt"/>
    </style:style>
    <style:style style:name="T1" style:family="text">
      <style:text-properties fo:font-size="9pt" style:font-size-asian="9pt"/>
    </style:style>
    <style:style style:name="T2" style:family="text">
      <style:text-properties fo:font-size="9pt" fo:font-weight="bold" style:font-size-asian="9pt" style:font-weight-asian="bold" style:font-weight-complex="bold"/>
    </style:style>
    <style:style style:name="T3" style:family="text">
      <style:text-properties fo:color="#993300" fo:font-size="9pt" style:font-size-asian="9pt"/>
    </style:style>
    <style:style style:name="T4" style:family="text">
      <style:text-properties fo:font-size="10pt" fo:font-style="italic" style:font-size-asian="10pt" style:font-style-asian="italic" style:font-size-complex="10pt"/>
    </style:style>
    <style:style style:name="T5" style:family="text">
      <style:text-properties fo:font-size="10pt" fo:font-style="italic" style:font-size-asian="10pt" style:font-style-asian="italic" style:font-size-complex="10pt" style:font-style-complex="italic"/>
    </style:style>
    <style:style style:name="T6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7" style:family="text"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8" style:family="text">
      <style:text-properties fo:font-size="10pt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Opakování pravopisu </text:p>
      <text:list xml:id="list30208712" text:style-name="WW8Num1">
        <text:list-item>
          <text:p text:style-name="P6"><text:span text:style-name="T1">zjisti, co je třeba doplnit – správně doplň</text:span></text:p>
        </text:list-item>
        <text:list-item>
          <text:p text:style-name="P7">uveď pravidlo pro daný pravopisný jev</text:p>
        </text:list-item>
      </text:list>
      <text:p text:style-name="P1"/>
      <text:p text:style-name="P3"><text:span text:style-name="T2">1)</text:span><text:span text:style-name="T1"> Měla na punčoše dvě (oko)</text:span><text:span text:style-name="T3"> oka.</text:span></text:p>
      <text:p text:style-name="P3"><text:span text:style-name="T1">Stůl se třemi (noha)</text:span><text:span text:style-name="T3"> nohami.</text:span></text:p>
      <text:p text:style-name="P3"><text:span text:style-name="T1">Vezmi hrnec za obě (ucho) </text:span><text:span text:style-name="T3">ucha.</text:span></text:p>
      <text:p text:style-name="P3"><text:span text:style-name="T1">Obě (oko) </text:span><text:span text:style-name="T3">oči </text:span><text:span text:style-name="T1">měl zavřené.</text:span></text:p>
      <text:p text:style-name="P2">PRAVIDLO:</text:p>
      <text:p text:style-name="P4">Podstatná jména označující párové části těla mají v některých pádech zvláštní – dvojné – tvary.</text:p>
      <text:p text:style-name="P1"/>
      <text:p text:style-name="P3"><text:span text:style-name="T2">2)</text:span><text:span text:style-name="T1"> Ob</text:span><text:span text:style-name="T3">je</text:span><text:span text:style-name="T1">l celý svět. Kdo by neměl rád maminčino ob</text:span><text:span text:style-name="T3">jet</text:span><text:span text:style-name="T1">í. Láhev měla moc malý ob</text:span><text:span text:style-name="T3">je</text:span><text:span text:style-name="T1">m. Učinil nečekaný ob</text:span><text:span text:style-name="T3">je</text:span><text:span text:style-name="T1">v. Musel ob</text:span><text:span text:style-name="T3">ě</text:span><text:span text:style-name="T1">tovat mnoho peněz. Přijďte dnes na ob</text:span><text:span text:style-name="T3">ě</text:span><text:span text:style-name="T1">d. </text:span></text:p>
      <text:p text:style-name="P2"><text:s/>PRAVIDLO:</text:p>
      <text:p text:style-name="P3"><text:span text:style-name="T3">-je- se po předponách ob- a v- píše v takových případech, kdy po předponě následuje kořen slova, které začíná na -je.</text:span></text:p>
      <text:p text:style-name="P1"/>
      <text:p text:style-name="P1"/>
      <text:p text:style-name="P1"/>
      <text:p text:style-name="P3"><text:span text:style-name="T2">3)</text:span><text:span text:style-name="T1"> Nečekej na m</text:span><text:span text:style-name="T3">ě. </text:span><text:span text:style-name="T1">Půjdete tam beze m</text:span><text:span text:style-name="T3">ě</text:span><text:span text:style-name="T1">? Mluvili určitě o m</text:span><text:span text:style-name="T3">ně. </text:span><text:span text:style-name="T1">Neptej se m</text:span><text:span text:style-name="T3">ě </text:span><text:span text:style-name="T1">na to</text:span></text:p>
      <text:p text:style-name="P3"><text:span text:style-name="T1">Sedni se ke m</text:span><text:span text:style-name="T3">ně</text:span><text:span text:style-name="T1">.</text:span></text:p>
      <text:p text:style-name="P2">PRAVIDLO:</text:p>
      <text:p text:style-name="P3"><text:span text:style-name="T3">2. + 4. pád – mě</text:span></text:p>
      <text:p text:style-name="P3"><text:span text:style-name="T3">3. + 6. pád – mně</text:span></text:p>
      <text:p text:style-name="P1"/>
      <text:p text:style-name="P3"><text:span text:style-name="T2">4)</text:span><text:span text:style-name="T1"> Neviděl j</text:span><text:span text:style-name="T3">i. </text:span><text:span text:style-name="T1">Před naš</text:span><text:span text:style-name="T3">í</text:span><text:span text:style-name="T1">m domem. Neříkej j</text:span><text:span text:style-name="T3">í </text:span><text:span text:style-name="T1">to. Viděl jsem vaš</text:span><text:span text:style-name="T3">i</text:span><text:span text:style-name="T1"> babičku. Zavolej na n</text:span><text:span text:style-name="T3">i</text:span></text:p>
      <text:p text:style-name="P3"><text:span text:style-name="T1">Popisoval barvu jej</text:span><text:span text:style-name="T3">í </text:span><text:span text:style-name="T1">sukně. Jej</text:span><text:span text:style-name="T3">i</text:span><text:span text:style-name="T1">ch pes nebyl k nalezení. Líbil se film vaš</text:span><text:span text:style-name="T3">í </text:span><text:span text:style-name="T1">sestřenici.</text:span></text:p>
      <text:p text:style-name="P2">PRAVIDLO:</text:p>
      <text:p text:style-name="P3"><text:span text:style-name="T3">Délka -i- se shoduje s délkou samohlásky u ukazovacího zájmena ten.</text:span></text:p>
      <text:p text:style-name="P3"><text:span text:style-name="T3">př. tu – naši, té – naší, tou – naší</text:span></text:p>
      <text:p text:style-name="P2"/>
      <text:p text:style-name="P2"/>
      <text:p text:style-name="P2"/>
      <text:p text:style-name="P2"/>
      <text:p text:style-name="P2"/>
      <text:p text:style-name="P3"><text:span text:style-name="T2">5)</text:span><text:span text:style-name="T1"> Sti</text:span><text:span text:style-name="T3">nn</text:span><text:span text:style-name="T1">ý a vo</text:span><text:span text:style-name="T3">nn</text:span><text:span text:style-name="T1">ý les, havra</text:span><text:span text:style-name="T3">ní</text:span><text:span text:style-name="T1"> křídla, oke</text:span><text:span text:style-name="T3">nn</text:span><text:span text:style-name="T1">í rámy, rostli</text:span><text:span text:style-name="T3">nn</text:span><text:span text:style-name="T1">é oleje, ce</text:span><text:span text:style-name="T3">nn</text:span><text:span text:style-name="T1">é známky, jele</text:span><text:span text:style-name="T3">n</text:span><text:span text:style-name="T1">í parohy, ce</text:span><text:span text:style-name="T3">n</text:span><text:span text:style-name="T1">ík výrobků</text:span></text:p>
      <text:p text:style-name="P2">PRAVIDLO:</text:p>
      <text:p text:style-name="P3"><text:span text:style-name="T3">nn – píšeme u odvozených slov, jejichž kořen či základové slovo má písmeno n před koncovkou a přípona má tvar -ní nebo –ný</text:span></text:p>
      <text:p text:style-name="P3"><text:span text:style-name="T3">Pokud jde o přídavná jména odvozená od názvů zvířat, přidáváme jen příponu -í.</text:span></text:p>
      <text:p text:style-name="P1"/>
      <text:p text:style-name="P1"/>
      <text:p text:style-name="P3"><text:span text:style-name="T2">6)</text:span><text:span text:style-name="T1"> B</text:span><text:span text:style-name="T3">y</text:span><text:span text:style-name="T1">l</text:span><text:span text:style-name="T3">i</text:span><text:span text:style-name="T1">na, bl</text:span><text:span text:style-name="T3">í</text:span><text:span text:style-name="T1">zký, třp</text:span><text:span text:style-name="T3">y</text:span><text:span text:style-name="T1">tivý, l</text:span><text:span text:style-name="T3">i</text:span><text:span text:style-name="T1">dé, s</text:span><text:span text:style-name="T3">ý</text:span><text:span text:style-name="T1">pka, v</text:span><text:span text:style-name="T3">i</text:span><text:span text:style-name="T1">díme, v</text:span><text:span text:style-name="T3">i</text:span><text:span text:style-name="T1">sí, m</text:span><text:span text:style-name="T3">ý</text:span><text:span text:style-name="T1">dlová, přem</text:span><text:span text:style-name="T3">ý</text:span><text:span text:style-name="T1">šlet, v</text:span><text:span text:style-name="T3">í</text:span><text:span text:style-name="T1">tat, podz</text:span><text:span text:style-name="T3">i</text:span><text:span text:style-name="T1">m, v</text:span><text:span text:style-name="T3">y</text:span><text:span text:style-name="T1">koupit, jaz</text:span><text:span text:style-name="T3">y</text:span><text:span text:style-name="T1">k,V</text:span><text:span text:style-name="T3">y</text:span><text:span text:style-name="T1">sočina, zlozv</text:span><text:span text:style-name="T3">y</text:span><text:span text:style-name="T1">k, nesl</text:span><text:span text:style-name="T3">y</text:span><text:span text:style-name="T1">šně, nesm</text:span><text:span text:style-name="T3">í</text:span><text:span text:style-name="T1">rné, hm</text:span><text:span text:style-name="T3">y</text:span><text:span text:style-name="T1">z, us</text:span><text:span text:style-name="T3">í</text:span><text:span text:style-name="T1">nat, hlas</text:span><text:span text:style-name="T3">i</text:span><text:span text:style-name="T1">tě, bab</text:span><text:span text:style-name="T3">y</text:span><text:span text:style-name="T1">ka</text:span></text:p>
      <text:p text:style-name="P3"><text:span text:style-name="T1"><text:s/></text:span><text:span text:style-name="T2">PRAVIDLO:</text:span></text:p>
      <text:p text:style-name="P4">Tvrdé y píšeme ve slovech vyjmenovaných a jim příbuzných. </text:p>
      <text:p text:style-name="P1"/>
      <text:p text:style-name="P3"><text:span text:style-name="T2">7)</text:span><text:span text:style-name="T1"> Tam</text:span><text:span text:style-name="T3">ě</text:span><text:span text:style-name="T1">jší lidé nám zřejm</text:span><text:span text:style-name="T3">ě</text:span><text:span text:style-name="T1"> nerozum</text:span><text:span text:style-name="T3">ě</text:span><text:span text:style-name="T1">li. Chovejte se rozum</text:span><text:span text:style-name="T3">ně</text:span><text:span text:style-name="T1">. Nezapom</text:span><text:span text:style-name="T3">ně</text:span><text:span text:style-name="T1">li jsme. Rozum</text:span><text:span text:style-name="T3">ně</text:span><text:span text:style-name="T1">jší ustoupí. Cesta vede strm</text:span><text:span text:style-name="T3">ě </text:span><text:span text:style-name="T1">do kopce. Osam</text:span><text:span text:style-name="T3">ě</text:span><text:span text:style-name="T1">lé stavení. </text:span></text:p>
      <text:p text:style-name="P2">PRAVIDLO:</text:p>
      <text:p text:style-name="P3"><text:span text:style-name="T3">Pravopis mě, mně odvozujeme od tvaru 1. stupně příd. Jm. nebo přítomného tvaru slovesa.</text:span></text:p>
      <text:p text:style-name="P3"><text:span text:style-name="T3">Pamatovat si musíme: zapomněl, vzpomněl, pomněnka, domněnka X tamější. </text:span></text:p>
      <text:p text:style-name="P4"/>
      <text:p text:style-name="P3"><text:span text:style-name="T2">8)</text:span><text:span text:style-name="T1"> Podíval se </text:span><text:span text:style-name="T3">vz</text:span><text:span text:style-name="T1">hůru, dravec se </text:span><text:span text:style-name="T3">s</text:span><text:span text:style-name="T1">nesl níže, </text:span><text:span text:style-name="T3">s</text:span><text:span text:style-name="T1">pustili se do studny, </text:span><text:span text:style-name="T3">z</text:span><text:span text:style-name="T1">pívat písně, cesta se </text:span><text:span text:style-name="T3">z</text:span><text:span text:style-name="T1">užovala, pole </text:span><text:span text:style-name="T3">z</text:span><text:span text:style-name="T1">pustla, kraj </text:span><text:span text:style-name="T3">z</text:span><text:span text:style-name="T1">tichl, děti se </text:span><text:span text:style-name="T3">s</text:span><text:span text:style-name="T1">cházely domů, koně se </text:span><text:span text:style-name="T3">vz</text:span><text:span text:style-name="T1">pínali, prázdniny </text:span><text:span text:style-name="T3">s</text:span><text:span text:style-name="T1">končily.</text:span></text:p>
      <text:p text:style-name="P2">PRAVIDLO:</text:p>
      <text:p text:style-name="P3"><text:span text:style-name="T3">směr nahoru – vz</text:span></text:p>
      <text:p text:style-name="P3"><text:span text:style-name="T3">směr dolů, z povrchu pryč – s</text:span></text:p>
      <text:p text:style-name="P3"><text:span text:style-name="T3">změna stavu – z</text:span></text:p>
      <text:p text:style-name="P3"><text:span text:style-name="T3">směr k sobě – s</text:span></text:p>
      <text:p text:style-name="P4">+ některá slova si musíme pamatovat – př. skončit, zpíva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1z0" style:family="text">
      <style:text-properties style:font-name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Standardní_20_písmo_20_odstavce" style:display-name="Standardní písmo odstavce" style:family="text"/>
    <style:style style:name="Strong_20_Emphasis" style:display-name="Strong Emphasis" style:family="text" style:parent-style-name="Standardní_20_písmo_20_odstavce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1"/>
      </text:list-level-style-bullet>
      <text:list-level-style-bullet text:level="2" text:style-name="WW8Num1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T1" style:family="text">
      <style:text-properties fo:font-size="10pt" fo:font-style="italic" style:font-size-asian="10pt" style:font-style-asian="italic" style:font-size-complex="10pt" style:font-style-complex="italic"/>
    </style:style>
    <style:style style:name="MT2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T3" style:family="text"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MT4" style:family="text">
      <style:text-properties fo:font-size="10pt" fo:font-style="italic" style:font-size-asian="10pt" style:font-style-asian="italic" style:font-size-complex="10pt"/>
    </style:style>
    <style:style style:name="MT5" style:family="text">
      <style:text-properties fo:font-size="10pt" style:font-size-asian="10pt" style:font-size-complex="10pt"/>
    </style:style>
    <style:page-layout style:name="Mpm1">
      <style:page-layout-properties fo:page-width="29.7cm" fo:page-height="21.001cm" style:num-format="1" style:print-orientation="landscape" fo:margin-top="1.501cm" fo:margin-bottom="1.251cm" fo:margin-left="1.501cm" fo:margin-right="1.501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columns fo:column-count="2">
          <style:column style:rel-width="7568*" fo:start-indent="0cm" fo:end-indent="0.624cm"/>
          <style:column style:rel-width="7568*" fo:start-indent="0.624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501cm" fo:margin-bottom="1.501cm" fo:margin-left="1.501cm" fo:margin-right="1.501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columns fo:column-count="2">
          <style:column style:rel-width="7568*" fo:start-indent="0cm" fo:end-indent="0.624cm"/>
          <style:column style:rel-width="7568*" fo:start-indent="0.624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bookmark-start text:name="OLE_LINK15"/><text:bookmark-start text:name="OLE_LINK14"/><text:bookmark-start text:name="OLE_LINK13"/><text:bookmark-start text:name="OLE_LINK12"/><text:bookmark-start text:name="OLE_LINK11"/><text:bookmark-start text:name="OLE_LINK10"/><text:bookmark-start text:name="OLE_LINK9"/><text:span text:style-name="MT1">Autorem materiálu a všech jeho částí, není-li uvedeno jinak, je</text:span><text:span text:style-name="MT2"> </text:span><text:span text:style-name="Strong_20_Emphasis"><text:span text:style-name="MT3">Mgr. Bronislava Kuchtová</text:span></text:span><text:span text:style-name="MT2">.</text:span></text:p>
        <text:p text:style-name="MP1"><text:span text:style-name="MT4">Dostupné z Metodického portálu www.rvp.cz, ISSN: 1802-4785, financovaného z ESF a státního rozpočtu ČR.<text:line-break/>Provozováno Výzkumným ústavem pedagogickým v Praze</text:span><text:span text:style-name="MT5">.</text:span><text:bookmark-end text:name="OLE_LINK15"/><text:bookmark-end text:name="OLE_LINK14"/><text:bookmark-end text:name="OLE_LINK13"/><text:bookmark-end text:name="OLE_LINK12"/><text:bookmark-end text:name="OLE_LINK11"/><text:bookmark-end text:name="OLE_LINK10"/><text:bookmark-end text:name="OLE_LINK9"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Opakování pravopisu </dc:title>
    <dc:description>Autorem materiálu a všech jeho částí, není-li uvedeno jinak, je Mgr. Bronislava Kuchtová.
Dostupné z Metodického portálu www.rvp.cz, ISSN: 1802-4785, financovaného z ESF a státního rozpočtu ČR.
Provozováno Výzkumným ústavem pedagogickým v Praze.
</dc:description>
    <meta:initial-creator>OK1TPW</meta:initial-creator>
    <meta:creation-date>2011-05-31T10:07:00</meta:creation-date>
    <dc:creator>VUPPraha</dc:creator>
    <dc:date>2011-05-31T10:07:00</dc:date>
    <meta:print-date>2007-09-05T07:51:00</meta:print-date>
    <meta:editing-cycles>2</meta:editing-cycles>
    <meta:editing-duration>P15824DT17H31M44S</meta:editing-duration>
    <meta:document-statistic meta:table-count="0" meta:image-count="0" meta:object-count="0" meta:page-count="1" meta:paragraph-count="42" meta:word-count="415" meta:character-count="2472"/>
    <meta:generator>OpenOffice.org/3.3$Win32 OpenOffice.org_project/330m20$Build-9567</meta:generator>
  </office:meta>
</office:document-meta>
</file>