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123cm" table:align="margins" style:writing-mode="lr-tb"/>
    </style:style>
    <style:style style:name="Tabulka1.A" style:family="table-column">
      <style:table-column-properties style:column-width="1.048cm" style:rel-column-width="6783*"/>
    </style:style>
    <style:style style:name="Tabulka1.B" style:family="table-column">
      <style:table-column-properties style:column-width="1cm" style:rel-column-width="6474*"/>
    </style:style>
    <style:style style:name="Tabulka1.I" style:family="table-column">
      <style:table-column-properties style:column-width="1.009cm" style:rel-column-width="6531*"/>
    </style:style>
    <style:style style:name="Tabulka1.J" style:family="table-column">
      <style:table-column-properties style:column-width="1.018cm" style:rel-column-width="6594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J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size="22pt" fo:font-weight="bold" style:font-size-asian="22pt" style:font-weight-asian="bold" style:font-size-complex="22pt"/>
    </style:style>
    <style:style style:name="P6" style:family="paragraph" style:parent-style-name="Odstavec_20_se_20_seznamem">
      <style:paragraph-properties fo:margin-left="1.249cm" fo:margin-right="0cm" fo:text-indent="0cm" style:auto-text-indent="false"/>
      <style:text-properties style:font-name="Times New Roman" fo:font-size="18pt" style:font-size-asian="18pt" style:font-size-complex="18pt"/>
    </style:style>
    <style:style style:name="P7" style:family="paragraph" style:parent-style-name="Odstavec_20_se_20_seznamem">
      <style:paragraph-properties fo:margin-left="1.249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Odstavec_20_se_20_seznamem">
      <style:text-properties style:font-name="Times New Roman" fo:font-size="12pt" style:font-size-asian="12pt" style:font-size-complex="12pt"/>
    </style:style>
    <style:style style:name="P9" style:family="paragraph" style:parent-style-name="Odstavec_20_se_20_seznamem">
      <style:text-properties style:font-name="Wingdings" fo:font-size="72pt" style:font-size-asian="72pt" style:font-size-complex="72pt"/>
    </style:style>
    <style:style style:name="P10" style:family="paragraph" style:parent-style-name="Odstavec_20_se_20_seznamem">
      <style:paragraph-properties fo:margin-left="0cm" fo:margin-right="0cm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11" style:family="paragraph" style:parent-style-name="Odstavec_20_se_20_seznamem" style:master-pag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Odstavec_20_se_20_seznamem">
      <style:paragraph-properties fo:margin-left="1.27cm" fo:margin-right="0cm" fo:line-height="200%" fo:text-indent="0.63cm" style:auto-text-indent="false"/>
      <style:text-properties style:font-name="Times New Roman" fo:font-size="16pt" style:font-size-asian="16pt" style:font-size-complex="16pt"/>
    </style:style>
    <style:style style:name="P13" style:family="paragraph" style:parent-style-name="Odstavec_20_se_20_seznamem">
      <style:paragraph-properties fo:margin-left="1.27cm" fo:margin-right="0cm" fo:line-height="200%" fo:text-indent="0.63cm" style:auto-text-indent="false"/>
    </style:style>
    <style:style style:name="P14" style:family="paragraph" style:parent-style-name="Odstavec_20_se_20_seznamem">
      <style:paragraph-properties fo:margin-left="1.905cm" fo:margin-right="0cm" fo:text-indent="0cm" style:auto-text-indent="false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fo:color="#000000" style:font-name="Times New Roman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/>
    </style:style>
    <style:style style:name="T5" style:family="text">
      <style:text-properties style:font-size-asian="16pt"/>
    </style:style>
    <style:style style:name="T6" style:family="text">
      <style:text-properties style:font-size-complex="1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nd the numbers and write them.</text:p>
      <text:p text:style-name="P10"/>
      <text:p text:style-name="P2"/>
      <text:p text:style-name="P5"><draw:frame draw:style-name="fr1" draw:name="Rámec1" text:anchor-type="paragraph" svg:y="-0.085cm" svg:width="10.123cm" draw:z-index="0"><draw:text-box fo:min-height="0.37cm"><table:table table:name="Tabulka1" table:style-name="Tabulka1"><table:table-column table:style-name="Tabulka1.A"/><table:table-column table:style-name="Tabulka1.B"/><table:table-column table:style-name="Tabulka1.A"/><table:table-column table:style-name="Tabulka1.B" table:number-columns-repeated="5"/><table:table-column table:style-name="Tabulka1.I"/><table:table-column table:style-name="Tabulka1.J"/><table:table-row table:style-name="Tabulka1.1"><table:table-cell table:style-name="Tabulka1.A1" office:value-type="string"><text:p text:style-name="P4">F</text:p></table:table-cell><table:table-cell table:style-name="Tabulka1.A1" office:value-type="string"><text:p text:style-name="P4"><draw:connector text:anchor-type="char" draw:z-index="1" draw:style-name="gr1" draw:text-style-name="P15" draw:type="line" svg:x1="-0.016cm" svg:y1="0.362cm" svg:x2="5.542cm" svg:y2="0.362cm"><text:p/></draw:connector>T</text:p></table:table-cell><table:table-cell table:style-name="Tabulka1.A1" office:value-type="string"><text:p text:style-name="P4">W</text:p></table:table-cell><table:table-cell table:style-name="Tabulka1.A1" office:value-type="string"><text:p text:style-name="P4">E</text:p></table:table-cell><table:table-cell table:style-name="Tabulka1.A1" office:value-type="string"><text:p text:style-name="P4">N</text:p></table:table-cell><table:table-cell table:style-name="Tabulka1.A1" office:value-type="string"><text:p text:style-name="P4">T</text:p></table:table-cell><table:table-cell table:style-name="Tabulka1.A1" office:value-type="string"><text:p text:style-name="P4">Y</text:p></table:table-cell><table:table-cell table:style-name="Tabulka1.A1" office:value-type="string"><text:p text:style-name="P4">H</text:p></table:table-cell><table:table-cell table:style-name="Tabulka1.A1" office:value-type="string"><text:p text:style-name="P4">B</text:p></table:table-cell><table:table-cell table:style-name="Tabulka1.J1" office:value-type="string"><text:p text:style-name="P4">E</text:p></table:table-cell></table:table-row><table:table-row table:style-name="Tabulka1.1"><table:table-cell table:style-name="Tabulka1.A2" office:value-type="string"><text:p text:style-name="P4">G</text:p></table:table-cell><table:table-cell table:style-name="Tabulka1.A2" office:value-type="string"><text:p text:style-name="P4">F</text:p></table:table-cell><table:table-cell table:style-name="Tabulka1.A2" office:value-type="string"><text:p text:style-name="P4">V</text:p></table:table-cell><table:table-cell table:style-name="Tabulka1.A2" office:value-type="string"><text:p text:style-name="P4">F</text:p></table:table-cell><table:table-cell table:style-name="Tabulka1.A2" office:value-type="string"><text:p text:style-name="P4">I</text:p></table:table-cell><table:table-cell table:style-name="Tabulka1.A2" office:value-type="string"><text:p text:style-name="P4">F</text:p></table:table-cell><table:table-cell table:style-name="Tabulka1.A2" office:value-type="string"><text:p text:style-name="P4">T</text:p></table:table-cell><table:table-cell table:style-name="Tabulka1.A2" office:value-type="string"><text:p text:style-name="P4">Y</text:p></table:table-cell><table:table-cell table:style-name="Tabulka1.A2" office:value-type="string"><text:p text:style-name="P4">H</text:p></table:table-cell><table:table-cell table:style-name="Tabulka1.J2" office:value-type="string"><text:p text:style-name="P4">K</text:p></table:table-cell></table:table-row><table:table-row table:style-name="Tabulka1.1"><table:table-cell table:style-name="Tabulka1.A2" office:value-type="string"><text:p text:style-name="P4">Z</text:p></table:table-cell><table:table-cell table:style-name="Tabulka1.A2" office:value-type="string"><text:p text:style-name="P4">C</text:p></table:table-cell><table:table-cell table:style-name="Tabulka1.A2" office:value-type="string"><text:p text:style-name="P4">A</text:p></table:table-cell><table:table-cell table:style-name="Tabulka1.A2" office:value-type="string"><text:p text:style-name="P4">S</text:p></table:table-cell><table:table-cell table:style-name="Tabulka1.A2" office:value-type="string"><text:p text:style-name="P4">N</text:p></table:table-cell><table:table-cell table:style-name="Tabulka1.A2" office:value-type="string"><text:p text:style-name="P4">I</text:p></table:table-cell><table:table-cell table:style-name="Tabulka1.A2" office:value-type="string"><text:p text:style-name="P4">N</text:p></table:table-cell><table:table-cell table:style-name="Tabulka1.A2" office:value-type="string"><text:p text:style-name="P4">E</text:p></table:table-cell><table:table-cell table:style-name="Tabulka1.A2" office:value-type="string"><text:p text:style-name="P4">T</text:p></table:table-cell><table:table-cell table:style-name="Tabulka1.J2" office:value-type="string"><text:p text:style-name="P4">Y</text:p></table:table-cell></table:table-row><table:table-row table:style-name="Tabulka1.1"><table:table-cell table:style-name="Tabulka1.A2" office:value-type="string"><text:p text:style-name="P4">E</text:p></table:table-cell><table:table-cell table:style-name="Tabulka1.A2" office:value-type="string"><text:p text:style-name="P4">I</text:p></table:table-cell><table:table-cell table:style-name="Tabulka1.A2" office:value-type="string"><text:p text:style-name="P4">G</text:p></table:table-cell><table:table-cell table:style-name="Tabulka1.A2" office:value-type="string"><text:p text:style-name="P4">H</text:p></table:table-cell><table:table-cell table:style-name="Tabulka1.A2" office:value-type="string"><text:p text:style-name="P4">T</text:p></table:table-cell><table:table-cell table:style-name="Tabulka1.A2" office:value-type="string"><text:p text:style-name="P4">Y</text:p></table:table-cell><table:table-cell table:style-name="Tabulka1.A2" office:value-type="string"><text:p text:style-name="P4">R</text:p></table:table-cell><table:table-cell table:style-name="Tabulka1.A2" office:value-type="string"><text:p text:style-name="P4">K</text:p></table:table-cell><table:table-cell table:style-name="Tabulka1.A2" office:value-type="string"><text:p text:style-name="P4">M</text:p></table:table-cell><table:table-cell table:style-name="Tabulka1.J2" office:value-type="string"><text:p text:style-name="P4">L</text:p></table:table-cell></table:table-row><table:table-row table:style-name="Tabulka1.1"><table:table-cell table:style-name="Tabulka1.A2" office:value-type="string"><text:p text:style-name="P4">I</text:p></table:table-cell><table:table-cell table:style-name="Tabulka1.A2" office:value-type="string"><text:p text:style-name="P4">T</text:p></table:table-cell><table:table-cell table:style-name="Tabulka1.A2" office:value-type="string"><text:p text:style-name="P4">O</text:p></table:table-cell><table:table-cell table:style-name="Tabulka1.A2" office:value-type="string"><text:p text:style-name="P4">T</text:p></table:table-cell><table:table-cell table:style-name="Tabulka1.A2" office:value-type="string"><text:p text:style-name="P4">H</text:p></table:table-cell><table:table-cell table:style-name="Tabulka1.A2" office:value-type="string"><text:p text:style-name="P4">I</text:p></table:table-cell><table:table-cell table:style-name="Tabulka1.A2" office:value-type="string"><text:p text:style-name="P4">R</text:p></table:table-cell><table:table-cell table:style-name="Tabulka1.A2" office:value-type="string"><text:p text:style-name="P4">T</text:p></table:table-cell><table:table-cell table:style-name="Tabulka1.A2" office:value-type="string"><text:p text:style-name="P4">Y</text:p></table:table-cell><table:table-cell table:style-name="Tabulka1.J2" office:value-type="string"><text:p text:style-name="P4">N</text:p></table:table-cell></table:table-row><table:table-row table:style-name="Tabulka1.1"><table:table-cell table:style-name="Tabulka1.A2" office:value-type="string"><text:p text:style-name="P4">V</text:p></table:table-cell><table:table-cell table:style-name="Tabulka1.A2" office:value-type="string"><text:p text:style-name="P4">S</text:p></table:table-cell><table:table-cell table:style-name="Tabulka1.A2" office:value-type="string"><text:p text:style-name="P4">E</text:p></table:table-cell><table:table-cell table:style-name="Tabulka1.A2" office:value-type="string"><text:p text:style-name="P4">V</text:p></table:table-cell><table:table-cell table:style-name="Tabulka1.A2" office:value-type="string"><text:p text:style-name="P4">E</text:p></table:table-cell><table:table-cell table:style-name="Tabulka1.A2" office:value-type="string"><text:p text:style-name="P4">N</text:p></table:table-cell><table:table-cell table:style-name="Tabulka1.A2" office:value-type="string"><text:p text:style-name="P4">T</text:p></table:table-cell><table:table-cell table:style-name="Tabulka1.A2" office:value-type="string"><text:p text:style-name="P4">Y</text:p></table:table-cell><table:table-cell table:style-name="Tabulka1.A2" office:value-type="string"><text:p text:style-name="P4">D</text:p></table:table-cell><table:table-cell table:style-name="Tabulka1.J2" office:value-type="string"><text:p text:style-name="P4">X</text:p></table:table-cell></table:table-row><table:table-row table:style-name="Tabulka1.1"><table:table-cell table:style-name="Tabulka1.A2" office:value-type="string"><text:p text:style-name="P4">E</text:p></table:table-cell><table:table-cell table:style-name="Tabulka1.A2" office:value-type="string"><text:p text:style-name="P4">R</text:p></table:table-cell><table:table-cell table:style-name="Tabulka1.A2" office:value-type="string"><text:p text:style-name="P4">S</text:p></table:table-cell><table:table-cell table:style-name="Tabulka1.A2" office:value-type="string"><text:p text:style-name="P4">D</text:p></table:table-cell><table:table-cell table:style-name="Tabulka1.A2" office:value-type="string"><text:p text:style-name="P4">F</text:p></table:table-cell><table:table-cell table:style-name="Tabulka1.A2" office:value-type="string"><text:p text:style-name="P4">O</text:p></table:table-cell><table:table-cell table:style-name="Tabulka1.A2" office:value-type="string"><text:p text:style-name="P4">R</text:p></table:table-cell><table:table-cell table:style-name="Tabulka1.A2" office:value-type="string"><text:p text:style-name="P4">T</text:p></table:table-cell><table:table-cell table:style-name="Tabulka1.A2" office:value-type="string"><text:p text:style-name="P4">Y</text:p></table:table-cell><table:table-cell table:style-name="Tabulka1.J2" office:value-type="string"><text:p text:style-name="P4">J</text:p></table:table-cell></table:table-row><table:table-row table:style-name="Tabulka1.1"><table:table-cell table:style-name="Tabulka1.A2" office:value-type="string"><text:p text:style-name="P4">P</text:p></table:table-cell><table:table-cell table:style-name="Tabulka1.A2" office:value-type="string"><text:p text:style-name="P4">O</text:p></table:table-cell><table:table-cell table:style-name="Tabulka1.A2" office:value-type="string"><text:p text:style-name="P4">T</text:p></table:table-cell><table:table-cell table:style-name="Tabulka1.A2" office:value-type="string"><text:p text:style-name="P4">E</text:p></table:table-cell><table:table-cell table:style-name="Tabulka1.A2" office:value-type="string"><text:p text:style-name="P4">N</text:p></table:table-cell><table:table-cell table:style-name="Tabulka1.A2" office:value-type="string"><text:p text:style-name="P4">F</text:p></table:table-cell><table:table-cell table:style-name="Tabulka1.A2" office:value-type="string"><text:p text:style-name="P4">K</text:p></table:table-cell><table:table-cell table:style-name="Tabulka1.A2" office:value-type="string"><text:p text:style-name="P4">J</text:p></table:table-cell><table:table-cell table:style-name="Tabulka1.A2" office:value-type="string"><text:p text:style-name="P4">O</text:p></table:table-cell><table:table-cell table:style-name="Tabulka1.J2" office:value-type="string"><text:p text:style-name="P4">K</text:p></table:table-cell></table:table-row><table:table-row table:style-name="Tabulka1.1"><table:table-cell table:style-name="Tabulka1.A2" office:value-type="string"><text:p text:style-name="P4">W</text:p></table:table-cell><table:table-cell table:style-name="Tabulka1.A2" office:value-type="string"><text:p text:style-name="P4">Y</text:p></table:table-cell><table:table-cell table:style-name="Tabulka1.A2" office:value-type="string"><text:p text:style-name="P4">S</text:p></table:table-cell><table:table-cell table:style-name="Tabulka1.A2" office:value-type="string"><text:p text:style-name="P4">I</text:p></table:table-cell><table:table-cell table:style-name="Tabulka1.A2" office:value-type="string"><text:p text:style-name="P4">X</text:p></table:table-cell><table:table-cell table:style-name="Tabulka1.A2" office:value-type="string"><text:p text:style-name="P4">T</text:p></table:table-cell><table:table-cell table:style-name="Tabulka1.A2" office:value-type="string"><text:p text:style-name="P4">Y</text:p></table:table-cell><table:table-cell table:style-name="Tabulka1.A2" office:value-type="string"><text:p text:style-name="P4">Y</text:p></table:table-cell><table:table-cell table:style-name="Tabulka1.A2" office:value-type="string"><text:p text:style-name="P4">U</text:p></table:table-cell><table:table-cell table:style-name="Tabulka1.J2" office:value-type="string"><text:p text:style-name="P4">B</text:p></table:table-cell></table:table-row><table:table-row table:style-name="Tabulka1.1"><table:table-cell table:style-name="Tabulka1.A2" office:value-type="string"><text:p text:style-name="P4">A</text:p></table:table-cell><table:table-cell table:style-name="Tabulka1.A2" office:value-type="string"><text:p text:style-name="P4">S</text:p></table:table-cell><table:table-cell table:style-name="Tabulka1.A2" office:value-type="string"><text:p text:style-name="P4">A</text:p></table:table-cell><table:table-cell table:style-name="Tabulka1.A2" office:value-type="string"><text:p text:style-name="P4">H</text:p></table:table-cell><table:table-cell table:style-name="Tabulka1.A2" office:value-type="string"><text:p text:style-name="P4">U</text:p></table:table-cell><table:table-cell table:style-name="Tabulka1.A2" office:value-type="string"><text:p text:style-name="P4">N</text:p></table:table-cell><table:table-cell table:style-name="Tabulka1.A2" office:value-type="string"><text:p text:style-name="P4">D</text:p></table:table-cell><table:table-cell table:style-name="Tabulka1.A2" office:value-type="string"><text:p text:style-name="P4">R</text:p></table:table-cell><table:table-cell table:style-name="Tabulka1.A2" office:value-type="string"><text:p text:style-name="P4">E</text:p></table:table-cell><table:table-cell table:style-name="Tabulka1.J2" office:value-type="string"><text:p text:style-name="P4">D</text:p></table:table-cell></table:table-row></table:table></draw:text-box></draw:frame></text:p>
      <text:p text:style-name="P3"/>
      <text:p text:style-name="P6"/>
      <text:p text:style-name="P7"/>
      <text:p text:style-name="P8"/>
      <text:p text:style-name="P8"/>
      <text:p text:style-name="P9"/>
      <text:p text:style-name="P9"/>
      <text:p text:style-name="P14"><text:span text:style-name="T2">a) <text:tab/></text:span><text:span text:style-name="T3"><text:tab/>TWENTY<text:tab/><text:tab/> <text:s text:c="5"/></text:span><text:span text:style-name="T2"><text:s text:c="3"/>f) ____________________</text:span></text:p>
      <text:p text:style-name="P12">b) _____<text:span text:style-name="T2">_______________<text:tab/> <text:s text:c="2"/>g) ____________________</text:span></text:p>
      <text:p text:style-name="P12">c) ____________________<text:tab/> <text:s text:c="2"/>h) ____________________</text:p>
      <text:p text:style-name="P12">d) ____________________<text:tab/> <text:s text:c="2"/>i) ____________________</text:p>
      <text:p text:style-name="P13"><text:span text:style-name="T2">e) ____________________<text:tab/> <text:s text:c="2"/>j)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2.002cm" text:min-label-width="0.635cm"/>
      </text:list-level-style-number>
      <text:list-level-style-number text:level="2" style:num-suffix="." style:num-format="a" style:num-letter-sync="true">
        <style:list-level-properties text:space-before="3.272cm" text:min-label-width="0.635cm"/>
      </text:list-level-style-number>
      <text:list-level-style-number text:level="3" style:num-suffix="." style:num-format="i">
        <style:list-level-properties text:min-label-width="5.177cm" text:min-label-distance="0.318cm" fo:text-align="end"/>
      </text:list-level-style-number>
      <text:list-level-style-number text:level="4" style:num-suffix="." style:num-format="1">
        <style:list-level-properties text:space-before="5.812cm" text:min-label-width="0.635cm"/>
      </text:list-level-style-number>
      <text:list-level-style-number text:level="5" style:num-suffix="." style:num-format="a" style:num-letter-sync="true">
        <style:list-level-properties text:space-before="7.082cm" text:min-label-width="0.635cm"/>
      </text:list-level-style-number>
      <text:list-level-style-number text:level="6" style:num-suffix="." style:num-format="i">
        <style:list-level-properties text:min-label-width="8.987cm" text:min-label-distance="0.318cm" fo:text-align="end"/>
      </text:list-level-style-number>
      <text:list-level-style-number text:level="7" style:num-suffix="." style:num-format="1">
        <style:list-level-properties text:space-before="9.622cm" text:min-label-width="0.635cm"/>
      </text:list-level-style-number>
      <text:list-level-style-number text:level="8" style:num-suffix="." style:num-format="a" style:num-letter-sync="true">
        <style:list-level-properties text:space-before="10.892cm" text:min-label-width="0.635cm"/>
      </text:list-level-style-number>
      <text:list-level-style-number text:level="9" style:num-suffix="." style:num-format="i">
        <style:list-level-properties text:min-label-width="12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Dostupné z Metodického portálu www.rvp.cz, ISSN: 1802-4785, financovaného z ESF a státního
rozpočtu ČR. Provozováno Výzkumným ústavem pedagogickým v Praze.</dc:description>
    <meta:initial-creator>neumajer</meta:initial-creator>
    <meta:creation-date>2008-02-19T12:47:00</meta:creation-date>
    <dc:creator>Peter Sokol</dc:creator>
    <dc:date>2008-03-28T11:11:58</dc:date>
    <dc:language>cs-CZ</dc:language>
    <meta:editing-cycles>8</meta:editing-cycles>
    <meta:editing-duration>PT16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7" meta:word-count="138" meta:character-count="532"/>
  </office:meta>
</office:document-meta>
</file>