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3" style:family="paragraph" style:parent-style-name="Standard" style:list-style-name="WW8Num1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YSTERIOUS PICTURE</text:h>
      <text:list xml:id="list21469906" text:style-name="WW8Num1">
        <text:list-item>
          <text:p text:style-name="P3"/>
        </text:list-item>
        <text:list-item>
          <text:p text:style-name="P3">57 - 14 - 53 - 34 - 57 stop </text:p>
        </text:list-item>
        <text:list-item>
          <text:p text:style-name="P3">24 - 12 - 52 - 67 - 24 stop</text:p>
        </text:list-item>
        <text:list-item>
          <text:p text:style-name="P3">29 - 45 - 22 stop</text:p>
        </text:list-item>
        <text:list-item>
          <text:p text:style-name="P3">35 - 26 - 65 - 13 - 8 - 29 - 43 - 13 stop</text:p>
        </text:list-item>
        <text:list-item>
          <text:p text:style-name="P3">10 - 28 - 36 - 4 - 10 stop</text:p>
        </text:list-item>
        <text:list-item>
          <text:p text:style-name="P3">1 - 40 - 56 stop</text:p>
        </text:list-item>
        <text:list-item>
          <text:p text:style-name="P3">41 - 54 - 32 stop</text:p>
        </text:list-item>
        <text:list-item>
          <text:p text:style-name="P3">65 - 48 - 50 - 7 stop</text:p>
        </text:list-item>
        <text:list-item>
          <text:p text:style-name="P3">6 - 37 - 15 - 42 - 49 - 51 - 45 stop</text:p>
        </text:list-item>
        <text:list-item>
          <text:p text:style-name="P3">2 - 16 - 20 - 58 - 33 - 46 - 11 - 39 - 21 - 46 - 64 - 58 - 60 - 16 - 18 stop</text:p>
        </text:list-item>
        <text:list-item>
          <text:p text:style-name="P3">39 - 17 - 42 stop</text:p>
        </text:list-item>
        <text:list-item>
          <text:p text:style-name="P3">66 - 38 - 63 - 31 - 44 stop</text:p>
        </text:list-item>
        <text:list-item>
          <text:p text:style-name="P3">31 - 62 - 59 - 38 stop</text:p>
        </text:list-item>
        <text:list-item>
          <text:p text:style-name="P3">59 - 5 - 55 - 47 - 61 - 25 - 3 - 9 - 23 - 27 - 30 - 19 - 15 stop</text:p>
        </text:list-item>
        <text:list-item>
          <text:p text:style-name="P3">61 - 27 stop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Calibri" fo:font-size="11pt" style:font-name-asian="Calibri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72cm" fo:margin-left="0cm" fo:margin-right="0cm" fo:margin-top="2.5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ysterious picture</dc:title>
    <dc:description>Dostupné z Metodického portálu www.rvp.cz, ISSN: 1802-4785, financovaného z ESF a státního rozpočtu ČR. Provozováno Výzkumným ústavem pedagogickým v Praze.</dc:description>
    <meta:initial-creator>Michaela Kuklová</meta:initial-creator>
    <meta:creation-date>2009-05-21T23:10:00</meta:creation-date>
    <dc:creator>Štěpánka Švejdová</dc:creator>
    <dc:date>2009-07-16T01:37:46.82</dc:date>
    <meta:editing-cycles>5</meta:editing-cycles>
    <meta:editing-duration>PT00H10M09S</meta:editing-duration>
    <meta:generator>OpenOffice.org/3.0$Win32 OpenOffice.org_project/300m15$Build-9379</meta:generator>
    <meta:document-statistic meta:table-count="0" meta:image-count="0" meta:object-count="0" meta:page-count="1" meta:paragraph-count="17" meta:word-count="192" meta:character-count="620"/>
    <meta:user-defined meta:name="Informace 1"/>
    <meta:user-defined meta:name="Informace 2"/>
    <meta:user-defined meta:name="Informace 3"/>
    <meta:user-defined meta:name="Informace 4"/>
  </office:meta>
</office:document-meta>
</file>