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Odstavec_20_se_20_seznamem" style:list-style-name="WW8Num1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ov domácích zvířat</text:p>
      <text:p text:style-name="P1">Instrukce k jednotlivým pracovním listům</text:p>
      <text:list xml:id="list32611122" text:style-name="WW8Num1">
        <text:list-item>
          <text:p text:style-name="P3"><text:span text:style-name="T1">Pracovní list 1 − Želva, ptáci, hlodavci: Text na první pohled působí nepřehledně; žáci podle smyslu rozdělí text na odstavce. Učitel klade otázky a žáci v textu hledají odpovědi. Každá skupina má jen část textu, tj. vše rozdělíme na hlodavce, želvy a ptáky.</text:span></text:p>
        </text:list-item>
        <text:list-item>
          <text:p text:style-name="P3"><text:span text:style-name="T1">Pracovní list 2 − Výživa štěňat: Věty jsou psány bez mezer. Žáci pracují samostatně. Správně rozdělí větu na slova podle smyslu a přednesou ji ostatním.</text:span></text:p>
        </text:list-item>
        <text:list-item>
          <text:p text:style-name="P3"><text:span text:style-name="T1">Pracovní list 3 − Období psího života (časová osa): Jednotlivá období psího života jsou rozdělená na pásky. Žáci společně přikládají pásky podle znalostí na časovou osu.</text:span></text:p>
        </text:list-item>
        <text:list-item>
          <text:p text:style-name="P3"><text:span text:style-name="T1">Pracovní list 4 − Pes a kočka: Text rozstříháme na proužky a pomícháme. Žáci společně hledají charakteristiku pro psa a kočku, rozdělují proužky pod nadpisy PES, KOČKA.</text:span></text:p>
        </text:list-item>
        <text:list-item>
          <text:p text:style-name="P3"><text:span text:style-name="T1">Pracovní list 5 − Péče o psa: Doprostřed lavice je umístěn jakýkoliv obrázek psa pro motivaci. Žákům jsou rozdány jednotlivé „bubliny“. Žák dostane jednu „bublinu“, po přečtení na ni formuluje otázku. Po chvilce se zeptá svých spolužáků a očekává odpověď na svou otázku. Důležitá je správná formulace otázk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ov domácích zvířat</dc:title>
    <dc:description>Dostupné z Metodického portálu www.rvp.cz, ISSN: 1802-4785, financovaného z ESF a státního rozpočtu ČR. Provozováno Výzkumným ústavem pedagogickým v Praze.</dc:description>
    <meta:initial-creator>Michaela Kubaňová</meta:initial-creator>
    <meta:creation-date>2010-10-05T15:41:00</meta:creation-date>
    <dc:creator>K</dc:creator>
    <dc:date>2010-10-05T16:20:00</dc:date>
    <meta:editing-cycles>1</meta:editing-cycles>
    <meta:editing-duration>PT00H14M00S</meta:editing-duration>
    <meta:document-statistic meta:table-count="0" meta:image-count="0" meta:object-count="0" meta:page-count="1" meta:paragraph-count="8" meta:word-count="204" meta:character-count="1275"/>
    <meta:generator>OpenOffice.org/3.2$Win32 OpenOffice.org_project/320m19$Build-9505</meta:generator>
  </office:meta>
</office:document-meta>
</file>