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fo:color="#333333" style:font-name="Calibri" fo:font-size="11pt" fo:font-style="italic" style:letter-kerning="true" style:font-size-asian="11pt" style:font-style-asian="italic"/>
    </style:style>
    <style:style style:name="P2" style:family="paragraph" style:parent-style-name="Standard">
      <style:text-properties fo:language="de" fo:country="DE"/>
    </style:style>
    <style:style style:name="P3" style:family="paragraph" style:parent-style-name="Standard">
      <style:text-properties fo:language="de" fo:country="DE" style:font-weight-complex="bold"/>
    </style:style>
    <style:style style:name="P4" style:family="paragraph" style:parent-style-name="Standard" style:master-page-name="Standard">
      <style:paragraph-properties style:page-number="auto" fo:keep-with-next="always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bold" style:font-weight-asian="bold" style:font-weight-complex="bold"/>
    </style:style>
    <style:style style:name="T3" style:family="text">
      <style:text-properties fo:language="de" fo:country="D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Kreislauf der Kinderarbeit</text:span><text:span text:style-name="T2"> – Lösung</text:span></text:p>
      <text:p text:style-name="P3"/>
      <text:p text:style-name="P3">Wenn Kinder den ganzen Tag arbeiten müssen,</text:p>
      <text:p text:style-name="P3">... haben sie keine Zeit für die Schule.</text:p>
      <text:p text:style-name="P3"/>
      <text:p text:style-name="P3">Wenn Kinder keine Zeit für die Schule haben,</text:p>
      <text:p text:style-name="P3">...lernen sie nicht Lesen, Schreiben, Rechnen.</text:p>
      <text:p text:style-name="P3"/>
      <text:p text:style-name="P3">Wenn sie nicht lesen, schreiben, rechnen können,</text:p>
      <text:p text:style-name="P3">... kann sie jeder betrügen.</text:p>
      <text:p text:style-name="P3"/>
      <text:p text:style-name="P3">Wenn diese Kinder später eine andere Arbeit suchen,</text:p>
      <text:p text:style-name="P3">...bekommen sie nur schlecht bezahlte Arbeiten.</text:p>
      <text:p text:style-name="P3"/>
      <text:p text:style-name="P3">Wenn sie nur eine schlecht bezahlte Arbeit finden,</text:p>
      <text:p text:style-name="P3">... verdienen sie nicht viel.</text:p>
      <text:p text:style-name="P3"/>
      <text:p text:style-name="Standard"><text:span text:style-name="T3">Wenn diese Kinder selber einmal Kinder haben und dann nicht </text:span></text:p>
      <text:p text:style-name="P3">das Lebensnotwendige kaufen können,</text:p>
      <text:p text:style-name="P3">... haben sie nicht genug Geld, um das zu kaufen, was sie zum Leben brauchen und</text:p>
      <text:p text:style-name="P3">... müssen diese dann auch wieder arbeiten.</text:p>
      <text:p text:style-name="P3"/>
      <text:p text:style-name="P3"/>
      <text:p text:style-name="P3"/>
      <text:p text:style-name="P2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Calibri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name-asian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Ivana Frýbová.<text:line-break/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reislauf der Kinderarbeit – Lösung</dc:title>
    <dc:description>Autorem materiálu a všech jeho částí, není-li uvedeno jinak, je Mgr. Ivana Frýbová.
Dostupné z Metodického portálu www.rvp.cz, ISSN: 1802-4785, financovaného z ESF a státního rozpočtu ČR. Provozováno Výzkumným ústavem pedagogickým v Praze.</dc:description>
    <meta:initial-creator>skola</meta:initial-creator>
    <meta:creation-date>2011-06-01T13:36:00</meta:creation-date>
    <dc:creator>ceemel</dc:creator>
    <dc:date>2011-06-01T13:36:00</dc:date>
    <meta:editing-cycles>2</meta:editing-cycles>
    <meta:editing-duration>PT1M</meta:editing-duration>
    <meta:document-statistic meta:table-count="0" meta:image-count="0" meta:object-count="0" meta:page-count="1" meta:paragraph-count="16" meta:word-count="143" meta:character-count="918"/>
    <meta:generator>OpenOffice.org/3.3$Win32 OpenOffice.org_project/330m20$Build-9567</meta:generator>
  </office:meta>
</office:document-meta>
</file>