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FB4A56908F.jpg"/>
  <manifest:file-entry manifest:media-type="image/jpeg" manifest:full-path="Pictures/1000000000000102000001069ADA1AF2.jpg"/>
  <manifest:file-entry manifest:media-type="image/jpeg" manifest:full-path="Pictures/1000000000000109000000F52846DD18.jpg"/>
  <manifest:file-entry manifest:media-type="image/jpeg" manifest:full-path="Pictures/10000000000000F900000102F56314FD.jpg"/>
  <manifest:file-entry manifest:media-type="image/jpeg" manifest:full-path="Pictures/1000000000000106000000F882EC2061.jpg"/>
  <manifest:file-entry manifest:media-type="image/jpeg" manifest:full-path="Pictures/10000000000000F5000000D865BC22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994cm" fo:margin-left="-0.199cm" style:page-number="0" table:align="left" style:writing-mode="lr-tb"/>
    </style:style>
    <style:style style:name="Tabulka1.A" style:family="table-column">
      <style:table-column-properties style:column-width="4.163cm"/>
    </style:style>
    <style:style style:name="Tabulka1.F" style:family="table-column">
      <style:table-column-properties style:column-width="4.18cm"/>
    </style:style>
    <style:style style:name="Tabulka1.1" style:family="table-row">
      <style:table-row-properties style:min-row-height="3.87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4.994cm" fo:margin-left="-0.199cm" table:align="left" style:writing-mode="lr-tb"/>
    </style:style>
    <style:style style:name="Tabulka2.A" style:family="table-column">
      <style:table-column-properties style:column-width="4.163cm"/>
    </style:style>
    <style:style style:name="Tabulka2.F" style:family="table-column">
      <style:table-column-properties style:column-width="4.18cm"/>
    </style:style>
    <style:style style:name="Tabulka2.1" style:family="table-row">
      <style:table-row-properties style:min-row-height="3.87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4.994cm" fo:margin-left="-0.199cm" table:align="left" style:writing-mode="lr-tb"/>
    </style:style>
    <style:style style:name="Tabulka3.A" style:family="table-column">
      <style:table-column-properties style:column-width="4.163cm"/>
    </style:style>
    <style:style style:name="Tabulka3.F" style:family="table-column">
      <style:table-column-properties style:column-width="4.18cm"/>
    </style:style>
    <style:style style:name="Tabulka3.1" style:family="table-row">
      <style:table-row-properties style:min-row-height="3.87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4.994cm" fo:margin-left="-0.199cm" table:align="left" style:writing-mode="lr-tb"/>
    </style:style>
    <style:style style:name="Tabulka4.A" style:family="table-column">
      <style:table-column-properties style:column-width="4.163cm"/>
    </style:style>
    <style:style style:name="Tabulka4.F" style:family="table-column">
      <style:table-column-properties style:column-width="4.18cm"/>
    </style:style>
    <style:style style:name="Tabulka4.1" style:family="table-row">
      <style:table-row-properties style:min-row-height="3.87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5.09cm" fo:margin-left="-0.199cm" table:align="left" style:writing-mode="lr-tb"/>
    </style:style>
    <style:style style:name="Tabulka5.A" style:family="table-column">
      <style:table-column-properties style:column-width="4.179cm"/>
    </style:style>
    <style:style style:name="Tabulka5.F" style:family="table-column">
      <style:table-column-properties style:column-width="4.196cm"/>
    </style:style>
    <style:style style:name="Tabulka5.1" style:family="table-row">
      <style:table-row-properties style:min-row-height="3.879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24.994cm" fo:margin-left="-0.199cm" table:align="left" style:writing-mode="lr-tb"/>
    </style:style>
    <style:style style:name="Tabulka6.A" style:family="table-column">
      <style:table-column-properties style:column-width="4.163cm"/>
    </style:style>
    <style:style style:name="Tabulka6.F" style:family="table-column">
      <style:table-column-properties style:column-width="4.18cm"/>
    </style:style>
    <style:style style:name="Tabulka6.1" style:family="table-row">
      <style:table-row-properties style:min-row-height="3.879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3.515cm" svg:height="3.808cm" draw:z-index="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3.515cm" svg:height="3.808cm" draw:z-index="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3.515cm" svg:height="3.808cm" draw:z-index="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4" text:anchor-type="as-char" svg:width="3.515cm" svg:height="3.808cm" draw:z-index="3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5" text:anchor-type="as-char" svg:width="3.515cm" svg:height="3.808cm" draw:z-index="4"><draw:image xlink:href="Pictures/10000000000000E5000000FB4A56908F.jpg" xlink:type="simple" xlink:show="embed" xlink:actuate="onLoad"/></draw:frame></text:p>
          </table:table-cell>
          <table:table-cell table:style-name="Tabulka1.F1" office:value-type="string">
            <text:p text:style-name="P1"><draw:frame draw:style-name="fr1" draw:name="obrázky6" text:anchor-type="as-char" svg:width="3.515cm" svg:height="3.808cm" draw:z-index="5"><draw:image xlink:href="Pictures/10000000000000E5000000FB4A56908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3.515cm" svg:height="3.808cm" draw:z-index="6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8" text:anchor-type="as-char" svg:width="3.515cm" svg:height="3.808cm" draw:z-index="7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9" text:anchor-type="as-char" svg:width="3.515cm" svg:height="3.808cm" draw:z-index="8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0" text:anchor-type="as-char" svg:width="3.515cm" svg:height="3.808cm" draw:z-index="9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1" text:anchor-type="as-char" svg:width="3.515cm" svg:height="3.808cm" draw:z-index="10"><draw:image xlink:href="Pictures/10000000000000E5000000FB4A56908F.jpg" xlink:type="simple" xlink:show="embed" xlink:actuate="onLoad"/></draw:frame></text:p>
          </table:table-cell>
          <table:table-cell table:style-name="Tabulka1.F1" office:value-type="string">
            <text:p text:style-name="P1"><draw:frame draw:style-name="fr1" draw:name="obrázky12" text:anchor-type="as-char" svg:width="3.515cm" svg:height="3.808cm" draw:z-index="11"><draw:image xlink:href="Pictures/10000000000000E5000000FB4A56908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3.515cm" svg:height="3.808cm" draw:z-index="12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3.515cm" svg:height="3.808cm" draw:z-index="13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5" text:anchor-type="as-char" svg:width="3.515cm" svg:height="3.808cm" draw:z-index="14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6" text:anchor-type="as-char" svg:width="3.515cm" svg:height="3.808cm" draw:z-index="15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7" text:anchor-type="as-char" svg:width="3.515cm" svg:height="3.808cm" draw:z-index="16"><draw:image xlink:href="Pictures/10000000000000E5000000FB4A56908F.jpg" xlink:type="simple" xlink:show="embed" xlink:actuate="onLoad"/></draw:frame></text:p>
          </table:table-cell>
          <table:table-cell table:style-name="Tabulka1.F1" office:value-type="string">
            <text:p text:style-name="P1"><draw:frame draw:style-name="fr1" draw:name="obrázky18" text:anchor-type="as-char" svg:width="3.515cm" svg:height="3.808cm" draw:z-index="17"><draw:image xlink:href="Pictures/10000000000000E5000000FB4A56908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9" text:anchor-type="as-char" svg:width="3.515cm" svg:height="3.808cm" draw:z-index="18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0" text:anchor-type="as-char" svg:width="3.515cm" svg:height="3.808cm" draw:z-index="19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1" text:anchor-type="as-char" svg:width="3.515cm" svg:height="3.808cm" draw:z-index="2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3.515cm" svg:height="3.808cm" draw:z-index="21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3.515cm" svg:height="3.808cm" draw:z-index="22"><draw:image xlink:href="Pictures/10000000000000E5000000FB4A56908F.jpg" xlink:type="simple" xlink:show="embed" xlink:actuate="onLoad"/></draw:frame></text:p>
          </table:table-cell>
          <table:table-cell table:style-name="Tabulka1.F1" office:value-type="string">
            <text:p text:style-name="P1"><draw:frame draw:style-name="fr1" draw:name="obrázky24" text:anchor-type="as-char" svg:width="3.515cm" svg:height="3.808cm" draw:z-index="23"><draw:image xlink:href="Pictures/10000000000000E5000000FB4A56908F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 table:number-columns-repeated="5"/>
        <table:table-column table:style-name="Tabulka2.F"/>
        <text:soft-page-break/>
        <table:table-row table:style-name="Tabulka2.1">
          <table:table-cell table:style-name="Tabulka2.A1" office:value-type="string">
            <text:p text:style-name="P1"><draw:frame draw:style-name="fr1" draw:name="obrázky25" text:anchor-type="as-char" svg:width="3.718cm" svg:height="3.782cm" draw:z-index="24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26" text:anchor-type="as-char" svg:width="3.718cm" svg:height="3.782cm" draw:z-index="25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27" text:anchor-type="as-char" svg:width="3.718cm" svg:height="3.782cm" draw:z-index="26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28" text:anchor-type="as-char" svg:width="3.718cm" svg:height="3.782cm" draw:z-index="27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29" text:anchor-type="as-char" svg:width="3.718cm" svg:height="3.782cm" draw:z-index="28"><draw:image xlink:href="Pictures/1000000000000102000001069ADA1AF2.jpg" xlink:type="simple" xlink:show="embed" xlink:actuate="onLoad"/></draw:frame></text:p>
          </table:table-cell>
          <table:table-cell table:style-name="Tabulka2.F1" office:value-type="string">
            <text:p text:style-name="P1"><draw:frame draw:style-name="fr1" draw:name="obrázky30" text:anchor-type="as-char" svg:width="3.718cm" svg:height="3.782cm" draw:z-index="29"><draw:image xlink:href="Pictures/1000000000000102000001069ADA1AF2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obrázky31" text:anchor-type="as-char" svg:width="3.718cm" svg:height="3.782cm" draw:z-index="30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2" text:anchor-type="as-char" svg:width="3.718cm" svg:height="3.782cm" draw:z-index="31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3" text:anchor-type="as-char" svg:width="3.718cm" svg:height="3.782cm" draw:z-index="32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4" text:anchor-type="as-char" svg:width="3.718cm" svg:height="3.782cm" draw:z-index="33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5" text:anchor-type="as-char" svg:width="3.718cm" svg:height="3.782cm" draw:z-index="34"><draw:image xlink:href="Pictures/1000000000000102000001069ADA1AF2.jpg" xlink:type="simple" xlink:show="embed" xlink:actuate="onLoad"/></draw:frame></text:p>
          </table:table-cell>
          <table:table-cell table:style-name="Tabulka2.F1" office:value-type="string">
            <text:p text:style-name="P1"><draw:frame draw:style-name="fr1" draw:name="obrázky36" text:anchor-type="as-char" svg:width="3.718cm" svg:height="3.782cm" draw:z-index="35"><draw:image xlink:href="Pictures/1000000000000102000001069ADA1AF2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obrázky37" text:anchor-type="as-char" svg:width="3.718cm" svg:height="3.782cm" draw:z-index="36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8" text:anchor-type="as-char" svg:width="3.718cm" svg:height="3.782cm" draw:z-index="37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39" text:anchor-type="as-char" svg:width="3.718cm" svg:height="3.782cm" draw:z-index="38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0" text:anchor-type="as-char" svg:width="3.718cm" svg:height="3.782cm" draw:z-index="39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1" text:anchor-type="as-char" svg:width="3.718cm" svg:height="3.782cm" draw:z-index="40"><draw:image xlink:href="Pictures/1000000000000102000001069ADA1AF2.jpg" xlink:type="simple" xlink:show="embed" xlink:actuate="onLoad"/></draw:frame></text:p>
          </table:table-cell>
          <table:table-cell table:style-name="Tabulka2.F1" office:value-type="string">
            <text:p text:style-name="P1"><draw:frame draw:style-name="fr1" draw:name="obrázky42" text:anchor-type="as-char" svg:width="3.718cm" svg:height="3.782cm" draw:z-index="41"><draw:image xlink:href="Pictures/1000000000000102000001069ADA1AF2.jp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1"><draw:frame draw:style-name="fr1" draw:name="obrázky43" text:anchor-type="as-char" svg:width="3.718cm" svg:height="3.782cm" draw:z-index="42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4" text:anchor-type="as-char" svg:width="3.718cm" svg:height="3.782cm" draw:z-index="43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5" text:anchor-type="as-char" svg:width="3.718cm" svg:height="3.782cm" draw:z-index="44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6" text:anchor-type="as-char" svg:width="3.718cm" svg:height="3.782cm" draw:z-index="45"><draw:image xlink:href="Pictures/1000000000000102000001069ADA1AF2.jpg" xlink:type="simple" xlink:show="embed" xlink:actuate="onLoad"/></draw:frame></text:p>
          </table:table-cell>
          <table:table-cell table:style-name="Tabulka2.A1" office:value-type="string">
            <text:p text:style-name="P1"><draw:frame draw:style-name="fr1" draw:name="obrázky47" text:anchor-type="as-char" svg:width="3.718cm" svg:height="3.782cm" draw:z-index="46"><draw:image xlink:href="Pictures/1000000000000102000001069ADA1AF2.jpg" xlink:type="simple" xlink:show="embed" xlink:actuate="onLoad"/></draw:frame></text:p>
          </table:table-cell>
          <table:table-cell table:style-name="Tabulka2.F1" office:value-type="string">
            <text:p text:style-name="P1"><draw:frame draw:style-name="fr1" draw:name="obrázky48" text:anchor-type="as-char" svg:width="3.718cm" svg:height="3.782cm" draw:z-index="47"><draw:image xlink:href="Pictures/1000000000000102000001069ADA1AF2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5"/>
        <table:table-column table:style-name="Tabulka3.F"/>
        <text:soft-page-break/>
        <table:table-row table:style-name="Tabulka3.1">
          <table:table-cell table:style-name="Tabulka3.A1" office:value-type="string">
            <text:p text:style-name="P1"><draw:frame draw:style-name="fr1" draw:name="obrázky49" text:anchor-type="as-char" svg:width="3.563cm" svg:height="3.725cm" draw:z-index="48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0" text:anchor-type="as-char" svg:width="3.563cm" svg:height="3.725cm" draw:z-index="49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1" text:anchor-type="as-char" svg:width="3.563cm" svg:height="3.725cm" draw:z-index="50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2" text:anchor-type="as-char" svg:width="3.563cm" svg:height="3.725cm" draw:z-index="51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3" text:anchor-type="as-char" svg:width="3.563cm" svg:height="3.725cm" draw:z-index="52"><draw:image xlink:href="Pictures/1000000000000106000000F882EC2061.jpg" xlink:type="simple" xlink:show="embed" xlink:actuate="onLoad"/></draw:frame></text:p>
          </table:table-cell>
          <table:table-cell table:style-name="Tabulka3.F1" office:value-type="string">
            <text:p text:style-name="P1"><draw:frame draw:style-name="fr1" draw:name="obrázky54" text:anchor-type="as-char" svg:width="3.563cm" svg:height="3.725cm" draw:z-index="53"><draw:image xlink:href="Pictures/1000000000000106000000F882EC2061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"><draw:frame draw:style-name="fr1" draw:name="obrázky55" text:anchor-type="as-char" svg:width="3.563cm" svg:height="3.725cm" draw:z-index="54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6" text:anchor-type="as-char" svg:width="3.563cm" svg:height="3.725cm" draw:z-index="55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7" text:anchor-type="as-char" svg:width="3.563cm" svg:height="3.725cm" draw:z-index="56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8" text:anchor-type="as-char" svg:width="3.563cm" svg:height="3.725cm" draw:z-index="57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59" text:anchor-type="as-char" svg:width="3.563cm" svg:height="3.725cm" draw:z-index="58"><draw:image xlink:href="Pictures/1000000000000106000000F882EC2061.jpg" xlink:type="simple" xlink:show="embed" xlink:actuate="onLoad"/></draw:frame></text:p>
          </table:table-cell>
          <table:table-cell table:style-name="Tabulka3.F1" office:value-type="string">
            <text:p text:style-name="P1"><draw:frame draw:style-name="fr1" draw:name="obrázky60" text:anchor-type="as-char" svg:width="3.563cm" svg:height="3.725cm" draw:z-index="59"><draw:image xlink:href="Pictures/1000000000000106000000F882EC2061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"><draw:frame draw:style-name="fr1" draw:name="obrázky61" text:anchor-type="as-char" svg:width="3.563cm" svg:height="3.725cm" draw:z-index="60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2" text:anchor-type="as-char" svg:width="3.563cm" svg:height="3.725cm" draw:z-index="61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3" text:anchor-type="as-char" svg:width="3.563cm" svg:height="3.725cm" draw:z-index="62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4" text:anchor-type="as-char" svg:width="3.563cm" svg:height="3.725cm" draw:z-index="63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5" text:anchor-type="as-char" svg:width="3.563cm" svg:height="3.725cm" draw:z-index="64"><draw:image xlink:href="Pictures/1000000000000106000000F882EC2061.jpg" xlink:type="simple" xlink:show="embed" xlink:actuate="onLoad"/></draw:frame></text:p>
          </table:table-cell>
          <table:table-cell table:style-name="Tabulka3.F1" office:value-type="string">
            <text:p text:style-name="P1"><draw:frame draw:style-name="fr1" draw:name="obrázky66" text:anchor-type="as-char" svg:width="3.563cm" svg:height="3.725cm" draw:z-index="65"><draw:image xlink:href="Pictures/1000000000000106000000F882EC2061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1"><draw:frame draw:style-name="fr1" draw:name="obrázky67" text:anchor-type="as-char" svg:width="3.563cm" svg:height="3.725cm" draw:z-index="66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8" text:anchor-type="as-char" svg:width="3.563cm" svg:height="3.725cm" draw:z-index="67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69" text:anchor-type="as-char" svg:width="3.563cm" svg:height="3.725cm" draw:z-index="68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70" text:anchor-type="as-char" svg:width="3.563cm" svg:height="3.725cm" draw:z-index="69"><draw:image xlink:href="Pictures/1000000000000106000000F882EC2061.jpg" xlink:type="simple" xlink:show="embed" xlink:actuate="onLoad"/></draw:frame></text:p>
          </table:table-cell>
          <table:table-cell table:style-name="Tabulka3.A1" office:value-type="string">
            <text:p text:style-name="P1"><draw:frame draw:style-name="fr1" draw:name="obrázky71" text:anchor-type="as-char" svg:width="3.563cm" svg:height="3.725cm" draw:z-index="70"><draw:image xlink:href="Pictures/1000000000000106000000F882EC2061.jpg" xlink:type="simple" xlink:show="embed" xlink:actuate="onLoad"/></draw:frame></text:p>
          </table:table-cell>
          <table:table-cell table:style-name="Tabulka3.F1" office:value-type="string">
            <text:p text:style-name="P1"><draw:frame draw:style-name="fr1" draw:name="obrázky72" text:anchor-type="as-char" svg:width="3.563cm" svg:height="3.725cm" draw:z-index="71"><draw:image xlink:href="Pictures/1000000000000106000000F882EC2061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5"/>
        <table:table-column table:style-name="Tabulka4.F"/>
        <text:soft-page-break/>
        <table:table-row table:style-name="Tabulka4.1">
          <table:table-cell table:style-name="Tabulka4.A1" office:value-type="string">
            <text:p text:style-name="P1"><draw:frame draw:style-name="fr1" draw:name="obrázky73" text:anchor-type="as-char" svg:width="3.769cm" svg:height="3.362cm" draw:z-index="72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74" text:anchor-type="as-char" svg:width="3.769cm" svg:height="3.362cm" draw:z-index="73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75" text:anchor-type="as-char" svg:width="3.769cm" svg:height="3.362cm" draw:z-index="74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76" text:anchor-type="as-char" svg:width="3.769cm" svg:height="3.362cm" draw:z-index="75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77" text:anchor-type="as-char" svg:width="3.769cm" svg:height="3.362cm" draw:z-index="76"><draw:image xlink:href="Pictures/10000000000000F5000000D865BC2259.jpg" xlink:type="simple" xlink:show="embed" xlink:actuate="onLoad"/></draw:frame></text:p>
          </table:table-cell>
          <table:table-cell table:style-name="Tabulka4.F1" office:value-type="string">
            <text:p text:style-name="P1"><draw:frame draw:style-name="fr1" draw:name="obrázky78" text:anchor-type="as-char" svg:width="3.769cm" svg:height="3.362cm" draw:z-index="77"><draw:image xlink:href="Pictures/10000000000000F5000000D865BC2259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1"><draw:frame draw:style-name="fr1" draw:name="obrázky79" text:anchor-type="as-char" svg:width="3.769cm" svg:height="3.362cm" draw:z-index="78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0" text:anchor-type="as-char" svg:width="3.769cm" svg:height="3.362cm" draw:z-index="79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1" text:anchor-type="as-char" svg:width="3.769cm" svg:height="3.362cm" draw:z-index="80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2" text:anchor-type="as-char" svg:width="3.769cm" svg:height="3.362cm" draw:z-index="81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3" text:anchor-type="as-char" svg:width="3.769cm" svg:height="3.362cm" draw:z-index="82"><draw:image xlink:href="Pictures/10000000000000F5000000D865BC2259.jpg" xlink:type="simple" xlink:show="embed" xlink:actuate="onLoad"/></draw:frame></text:p>
          </table:table-cell>
          <table:table-cell table:style-name="Tabulka4.F1" office:value-type="string">
            <text:p text:style-name="P1"><draw:frame draw:style-name="fr1" draw:name="obrázky84" text:anchor-type="as-char" svg:width="3.769cm" svg:height="3.362cm" draw:z-index="83"><draw:image xlink:href="Pictures/10000000000000F5000000D865BC2259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1"><draw:frame draw:style-name="fr1" draw:name="obrázky85" text:anchor-type="as-char" svg:width="3.769cm" svg:height="3.362cm" draw:z-index="84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6" text:anchor-type="as-char" svg:width="3.769cm" svg:height="3.362cm" draw:z-index="85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7" text:anchor-type="as-char" svg:width="3.769cm" svg:height="3.362cm" draw:z-index="86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8" text:anchor-type="as-char" svg:width="3.769cm" svg:height="3.362cm" draw:z-index="87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89" text:anchor-type="as-char" svg:width="3.769cm" svg:height="3.362cm" draw:z-index="88"><draw:image xlink:href="Pictures/10000000000000F5000000D865BC2259.jpg" xlink:type="simple" xlink:show="embed" xlink:actuate="onLoad"/></draw:frame></text:p>
          </table:table-cell>
          <table:table-cell table:style-name="Tabulka4.F1" office:value-type="string">
            <text:p text:style-name="P1"><draw:frame draw:style-name="fr1" draw:name="obrázky90" text:anchor-type="as-char" svg:width="3.769cm" svg:height="3.362cm" draw:z-index="89"><draw:image xlink:href="Pictures/10000000000000F5000000D865BC2259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1"><draw:frame draw:style-name="fr1" draw:name="obrázky91" text:anchor-type="as-char" svg:width="3.769cm" svg:height="3.362cm" draw:z-index="90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92" text:anchor-type="as-char" svg:width="3.769cm" svg:height="3.362cm" draw:z-index="91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93" text:anchor-type="as-char" svg:width="3.769cm" svg:height="3.362cm" draw:z-index="92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94" text:anchor-type="as-char" svg:width="3.769cm" svg:height="3.362cm" draw:z-index="93"><draw:image xlink:href="Pictures/10000000000000F5000000D865BC2259.jpg" xlink:type="simple" xlink:show="embed" xlink:actuate="onLoad"/></draw:frame></text:p>
          </table:table-cell>
          <table:table-cell table:style-name="Tabulka4.A1" office:value-type="string">
            <text:p text:style-name="P1"><draw:frame draw:style-name="fr1" draw:name="obrázky95" text:anchor-type="as-char" svg:width="3.769cm" svg:height="3.362cm" draw:z-index="94"><draw:image xlink:href="Pictures/10000000000000F5000000D865BC2259.jpg" xlink:type="simple" xlink:show="embed" xlink:actuate="onLoad"/></draw:frame></text:p>
          </table:table-cell>
          <table:table-cell table:style-name="Tabulka4.F1" office:value-type="string">
            <text:p text:style-name="P1"><draw:frame draw:style-name="fr1" draw:name="obrázky96" text:anchor-type="as-char" svg:width="3.769cm" svg:height="3.362cm" draw:z-index="95"><draw:image xlink:href="Pictures/10000000000000F5000000D865BC2259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5"/>
        <table:table-column table:style-name="Tabulka5.F"/>
        <text:soft-page-break/>
        <table:table-row table:style-name="Tabulka5.1">
          <table:table-cell table:style-name="Tabulka5.A1" office:value-type="string">
            <text:p text:style-name="P1"><draw:frame draw:style-name="fr1" draw:name="obrázky97" text:anchor-type="as-char" svg:width="3.796cm" svg:height="3.512cm" draw:z-index="96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98" text:anchor-type="as-char" svg:width="3.796cm" svg:height="3.512cm" draw:z-index="97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99" text:anchor-type="as-char" svg:width="3.796cm" svg:height="3.512cm" draw:z-index="98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0" text:anchor-type="as-char" svg:width="3.796cm" svg:height="3.512cm" draw:z-index="99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1" text:anchor-type="as-char" svg:width="3.796cm" svg:height="3.512cm" draw:z-index="100"><draw:image xlink:href="Pictures/1000000000000109000000F52846DD18.jpg" xlink:type="simple" xlink:show="embed" xlink:actuate="onLoad"/></draw:frame></text:p>
          </table:table-cell>
          <table:table-cell table:style-name="Tabulka5.F1" office:value-type="string">
            <text:p text:style-name="P1"><draw:frame draw:style-name="fr1" draw:name="obrázky102" text:anchor-type="as-char" svg:width="3.796cm" svg:height="3.512cm" draw:z-index="101"><draw:image xlink:href="Pictures/1000000000000109000000F52846DD18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"><draw:frame draw:style-name="fr1" draw:name="obrázky103" text:anchor-type="as-char" svg:width="3.796cm" svg:height="3.512cm" draw:z-index="102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4" text:anchor-type="as-char" svg:width="3.796cm" svg:height="3.512cm" draw:z-index="103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5" text:anchor-type="as-char" svg:width="3.796cm" svg:height="3.512cm" draw:z-index="104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6" text:anchor-type="as-char" svg:width="3.796cm" svg:height="3.512cm" draw:z-index="105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07" text:anchor-type="as-char" svg:width="3.796cm" svg:height="3.512cm" draw:z-index="106"><draw:image xlink:href="Pictures/1000000000000109000000F52846DD18.jpg" xlink:type="simple" xlink:show="embed" xlink:actuate="onLoad"/></draw:frame></text:p>
          </table:table-cell>
          <table:table-cell table:style-name="Tabulka5.F1" office:value-type="string">
            <text:p text:style-name="P1"><draw:frame draw:style-name="fr1" draw:name="obrázky108" text:anchor-type="as-char" svg:width="3.796cm" svg:height="3.512cm" draw:z-index="107"><draw:image xlink:href="Pictures/1000000000000109000000F52846DD18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"><draw:frame draw:style-name="fr1" draw:name="obrázky109" text:anchor-type="as-char" svg:width="3.796cm" svg:height="3.512cm" draw:z-index="108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0" text:anchor-type="as-char" svg:width="3.796cm" svg:height="3.512cm" draw:z-index="109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1" text:anchor-type="as-char" svg:width="3.796cm" svg:height="3.512cm" draw:z-index="110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2" text:anchor-type="as-char" svg:width="3.796cm" svg:height="3.512cm" draw:z-index="111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3" text:anchor-type="as-char" svg:width="3.796cm" svg:height="3.512cm" draw:z-index="112"><draw:image xlink:href="Pictures/1000000000000109000000F52846DD18.jpg" xlink:type="simple" xlink:show="embed" xlink:actuate="onLoad"/></draw:frame></text:p>
          </table:table-cell>
          <table:table-cell table:style-name="Tabulka5.F1" office:value-type="string">
            <text:p text:style-name="P1"><draw:frame draw:style-name="fr1" draw:name="obrázky114" text:anchor-type="as-char" svg:width="3.796cm" svg:height="3.512cm" draw:z-index="113"><draw:image xlink:href="Pictures/1000000000000109000000F52846DD18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1"><draw:frame draw:style-name="fr1" draw:name="obrázky115" text:anchor-type="as-char" svg:width="3.796cm" svg:height="3.512cm" draw:z-index="114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6" text:anchor-type="as-char" svg:width="3.796cm" svg:height="3.512cm" draw:z-index="115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7" text:anchor-type="as-char" svg:width="3.796cm" svg:height="3.512cm" draw:z-index="116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8" text:anchor-type="as-char" svg:width="3.796cm" svg:height="3.512cm" draw:z-index="117"><draw:image xlink:href="Pictures/1000000000000109000000F52846DD18.jpg" xlink:type="simple" xlink:show="embed" xlink:actuate="onLoad"/></draw:frame></text:p>
          </table:table-cell>
          <table:table-cell table:style-name="Tabulka5.A1" office:value-type="string">
            <text:p text:style-name="P1"><draw:frame draw:style-name="fr1" draw:name="obrázky119" text:anchor-type="as-char" svg:width="3.796cm" svg:height="3.512cm" draw:z-index="118"><draw:image xlink:href="Pictures/1000000000000109000000F52846DD18.jpg" xlink:type="simple" xlink:show="embed" xlink:actuate="onLoad"/></draw:frame></text:p>
          </table:table-cell>
          <table:table-cell table:style-name="Tabulka5.F1" office:value-type="string">
            <text:p text:style-name="P1"><draw:frame draw:style-name="fr1" draw:name="obrázky120" text:anchor-type="as-char" svg:width="3.796cm" svg:height="3.512cm" draw:z-index="119"><draw:image xlink:href="Pictures/1000000000000109000000F52846DD18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 table:number-columns-repeated="5"/>
        <table:table-column table:style-name="Tabulka6.F"/>
        <text:soft-page-break/>
        <table:table-row table:style-name="Tabulka6.1">
          <table:table-cell table:style-name="Tabulka6.A1" office:value-type="string">
            <text:p text:style-name="P1"><draw:frame draw:style-name="fr1" draw:name="obrázky121" text:anchor-type="as-char" svg:width="3.515cm" svg:height="3.649cm" draw:z-index="120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2" text:anchor-type="as-char" svg:width="3.515cm" svg:height="3.649cm" draw:z-index="121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3" text:anchor-type="as-char" svg:width="3.515cm" svg:height="3.649cm" draw:z-index="122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4" text:anchor-type="as-char" svg:width="3.515cm" svg:height="3.649cm" draw:z-index="123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5" text:anchor-type="as-char" svg:width="3.515cm" svg:height="3.649cm" draw:z-index="124"><draw:image xlink:href="Pictures/10000000000000F900000102F56314FD.jpg" xlink:type="simple" xlink:show="embed" xlink:actuate="onLoad"/></draw:frame></text:p>
          </table:table-cell>
          <table:table-cell table:style-name="Tabulka6.F1" office:value-type="string">
            <text:p text:style-name="P1"><draw:frame draw:style-name="fr1" draw:name="obrázky126" text:anchor-type="as-char" svg:width="3.515cm" svg:height="3.649cm" draw:z-index="125"><draw:image xlink:href="Pictures/10000000000000F900000102F56314FD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1"><draw:frame draw:style-name="fr1" draw:name="obrázky127" text:anchor-type="as-char" svg:width="3.515cm" svg:height="3.649cm" draw:z-index="126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8" text:anchor-type="as-char" svg:width="3.515cm" svg:height="3.649cm" draw:z-index="127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29" text:anchor-type="as-char" svg:width="3.515cm" svg:height="3.649cm" draw:z-index="128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0" text:anchor-type="as-char" svg:width="3.515cm" svg:height="3.649cm" draw:z-index="129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1" text:anchor-type="as-char" svg:width="3.515cm" svg:height="3.649cm" draw:z-index="130"><draw:image xlink:href="Pictures/10000000000000F900000102F56314FD.jpg" xlink:type="simple" xlink:show="embed" xlink:actuate="onLoad"/></draw:frame></text:p>
          </table:table-cell>
          <table:table-cell table:style-name="Tabulka6.F1" office:value-type="string">
            <text:p text:style-name="P1"><draw:frame draw:style-name="fr1" draw:name="obrázky132" text:anchor-type="as-char" svg:width="3.515cm" svg:height="3.649cm" draw:z-index="131"><draw:image xlink:href="Pictures/10000000000000F900000102F56314FD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1"><draw:frame draw:style-name="fr1" draw:name="obrázky133" text:anchor-type="as-char" svg:width="3.515cm" svg:height="3.649cm" draw:z-index="132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4" text:anchor-type="as-char" svg:width="3.515cm" svg:height="3.649cm" draw:z-index="133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5" text:anchor-type="as-char" svg:width="3.515cm" svg:height="3.649cm" draw:z-index="134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6" text:anchor-type="as-char" svg:width="3.515cm" svg:height="3.649cm" draw:z-index="135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37" text:anchor-type="as-char" svg:width="3.515cm" svg:height="3.649cm" draw:z-index="136"><draw:image xlink:href="Pictures/10000000000000F900000102F56314FD.jpg" xlink:type="simple" xlink:show="embed" xlink:actuate="onLoad"/></draw:frame></text:p>
          </table:table-cell>
          <table:table-cell table:style-name="Tabulka6.F1" office:value-type="string">
            <text:p text:style-name="P1"><draw:frame draw:style-name="fr1" draw:name="obrázky138" text:anchor-type="as-char" svg:width="3.515cm" svg:height="3.649cm" draw:z-index="137"><draw:image xlink:href="Pictures/10000000000000F900000102F56314FD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1"><draw:frame draw:style-name="fr1" draw:name="obrázky139" text:anchor-type="as-char" svg:width="3.515cm" svg:height="3.649cm" draw:z-index="138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40" text:anchor-type="as-char" svg:width="3.515cm" svg:height="3.649cm" draw:z-index="139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41" text:anchor-type="as-char" svg:width="3.515cm" svg:height="3.649cm" draw:z-index="140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42" text:anchor-type="as-char" svg:width="3.515cm" svg:height="3.649cm" draw:z-index="141"><draw:image xlink:href="Pictures/10000000000000F900000102F56314FD.jpg" xlink:type="simple" xlink:show="embed" xlink:actuate="onLoad"/></draw:frame></text:p>
          </table:table-cell>
          <table:table-cell table:style-name="Tabulka6.A1" office:value-type="string">
            <text:p text:style-name="P1"><draw:frame draw:style-name="fr1" draw:name="obrázky143" text:anchor-type="as-char" svg:width="3.515cm" svg:height="3.649cm" draw:z-index="142"><draw:image xlink:href="Pictures/10000000000000F900000102F56314FD.jpg" xlink:type="simple" xlink:show="embed" xlink:actuate="onLoad"/></draw:frame></text:p>
          </table:table-cell>
          <table:table-cell table:style-name="Tabulka6.F1" office:value-type="string">
            <text:p text:style-name="P1"><draw:frame draw:style-name="fr1" draw:name="obrázky144" text:anchor-type="as-char" svg:width="3.515cm" svg:height="3.649cm" draw:z-index="143"><draw:image xlink:href="Pictures/10000000000000F900000102F56314F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0.6cm" fo:margin-bottom="0.6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4cm" fo:margin-bottom="1.205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903cm" fo:margin-bottom="1.586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utorkou obrázků je Bc. Regina Pivková.</text:p>
      </style:header>
      <style:footer>
        <text:p text:style-name="MP2"><text:bookmark-start text:name="OLE_LINK1"/><text:bookmark-start text:name="OLE_LINK2"/><text:bookmark-start text:name="OLE_LINK3"/><text:bookmark-start text:name="OLE_LINK5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ídej obrázky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7-26T20:48:00</meta:creation-date>
    <dc:creator>Štěpánka Švejdová</dc:creator>
    <dc:date>2009-09-29T02:57:49.99</dc:date>
    <meta:editing-cycles>7</meta:editing-cycles>
    <meta:editing-duration>PT00H03M00S</meta:editing-duration>
    <meta:document-statistic meta:table-count="6" meta:image-count="144" meta:object-count="0" meta:page-count="6" meta:paragraph-count="146" meta:word-count="26" meta:character-count="33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