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Normální_20__28_web_29_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5" style:family="paragraph" style:parent-style-name="Normální_20__28_web_29_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Normální_20__28_web_29_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000000" style:font-name="Times New Roman" style:font-name-complex="Times New Roman"/>
    </style:style>
    <style:style style:name="P7" style:family="paragraph" style:parent-style-name="Normální_20__28_web_29_">
      <style:paragraph-properties fo:margin-top="0cm" fo:margin-bottom="0cm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Normální_20__28_web_29_">
      <style:paragraph-properties fo:margin-top="0cm" fo:margin-bottom="0cm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9" style:family="paragraph" style:parent-style-name="Normální_20__28_web_29_">
      <style:paragraph-properties fo:margin-top="0cm" fo:margin-bottom="0cm" fo:text-align="justify" style:justify-single-word="false"/>
      <style:text-properties fo:color="#000000" style:font-name="Times New Roman" style:font-name-complex="Times New Roman"/>
    </style:style>
    <style:style style:name="P10" style:family="paragraph" style:parent-style-name="Normální_20__28_web_29_">
      <style:paragraph-properties fo:margin-top="0cm" fo:margin-bottom="0cm" fo:text-align="justify" style:justify-single-word="false"/>
    </style:style>
    <style:style style:name="P11" style:family="paragraph" style:parent-style-name="Normální_20__28_web_29_">
      <style:paragraph-properties fo:margin-top="0cm" fo:margin-bottom="0cm" fo:text-align="justify" style:justify-single-word="false" fo:break-before="page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3" style:family="paragraph" style:parent-style-name="Standard" style:list-style-name="WW8Num20">
      <style:paragraph-properties fo:margin-left="0.0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Normální_20__28_web_29_" style:master-page-name="Standard">
      <style:paragraph-properties fo:margin-top="0cm" fo:margin-bottom="0cm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Normální_20__28_web_29_" style:list-style-name="WW8Num4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í_20__28_web_29_" style:list-style-name="WW8Num4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7" style:family="paragraph" style:parent-style-name="Normální_20__28_web_29_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000000" style:font-name="Times New Roman" style:font-name-complex="Times New Roman"/>
    </style:style>
    <style:style style:name="P18" style:family="paragraph" style:parent-style-name="Normální_20__28_web_29_" style:list-style-name="WW8Num22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9" style:family="paragraph" style:parent-style-name="Normální_20__28_web_29_" style:list-style-name="WW8Num2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í_20__28_web_29_" style:list-style-name="WW8Num2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Normální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22" style:family="paragraph" style:parent-style-name="Normální_20__28_web_29_" style:list-style-name="WW8Num2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style:font-name-complex="Times New Roman"/>
    </style:style>
    <style:style style:name="P23" style:family="paragraph" style:parent-style-name="Normální_20__28_web_29_" style:list-style-name="WW8Num2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style:font-name-complex="Times New Roman"/>
    </style:style>
    <style:style style:name="P24" style:family="paragraph" style:parent-style-name="Normální_20__28_web_29_" style:list-style-name="WW8Num3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5" style:family="paragraph" style:parent-style-name="Normální_20__28_web_29_" style:list-style-name="WW8Num2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6" style:family="paragraph" style:parent-style-name="Normální_20__28_web_29_">
      <style:paragraph-properties fo:margin-left="0.106cm" fo:margin-right="0cm" fo:margin-top="0cm" fo:margin-bottom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27" style:family="paragraph" style:parent-style-name="Normální_20__28_web_29_" style:list-style-name="WW8Num5">
      <style:paragraph-properties fo:margin-left="0.10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8" style:family="paragraph" style:parent-style-name="Normální_20__28_web_29_">
      <style:paragraph-properties fo:margin-left="0.026cm" fo:margin-right="0cm" fo:margin-top="0cm" fo:margin-bottom="0cm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29" style:family="paragraph" style:parent-style-name="Normální_20__28_web_29_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30" style:family="paragraph" style:parent-style-name="Normální_20__28_web_29_" style:list-style-name="WW8Num35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1" style:family="paragraph" style:parent-style-name="Normální_20__28_web_29_" style:list-style-name="WW8Num33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2" style:family="paragraph" style:parent-style-name="Normální_20__28_web_29_" style:list-style-name="WW8Num14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3" style:family="paragraph" style:parent-style-name="Normální_20__28_web_29_">
      <style:paragraph-properties fo:margin-left="0.053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style:font-name-complex="Times New Roman"/>
    </style:style>
    <style:style style:name="P34" style:family="paragraph" style:parent-style-name="Normální_20__28_web_29_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35" style:family="paragraph" style:parent-style-name="Normální_20__28_web_29_" style:list-style-name="WW8Num14">
      <style:paragraph-properties fo:margin-left="0.053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Normální_20__28_web_29_" style:list-style-name="WW8Num14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/>
    </style:style>
    <style:style style:name="T3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4" style:family="text">
      <style:text-properties fo:color="#000000" style:font-name="Times New Roman" fo:font-style="italic" style:font-style-asian="italic" style:font-name-complex="Times New Roman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7" style:family="text">
      <style:text-properties fo:text-transform="uppercase" fo:color="#000000" style:font-name="Times New Roman"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ejčastější chyby, kterých se žáci dopouštějí</text:p>
      <text:p text:style-name="P8"/>
      <text:p text:style-name="P8"/>
      <text:p text:style-name="P7">CEFIF</text:p>
      <text:p text:style-name="P9"/>
      <text:p text:style-name="P10"><text:span text:style-name="T1">1. <text:s text:c="2"/></text:span><text:span text:style-name="T2">Dotazník pro FF:</text:span></text:p>
      <text:list xml:id="list34274422" text:style-name="WW8Num4">
        <text:list-item>
          <text:list>
            <text:list-header>
              <text:p text:style-name="P15"><text:span text:style-name="T1">a.<text:tab/>Dotazník často zapomínají vyplnit již existující FF, protože se domnívají, že je určen pouze novým firmám. </text:span><text:span text:style-name="T2">Dotazník vyplňuje každá nová i již existující FF, a to nejprve při svém vzniku a poté na začátku každého školního roku, </text:span><text:span text:style-name="T1">neboť</text:span><text:span text:style-name="T2"> </text:span><text:span text:style-name="T1">informace v něm uvedené se každoročně mění. </text:span></text:p>
              <text:p text:style-name="P16">b.<text:tab/>Často chybí, nebo je nečitelná e-mailová adresa FF a e-mail vyučujícího. Jestliže FF e‑mailovou adresu nemá, měla by si ji zřídit a pravidelně ji kontrolovat. Důležité je rovněž uvést přesnou dobu i den, kdy se u Vás předmět FF vyučuje. </text:p>
              <text:p text:style-name="P15"><text:span text:style-name="T1">c.<text:tab/>Nejcennější rubrikou dotazníku je tzv. </text:span><text:span text:style-name="T3">Míra obchodování</text:span><text:span text:style-name="T1">, nezapomeňte ji prosím vyplnit a při její změně nám opravu nahlaste e-mailem či telefonicky.</text:span></text:p>
              <text:p text:style-name="P15"><text:span text:style-name="T6">d.<text:tab/></text:span><text:span text:style-name="T2">Veškeré změny údajů</text:span><text:span text:style-name="T1"> nám prosím hlaste i v průběhu školního roku.</text:span></text:p>
            </text:list-header>
          </text:list>
        </text:list-item>
      </text:list>
      <text:p text:style-name="P6">2.<text:tab/>Fiktivní firma si často zvolí jméno, které je již rezervováno pro jinou firmu. Aby se tomu předešlo, FF musí své jméno nechat zkontrolovat u CEFIF.</text:p>
      <text:p text:style-name="P4"><text:span text:style-name="T1">3.<text:tab/>Protože FF posílá většinu dokladů elektronicky, je nutné </text:span><text:span text:style-name="T2">podpisy</text:span><text:span text:style-name="T1"> osob nahradit vypsáním jejich jmen.</text:span></text:p>
      <text:p text:style-name="P4"><text:span text:style-name="T1">4.<text:tab/>V dotazníku často </text:span><text:span text:style-name="T2">chybí datum - </text:span><text:span text:style-name="T1">většina úředních dokladů je bez data neplatná.</text:span></text:p>
      <text:p text:style-name="P9"/>
      <text:p text:style-name="P9"/>
      <text:p text:style-name="P7">Rejstříkový soud CEFIF</text:p>
      <text:p text:style-name="P9"/>
      <text:list xml:id="list34276796" text:style-name="WW8Num29">
        <text:list-header>
          <text:p text:style-name="P19"><text:span text:style-name="T6">1.<text:tab/></text:span><text:span text:style-name="T2">Zápis z</text:span><text:span text:style-name="T1"> ustavující </text:span><text:span text:style-name="T2">valné hromady</text:span><text:span text:style-name="T1"> často chybí, nebo není podepsán jejím zvoleným <text:tab/>předsedou, zapisovatelem či ověřovatelem zápisu.</text:span></text:p>
          <text:p text:style-name="P19"><text:span text:style-name="T1">2.<text:tab/>Ve </text:span><text:span text:style-name="T2">společenské smlouvě</text:span><text:span text:style-name="T1"> často chybí uvedení správce vkladu a občas není vklad <text:tab/>jednotlivých společníků zaokrouhlen na tisíce. Rovněž nebývá uvedena míra splacení <text:tab/>vkladu a způsob, jakým mají pověřené osoby (jednatelé, případně prokurista) za <text:tab/>společnost jednat.</text:span></text:p>
          <text:p text:style-name="P19"><text:span text:style-name="T6">3.<text:tab/></text:span><text:span text:style-name="T2">Návrh na zápis do obchodního rejstříku</text:span><text:span text:style-name="T1"> bývá občas podepsán jinými osobami, než <text:tab/>osobami k tomu pověřenými.</text:span></text:p>
          <text:p text:style-name="P19"><text:span text:style-name="T1">4.<text:tab/>FF často chybně používá termín </text:span><text:span text:style-name="T4">právnická osoba</text:span><text:span text:style-name="T1">. Uvědomte si rozdíl mezi firmou – <text:tab/>právnickou osobou – a jednotlivcem, jenž má ve firmě určitou „roli“.</text:span></text:p>
        </text:list-header>
      </text:list>
      <text:p text:style-name="P9"/>
      <text:p text:style-name="P9"/>
      <text:p text:style-name="P5">Živnostenský úřad CEFIF</text:p>
      <text:p text:style-name="P6"/>
      <text:list xml:id="list34246227" text:style-name="WW8Num23">
        <text:list-header>
          <text:p text:style-name="P20"><text:span text:style-name="T1">1. <text:tab/><text:tab/>Od 1. 7. 2008 platí novela Živnostenského zákona č. 130/2008 Sb. Novelu zákona <text:tab/><text:tab/>i informace k jednotlivým změnám naleznete v adresáři </text:span><text:span text:style-name="T4">Informace</text:span><text:span text:style-name="T1">. Jednotné <text:tab/><text:tab/><text:tab/>formuláře a pokyny k jejich vyplnění naleznete v adresáři </text:span><text:span text:style-name="T4">Živnostenský úřad</text:span><text:span text:style-name="T1">. <text:tab/><text:tab/><text:tab/></text:span><text:span text:style-name="T2">Nevyplňujte neplatné formuláře</text:span><text:span text:style-name="T1">, vrátíme Vám je!</text:span></text:p>
          <text:p text:style-name="P20"><text:span text:style-name="T6">2.</text:span><text:span text:style-name="T2"><text:tab/><text:tab/>Předmět podnikání,</text:span><text:span text:style-name="T1"> tj. název živnosti, kterou firma provozuje, si nelze vytvořit, ale <text:tab/><text:tab/>je nutné si ho zvolit z příloh ŽZ. I zde platí, opište ho přesně.</text:span></text:p>
          <text:p text:style-name="P20"><text:span text:style-name="T1">3.<text:tab/><text:tab/>Novelizovány byly i </text:span><text:span text:style-name="T2">přílohy se seznamy předmětů podnikání</text:span><text:span text:style-name="T1">, proto nepoužívejte <text:tab/><text:tab/>přílohy ŽZ starší než z r. 2008.</text:span></text:p>
          <text:p text:style-name="P20"><text:span text:style-name="T1">4.<text:tab/><text:tab/>Často nebývá vyplněno </text:span><text:span text:style-name="T2">datum</text:span><text:span text:style-name="T1"> v kolonce </text:span><text:span text:style-name="T4">Vznik živnostenského oprávnění</text:span><text:span text:style-name="T1"> a v kolonce <text:tab/><text:tab/></text:span><text:span text:style-name="T4">Zahájení provozování živnosti</text:span><text:span text:style-name="T1"> (tabulka 03).</text:span></text:p>
          <text:p text:style-name="P22"><text:soft-page-break/>5.<text:tab/><text:tab/>Datum ustanovení do funkce odpovědného zástupce nemůže být pozdější než datum <text:tab/><text:tab/>zahájení provozování živnosti (tabulka 11).</text:p>
          <text:p text:style-name="P22">6.<text:tab/><text:tab/>K častým chybám dochází i kvůli nedočtení nadpisů nad tabulkami, např.: v tabulce <text:tab/><text:tab/>s číslem 12 bývá vyplněno leccos, jen ne pořadové číslo PP.</text:p>
        </text:list-header>
      </text:list>
      <text:p text:style-name="P6"/>
      <text:p text:style-name="P6"/>
      <text:p text:style-name="P5">Finanční úřad</text:p>
      <text:p text:style-name="P26"/>
      <text:list xml:id="list34256082" text:style-name="WW8Num5">
        <text:list-item>
          <text:p text:style-name="P27">Čtěte veškeré pokyny a držte se jich. Zaokrouhlujte, co je potřeba zaokrouhlit, <text:tab/>označujte, co je potřeba označit, proškrtněte, co je třeba proškrtnout…</text:p>
        </text:list-item>
        <text:list-item>
          <text:p text:style-name="P27">Pokud nestihnete podat daňové přiznání, požádejte o prodloužení lhůty.</text:p>
        </text:list-item>
      </text:list>
      <text:p text:style-name="P9"/>
      <text:p text:style-name="P9"/>
      <text:p text:style-name="P5">Správa sociálního pojištění CEFIF</text:p>
      <text:p text:style-name="P21"/>
      <text:list xml:id="list34262548" text:style-name="WW8Num36">
        <text:list-item>
          <text:p text:style-name="P24">Hlášení o platbě sociálního pojištění bývá několik měsíců počítáno ze stejného <text:tab/>základu, což by se nemělo stávat. Nasvědčovalo by to totiž tomu, že nikdo ve firmě <text:tab/>nebyl ohodnocen odměnou, osobním ohodnocením za dobrou práci apod., nikdo nebyl <text:tab/>nemocen a nikdo nečerpal dovolenou…</text:p>
        </text:list-item>
        <text:list-item>
          <text:p text:style-name="P24">Několik měsíců není čerpána a odečítána nemocenská, což je také velmi <text:tab/>nepravděpodobné.</text:p>
        </text:list-item>
        <text:list-item>
          <text:p text:style-name="P24">Nebývá uveden měsíc, za nějž se hlášení odesílá, nebo je uveden nesprávně <text:tab/>(opakovaně).</text:p>
        </text:list-item>
        <text:list-item>
          <text:p text:style-name="P24">Mnohokrát nejsou správná číselná zaokrouhlení. </text:p>
        </text:list-item>
      </text:list>
      <text:p text:style-name="P6"/>
      <text:p text:style-name="P6"/>
      <text:p text:style-name="P5">Zdravotní pojišťovna ZDRAFIK</text:p>
      <text:p text:style-name="P21"/>
      <text:list xml:id="list34265346" text:style-name="WW8Num22">
        <text:list-item>
          <text:p text:style-name="P25">Hlášení o platbě zdravotního pojištění bývá řadu měsíců počítáno ze stejného základu, <text:tab/>což by se nemělo stávat. Nasvědčovalo by to tomu, že nikdo ve firmě nebyl <text:tab/>ohodnocen odměnou, osobním ohodnocením za dobrou práci apod., nikdo nebyl <text:tab/>nemocen a nikdo nečerpal dovolenou.</text:p>
        </text:list-item>
        <text:list-item>
          <text:p text:style-name="P25">Nebývá uveden měsíc, za nějž se hlášení odesílá, nebo je uveden nesprávně </text:p>
          <text:list>
            <text:list-item>
              <text:list>
                <text:list-item>
                  <text:list>
                    <text:list-header>
                      <text:p text:style-name="P25"><text:s text:c="12"/>(opakovaně)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5">I zde se mnohokrát chybuje v číselných zaokrouhleních.</text:p>
          <text:p text:style-name="P18"/>
        </text:list-item>
      </text:list>
      <text:p text:style-name="P9"/>
      <text:p text:style-name="P9"/>
      <text:p text:style-name="P3">Pojišťovna CEFIF</text:p>
      <text:p text:style-name="P12"/>
      <text:list xml:id="list34269487" text:style-name="WW8Num20">
        <text:list-item>
          <text:p text:style-name="P13"><text:s text:c="6"/>FF je povinna uzavřít zákonné pojištění - odpovědnost případné škody způsobené </text:p>
          <text:p text:style-name="P13"><text:tab/> <text:s text:c="5"/>zaměstnancům.</text:p>
        </text:list-item>
        <text:list-item>
          <text:p text:style-name="P13"><text:s text:c="6"/>Každá cestovní kancelář je povinna pojistit se proti úpadku.</text:p>
        </text:list-item>
        <text:list-item>
          <text:p text:style-name="P13"><text:s text:c="6"/>Ostatní pojištění jsou dobrovolná.</text:p>
        </text:list-item>
      </text:list>
      <text:p text:style-name="P28"/>
      <text:p text:style-name="P8"/>
      <text:p text:style-name="P11"><text:span text:style-name="T5">B</text:span><text:span text:style-name="T5">anky</text:span></text:p>
      <text:p text:style-name="P29"/>
      <text:list xml:id="list34264736" text:style-name="WW8Num35">
        <text:list-item>
          <text:p text:style-name="P30">Žádost o formuláře k založení bankovního účtu i veškeré dotazy týkající se fiktivní <text:tab/>banky je třeba posílat přímo do vybrané banky, nikoliv do CEFIF.</text:p>
        </text:list-item>
        <text:list-item>
          <text:p text:style-name="P30">Urgence a stížnosti na činnost fiktivní banky (případně fiktivní firmy, např.: neplacení <text:tab/>pohledávek) je třeba zaslat nejprve fiktivní bance (případně fiktivní firmě) a teprve <text:tab/>poté se obrátit na CEFIF. Pokud se obracíte na CEFIF se stížností, připojte k Vašemu <text:tab/>mailu/dopisu kopii stížnosti, urgence či reklamace, kterou jste předtím zaslali bance <text:tab/>(případně firmě).</text:p>
        </text:list-item>
      </text:list>
      <text:p text:style-name="P34"/>
      <text:p text:style-name="P7">Nejčastější důvody pro nezaúčtování transakce CEFIFBANKOU</text:p>
      <text:p text:style-name="P21"/>
      <text:list xml:id="list34250430" text:style-name="WW8Num25">
        <text:list-item>
          <text:p text:style-name="P23">Jednoznačně nejčastějším prohřeškem je věc v reálném světě zcela normální, ale ve <text:tab/> <text:s text:c="3"/><text:tab/>světě fiktivním z důvodu zjednodušení transakcí zakázaná. Jde o platby úřadům CEFIF <text:tab/>na účty u jiných bank. Fiktivní firma posílá platby úřadům CEFIF vždy té bance, u <text:tab/> <text:s text:c="3"/><text:tab/>které má sama účet. Z tohoto důvodu má každý úřad vlastní účet u každé banky.</text:p>
        </text:list-item>
        <text:list-item>
          <text:p text:style-name="P23">Častou chybou bývá i překlep v čísle účtu. Uvědomte si prosím, že i jedna drobná chyba <text:tab/>v čísle účtu zabrání správné transakci, proto netolerujeme sebemenší odchylky.</text:p>
        </text:list-item>
        <text:list-item>
          <text:p text:style-name="P23">Účet u CEFIFBANKY není určen pro obchodování se zahraničím, k tomu slouží banka <text:s/><text:tab/>FIBA.</text:p>
        </text:list-item>
        <text:list-item>
          <text:p text:style-name="P23">Váš účet je v debetu. Pokud se jedná o menší částku, tak Váš platební příkaz provedeme, <text:tab/>ale pokud jste v mínusu o statisíce, bude Váš příkaz zamítnut.</text:p>
        </text:list-item>
        <text:list-item>
          <text:p text:style-name="P23">Mnohdy je uváděn špatný kód banky. V síti CEFIF existují pouze tyto kódy: 1111, 3333, <text:s/><text:tab/>7777, 9990 a 9999 pro devizovou banku FIBA.</text:p>
        </text:list-item>
      </text:list>
      <text:p text:style-name="P6"/>
      <text:p text:style-name="P5">Devizová banka FIBA</text:p>
      <text:p text:style-name="P29"/>
      <text:list xml:id="list34275022" text:style-name="WW8Num33">
        <text:list-header>
          <text:p text:style-name="P31">1. <text:s/>Uvádějte svou identifikaci, ale identifikujte plnou adresou i svého dodavatele či odběratele.</text:p>
        </text:list-header>
      </text:list>
      <text:p text:style-name="P9"/>
      <text:p text:style-name="P9"/>
      <text:p text:style-name="P7">Centrální dodavatel</text:p>
      <text:p text:style-name="P33"/>
      <text:list xml:id="list34245647" text:style-name="WW8Num14">
        <text:list-header>
          <text:p text:style-name="P35"><text:span text:style-name="T1">1.<text:tab/>Objednávky zaslané poštou nezpracováváme. Objednávku musíte zaslat </text:span><text:span text:style-name="T2">elektronicky</text:span><text:span text:style-name="T7">,</text:span><text:span text:style-name="T1"> <text:tab/>a to </text:span><text:span text:style-name="T2">na našich formulářích</text:span><text:span text:style-name="T1">. </text:span></text:p>
          <text:p text:style-name="P32">2. <text:s text:c="2"/>V objednávce často není uvedena banka a bankovní spojení, téměř pravidelně chybí <text:s text:c="4"/></text:p>
          <text:p text:style-name="P32"><text:s text:c="6"/>způsob <text:s text:c="8"/>přepravy a splatnost faktury.</text:p>
          <text:p text:style-name="P32">3. <text:s text:c="2"/>Občas nebývá uveden ani odběratel.</text:p>
          <text:p text:style-name="P36"><text:span text:style-name="T1">4. FF vyplňuje i bankovní spojení na </text:span><text:span text:style-name="T4">centrálního dodavatele</text:span><text:span text:style-name="T1">, protože nevíme,<text:line-break/> <text:s/>u jaké banky máte účet. FF vždy užívá účet </text:span><text:span text:style-name="T4">centrálního dodavatele</text:span><text:span text:style-name="T1"> u banky,<text:line-break/> <text:s text:c="5"/>u níž má sama účet.</text:span></text:p>
        </text:list-header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6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12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28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zxx" fo:country="none" style:language-asian="zxx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18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zxx" fo:country="none" style:language-asian="zxx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34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11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2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31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10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26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30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zxx" fo:country="none" style:language-asian="zxx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zxx" fo:country="none" style:font-size-asian="16pt" style:language-asian="zxx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zxx" fo:country="none" style:language-asian="zxx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5572"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1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11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1" style:family="text">
      <style:text-properties style:font-name="Times New Roman" fo:font-weight="bold" style:font-weight-asian="bold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2z0" style:family="text">
      <style:text-properties fo:font-weight="bold" style:font-weight-asian="bold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21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1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28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footer>
        <text:p text:style-name="MP2"><draw:frame draw:style-name="Mfr1" draw:name="Rámec1" text:anchor-type="paragraph" svg:y="0.002cm" fo:min-width="0.041cm" draw:z-index="2"><draw:text-box fo:min-height="0.37cm"><text:p text:style-name="Footer"><text:span text:style-name="Page_20_Number"/></text:p></draw:text-box></draw:frame>Dostupné z Metodického portálu www.rvp.cz, ISSN: 1802-4785, financovaného z ESF a 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r.o. - návrh na zápis do OR 2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8-09T13:53:00</meta:creation-date>
    <dc:creator>Tereza Bížová</dc:creator>
    <dc:date>2010-08-09T14:34:26.37</dc:date>
    <meta:editing-cycles>3</meta:editing-cycles>
    <meta:editing-duration>PT00H20M52S</meta:editing-duration>
    <meta:generator>OpenOffice.org/3.1$Win32 OpenOffice.org_project/310m11$Build-9399</meta:generator>
    <meta:document-statistic meta:table-count="0" meta:image-count="0" meta:object-count="0" meta:page-count="3" meta:paragraph-count="59" meta:word-count="989" meta:character-count="6511"/>
  </office:meta>
</office:document-meta>
</file>