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2.50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4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63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006cm" fo:break-before="auto" style:use-optimal-row-height="fals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LOTO">
      <style:table-properties table:display="tru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Správně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LOTO</text:p>
            <text:p><text:s/>DRUHÁ MOCNINA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>
            <text:p>Na listu LOTO zadáte rozmezí, ve kterém chcete generovat výsledky, a počet desetinných míst. Pokud zadáte 0,1 míst, budete generovat násobky deseti. Nová čísla generujete stiskem klávesy F9 a vytisknete si libovolný počet variant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Tabulky vystřihnete. Tabulku určenou k rozstřihání předem buď podlepíte obrázkem, nebo zezadu pomalujete, abyste mohli jednoduše kontrolovat výsledky. 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4" office:value-type="string">
            <text:p>Poznámka: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Pokud se na listech s generovanými příklady objeví chyba místo číselné hodnoty, je třeba povolit Analytické nástroje (menu Nástroje - Doplňky - Dostupné doplňky - Analytické nástroje)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Autorem materiálu a všech jeho částí, není-li uvedeno jinak, je RNDr. <text:s/>Jitka Rambousková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8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O" table:style-name="ta2" table:print="false">
        <office:forms form:automatic-focus="false" form:apply-design-mode="false"/>
        <table:table-column table:style-name="co4" table:default-cell-style-name="ce8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6" table:default-cell-style-name="ce18"/>
        <table:table-column table:style-name="co7" table:visibility="collapse" table:number-columns-repeated="5" table:default-cell-style-name="ce20"/>
        <table:table-column table:style-name="co6" table:visibility="collapse" table:number-columns-repeated="5" table:default-cell-style-name="ce18"/>
        <table:table-column table:style-name="co8" table:visibility="collapse" table:default-cell-style-name="ce18"/>
        <table:table-column table:style-name="co6" table:visibility="collapse" table:number-columns-repeated="3" table:default-cell-style-name="ce18"/>
        <table:table-column table:style-name="co6" table:number-columns-repeated="229" table:default-cell-style-name="ce18"/>
        <table:table-column table:style-name="co6" table:number-columns-repeated="767" table:default-cell-style-name="Default"/>
        <table:table-row table:style-name="ro7">
          <table:table-cell table:style-name="ce7" office:value-type="string" table:number-columns-spanned="4" table:number-rows-spanned="1">
            <text:p>Rozmezí </text:p>
          </table:table-cell>
          <table:covered-table-cell table:style-name="ce10"/>
          <table:covered-table-cell table:style-name="ce10"/>
          <table:covered-table-cell table:style-name="ce10"/>
          <table:table-cell table:style-name="ce10" office:value-type="string">
            <text:p>od</text:p>
          </table:table-cell>
          <table:table-cell table:style-name="ce13" office:value-type="float" office:value="-40">
            <text:p>-40</text:p>
          </table:table-cell>
          <table:table-cell table:style-name="ce10" office:value-type="string">
            <text:p>do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7" office:value-type="string" table:number-columns-spanned="2" table:number-rows-spanned="1">
            <text:p>počet dest. míst</text:p>
          </table:table-cell>
          <table:covered-table-cell table:style-name="ce10"/>
          <table:table-cell table:style-name="ce13" office:value-type="float" office:value="0">
            <text:p>0</text:p>
          </table:table-cell>
          <table:table-cell table:style-name="ce16" table:formula="of:=IF([.L1]=0;1;IF([.L1]&gt;=1;[.L1]*10;[.L1]))" office:value-type="float" office:value="1">
            <text:p>1</text:p>
          </table:table-cell>
          <table:table-cell table:style-name="ce17"/>
          <table:table-cell table:style-name="ce19" table:number-columns-repeated="5"/>
          <table:table-cell table:style-name="ce17"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style-name="ce9" table:formula="of:=RANDBETWEEN([.$F$1];[.$H$1])/[.$M$1]" office:value-type="float" office:value="-5">
            <text:p>-5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29">
            <text:p>29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-8">
            <text:p>-8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A3]&gt;0;[.A3]*[.A3];-[.A3]*[.A3])" office:value-type="float" office:value="-25">
            <text:p>-25</text:p>
          </table:table-cell>
          <table:table-cell table:style-name="ce15" table:formula="of:=IF([.C3]&gt;0;[.C3]*[.C3];-[.C3]*[.C3])" office:value-type="float" office:value="841">
            <text:p>841</text:p>
          </table:table-cell>
          <table:table-cell table:style-name="ce15" table:formula="of:=IF([.E3]&gt;0;[.E3]*[.E3];-[.E3]*[.E3])" office:value-type="float" office:value="-64">
            <text:p>-64</text:p>
          </table:table-cell>
          <table:table-cell table:style-name="ce15" table:formula="of:=IF([.G3]&gt;0;[.G3]*[.G3];-[.G3]*[.G3])" office:value-type="float" office:value="81">
            <text:p>81</text:p>
          </table:table-cell>
          <table:table-cell table:number-columns-repeated="1011"/>
        </table:table-row>
        <table:table-row table:style-name="ro9">
          <table:table-cell table:style-name="ce9" table:formula="of:=RANDBETWEEN([.$F$1];[.$H$1])/[.$M$1]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-20">
            <text:p>-20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A4]&gt;0;[.A4]*[.A4];-[.A4]*[.A4])" office:value-type="float" office:value="-0">
            <text:p>0</text:p>
          </table:table-cell>
          <table:table-cell table:style-name="ce15" table:formula="of:=IF([.C4]&gt;0;[.C4]*[.C4];-[.C4]*[.C4])" office:value-type="float" office:value="-400">
            <text:p>-400</text:p>
          </table:table-cell>
          <table:table-cell table:style-name="ce15" table:formula="of:=IF([.E4]&gt;0;[.E4]*[.E4];-[.E4]*[.E4])" office:value-type="float" office:value="1225">
            <text:p>1225</text:p>
          </table:table-cell>
          <table:table-cell table:style-name="ce15" table:formula="of:=IF([.G4]&gt;0;[.G4]*[.G4];-[.G4]*[.G4])" office:value-type="float" office:value="1024">
            <text:p>1024</text:p>
          </table:table-cell>
          <table:table-cell table:number-columns-repeated="1011"/>
        </table:table-row>
        <table:table-row table:style-name="ro9">
          <table:table-cell table:style-name="ce9" table:formula="of:=RANDBETWEEN([.$F$1];[.$H$1])/[.$M$1]" office:value-type="float" office:value="-22">
            <text:p>-22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39">
            <text:p>39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-31">
            <text:p>-31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A5]&gt;0;[.A5]*[.A5];-[.A5]*[.A5])" office:value-type="float" office:value="-484">
            <text:p>-484</text:p>
          </table:table-cell>
          <table:table-cell table:style-name="ce15" table:formula="of:=IF([.C5]&gt;0;[.C5]*[.C5];-[.C5]*[.C5])" office:value-type="float" office:value="1521">
            <text:p>1521</text:p>
          </table:table-cell>
          <table:table-cell table:style-name="ce15" table:formula="of:=IF([.E5]&gt;0;[.E5]*[.E5];-[.E5]*[.E5])" office:value-type="float" office:value="81">
            <text:p>81</text:p>
          </table:table-cell>
          <table:table-cell table:style-name="ce15" table:formula="of:=IF([.G5]&gt;0;[.G5]*[.G5];-[.G5]*[.G5])" office:value-type="float" office:value="-961">
            <text:p>-961</text:p>
          </table:table-cell>
          <table:table-cell table:number-columns-repeated="1011"/>
        </table:table-row>
        <table:table-row table:style-name="ro9">
          <table:table-cell table:style-name="ce9" table:formula="of:=RANDBETWEEN([.$F$1];[.$H$1])/[.$M$1]" office:value-type="float" office:value="-18">
            <text:p>-18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A6]&gt;0;[.A6]*[.A6];-[.A6]*[.A6])" office:value-type="float" office:value="-324">
            <text:p>-324</text:p>
          </table:table-cell>
          <table:table-cell table:style-name="ce15" table:formula="of:=IF([.C6]&gt;0;[.C6]*[.C6];-[.C6]*[.C6])" office:value-type="float" office:value="729">
            <text:p>729</text:p>
          </table:table-cell>
          <table:table-cell table:style-name="ce15" table:formula="of:=IF([.E6]&gt;0;[.E6]*[.E6];-[.E6]*[.E6])" office:value-type="float" office:value="289">
            <text:p>289</text:p>
          </table:table-cell>
          <table:table-cell table:style-name="ce15" table:formula="of:=IF([.G6]&gt;0;[.G6]*[.G6];-[.G6]*[.G6])" office:value-type="float" office:value="576">
            <text:p>576</text:p>
          </table:table-cell>
          <table:table-cell table:number-columns-repeated="1011"/>
        </table:table-row>
        <table:table-row table:style-name="ro9">
          <table:table-cell table:style-name="ce9" table:formula="of:=RANDBETWEEN([.$F$1];[.$H$1])/[.$M$1]" office:value-type="float" office:value="-13">
            <text:p>-13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-22">
            <text:p>-22</text:p>
          </table:table-cell>
          <table:table-cell table:style-name="ce12" office:value-type="float" office:value="2">
            <text:p>2</text:p>
          </table:table-cell>
          <table:table-cell table:style-name="ce9" table:formula="of:=RANDBETWEEN([.$F$1];[.$H$1])/[.$M$1]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A7]&gt;0;[.A7]*[.A7];-[.A7]*[.A7])" office:value-type="float" office:value="-169">
            <text:p>-169</text:p>
          </table:table-cell>
          <table:table-cell table:style-name="ce15" table:formula="of:=IF([.C7]&gt;0;[.C7]*[.C7];-[.C7]*[.C7])" office:value-type="float" office:value="900">
            <text:p>900</text:p>
          </table:table-cell>
          <table:table-cell table:style-name="ce15" table:formula="of:=IF([.E7]&gt;0;[.E7]*[.E7];-[.E7]*[.E7])" office:value-type="float" office:value="-484">
            <text:p>-484</text:p>
          </table:table-cell>
          <table:table-cell table:style-name="ce15" table:formula="of:=IF([.G7]&gt;0;[.G7]*[.G7];-[.G7]*[.G7])" office:value-type="float" office:value="484">
            <text:p>484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9" table:formula="of:=[.Y9]" office:value-type="float" office:value="-21">
            <text:p>-21</text:p>
          </table:table-cell>
          <table:table-cell table:style-name="ce12" office:value-type="float" office:value="2">
            <text:p>2</text:p>
          </table:table-cell>
          <table:table-cell table:style-name="ce9" table:formula="of:=[.Z9]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9" table:formula="of:=[.AA9]" office:value-type="float" office:value="-38">
            <text:p>-38</text:p>
          </table:table-cell>
          <table:table-cell table:style-name="ce12" office:value-type="float" office:value="2">
            <text:p>2</text:p>
          </table:table-cell>
          <table:table-cell table:style-name="ce9" table:formula="of:=[.AB9]" office:value-type="string" office:string-value="(-27)">
            <text:p>(-27)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T9]&gt;-1;[.T9]*[.T9];IF([.O9]&gt;0.5;-[.T9]*[.T9];[.T9]*[.T9]))" office:value-type="float" office:value="-441">
            <text:p>-441</text:p>
          </table:table-cell>
          <table:table-cell table:style-name="ce15" table:formula="of:=IF([.U9]&gt;-1;[.U9]*[.U9];IF([.P9]&gt;0.5;-[.U9]*[.U9];[.U9]*[.U9]))" office:value-type="float" office:value="16">
            <text:p>16</text:p>
          </table:table-cell>
          <table:table-cell table:style-name="ce15" table:formula="of:=IF([.V9]&gt;-1;[.V9]*[.V9];IF([.Q9]&gt;0.5;-[.V9]*[.V9];[.V9]*[.V9]))" office:value-type="float" office:value="-1444">
            <text:p>-1444</text:p>
          </table:table-cell>
          <table:table-cell table:style-name="ce15" table:formula="of:=IF([.W9]&gt;-1;[.W9]*[.W9];IF([.R9]&gt;0.5;-[.W9]*[.W9];[.W9]*[.W9]))" office:value-type="float" office:value="729">
            <text:p>729</text:p>
          </table:table-cell>
          <table:table-cell/>
          <table:table-cell table:formula="of:=RAND()" office:value-type="float" office:value="0.61370849609375">
            <text:p>0,61</text:p>
          </table:table-cell>
          <table:table-cell table:formula="of:=RAND()" office:value-type="float" office:value="0.015289306640625">
            <text:p>0,02</text:p>
          </table:table-cell>
          <table:table-cell table:formula="of:=RAND()" office:value-type="float" office:value="0.581451416015625">
            <text:p>0,58</text:p>
          </table:table-cell>
          <table:table-cell table:formula="of:=RAND()" office:value-type="float" office:value="0.44366455078125">
            <text:p>0,44</text:p>
          </table:table-cell>
          <table:table-cell/>
          <table:table-cell table:formula="of:=RANDBETWEEN([.$F$1];[.$H$1])/[.$M$1]" office:value-type="float" office:value="-21">
            <text:p>-21</text:p>
          </table:table-cell>
          <table:table-cell table:formula="of:=RANDBETWEEN([.$F$1];[.$H$1])/[.$M$1]" office:value-type="float" office:value="4">
            <text:p>4</text:p>
          </table:table-cell>
          <table:table-cell table:formula="of:=RANDBETWEEN([.$F$1];[.$H$1])/[.$M$1]" office:value-type="float" office:value="-38">
            <text:p>-38</text:p>
          </table:table-cell>
          <table:table-cell table:formula="of:=RANDBETWEEN([.$F$1];[.$H$1])/[.$M$1]" office:value-type="float" office:value="-27">
            <text:p>-27</text:p>
          </table:table-cell>
          <table:table-cell/>
          <table:table-cell table:formula="of:=IF([.T9]&gt;-1;[.T9];IF([.O9]&gt;0.5;[.T9];&quot;(&quot;&amp;[.T9]&amp;&quot;)&quot;))" office:value-type="float" office:value="-21">
            <text:p>-21</text:p>
          </table:table-cell>
          <table:table-cell table:formula="of:=IF([.U9]&gt;-1;[.U9];IF([.P9]&gt;0.5;[.U9];&quot;(&quot;&amp;[.U9]&amp;&quot;)&quot;))" office:value-type="float" office:value="4">
            <text:p>4</text:p>
          </table:table-cell>
          <table:table-cell table:formula="of:=IF([.V9]&gt;-1;[.V9];IF([.Q9]&gt;0.5;[.V9];&quot;(&quot;&amp;[.V9]&amp;&quot;)&quot;))" office:value-type="float" office:value="-38">
            <text:p>-38</text:p>
          </table:table-cell>
          <table:table-cell table:formula="of:=IF([.W9]&gt;-1;[.W9];IF([.R9]&gt;0.5;[.W9];&quot;(&quot;&amp;[.W9]&amp;&quot;)&quot;))" office:value-type="string" office:string-value="(-27)">
            <text:p>(-27)</text:p>
          </table:table-cell>
          <table:table-cell table:number-columns-repeated="996"/>
        </table:table-row>
        <table:table-row table:style-name="ro9">
          <table:table-cell table:style-name="ce9" table:formula="of:=[.Y10]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9" table:formula="of:=[.Z10]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9" table:formula="of:=[.AA10]" office:value-type="string" office:string-value="(-11)">
            <text:p>(-11)</text:p>
          </table:table-cell>
          <table:table-cell table:style-name="ce12" office:value-type="float" office:value="2">
            <text:p>2</text:p>
          </table:table-cell>
          <table:table-cell table:style-name="ce9" table:formula="of:=[.AB10]" office:value-type="string" office:string-value="(-10)">
            <text:p>(-10)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T10]&gt;-1;[.T10]*[.T10];IF([.O10]&gt;0.5;-[.T10]*[.T10];[.T10]*[.T10]))" office:value-type="float" office:value="289">
            <text:p>289</text:p>
          </table:table-cell>
          <table:table-cell table:style-name="ce15" table:formula="of:=IF([.U10]&gt;-1;[.U10]*[.U10];IF([.P10]&gt;0.5;-[.U10]*[.U10];[.U10]*[.U10]))" office:value-type="float" office:value="1369">
            <text:p>1369</text:p>
          </table:table-cell>
          <table:table-cell table:style-name="ce15" table:formula="of:=IF([.V10]&gt;-1;[.V10]*[.V10];IF([.Q10]&gt;0.5;-[.V10]*[.V10];[.V10]*[.V10]))" office:value-type="float" office:value="121">
            <text:p>121</text:p>
          </table:table-cell>
          <table:table-cell table:style-name="ce15" table:formula="of:=IF([.W10]&gt;-1;[.W10]*[.W10];IF([.R10]&gt;0.5;-[.W10]*[.W10];[.W10]*[.W10]))" office:value-type="float" office:value="100">
            <text:p>100</text:p>
          </table:table-cell>
          <table:table-cell/>
          <table:table-cell table:formula="of:=RAND()" office:value-type="float" office:value="0.158050537109375">
            <text:p>0,16</text:p>
          </table:table-cell>
          <table:table-cell table:formula="of:=RAND()" office:value-type="float" office:value="0.624176025390625">
            <text:p>0,62</text:p>
          </table:table-cell>
          <table:table-cell table:formula="of:=RAND()" office:value-type="float" office:value="0.40655517578125">
            <text:p>0,41</text:p>
          </table:table-cell>
          <table:table-cell table:formula="of:=RAND()" office:value-type="float" office:value="0.3448486328125">
            <text:p>0,34</text:p>
          </table:table-cell>
          <table:table-cell/>
          <table:table-cell table:formula="of:=RANDBETWEEN([.$F$1];[.$H$1])/[.$M$1]" office:value-type="float" office:value="17">
            <text:p>17</text:p>
          </table:table-cell>
          <table:table-cell table:formula="of:=RANDBETWEEN([.$F$1];[.$H$1])/[.$M$1]" office:value-type="float" office:value="37">
            <text:p>37</text:p>
          </table:table-cell>
          <table:table-cell table:formula="of:=RANDBETWEEN([.$F$1];[.$H$1])/[.$M$1]" office:value-type="float" office:value="-11">
            <text:p>-11</text:p>
          </table:table-cell>
          <table:table-cell table:formula="of:=RANDBETWEEN([.$F$1];[.$H$1])/[.$M$1]" office:value-type="float" office:value="-10">
            <text:p>-10</text:p>
          </table:table-cell>
          <table:table-cell/>
          <table:table-cell table:formula="of:=IF([.T10]&gt;-1;[.T10];IF([.O10]&gt;0.5;[.T10];&quot;(&quot;&amp;[.T10]&amp;&quot;)&quot;))" office:value-type="float" office:value="17">
            <text:p>17</text:p>
          </table:table-cell>
          <table:table-cell table:formula="of:=IF([.U10]&gt;-1;[.U10];IF([.P10]&gt;0.5;[.U10];&quot;(&quot;&amp;[.U10]&amp;&quot;)&quot;))" office:value-type="float" office:value="37">
            <text:p>37</text:p>
          </table:table-cell>
          <table:table-cell table:formula="of:=IF([.V10]&gt;-1;[.V10];IF([.Q10]&gt;0.5;[.V10];&quot;(&quot;&amp;[.V10]&amp;&quot;)&quot;))" office:value-type="string" office:string-value="(-11)">
            <text:p>(-11)</text:p>
          </table:table-cell>
          <table:table-cell table:formula="of:=IF([.W10]&gt;-1;[.W10];IF([.R10]&gt;0.5;[.W10];&quot;(&quot;&amp;[.W10]&amp;&quot;)&quot;))" office:value-type="string" office:string-value="(-10)">
            <text:p>(-10)</text:p>
          </table:table-cell>
          <table:table-cell table:number-columns-repeated="996"/>
        </table:table-row>
        <table:table-row table:style-name="ro9">
          <table:table-cell table:style-name="ce9" table:formula="of:=[.Y11]" office:value-type="string" office:string-value="(-39)">
            <text:p>(-39)</text:p>
          </table:table-cell>
          <table:table-cell table:style-name="ce12" office:value-type="float" office:value="2">
            <text:p>2</text:p>
          </table:table-cell>
          <table:table-cell table:style-name="ce9" table:formula="of:=[.Z11]" office:value-type="string" office:string-value="(-6)">
            <text:p>(-6)</text:p>
          </table:table-cell>
          <table:table-cell table:style-name="ce12" office:value-type="float" office:value="2">
            <text:p>2</text:p>
          </table:table-cell>
          <table:table-cell table:style-name="ce9" table:formula="of:=[.AA11]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9" table:formula="of:=[.AB11]" office:value-type="string" office:string-value="(-8)">
            <text:p>(-8)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T11]&gt;-1;[.T11]*[.T11];IF([.O11]&gt;0.5;-[.T11]*[.T11];[.T11]*[.T11]))" office:value-type="float" office:value="1521">
            <text:p>1521</text:p>
          </table:table-cell>
          <table:table-cell table:style-name="ce15" table:formula="of:=IF([.U11]&gt;-1;[.U11]*[.U11];IF([.P11]&gt;0.5;-[.U11]*[.U11];[.U11]*[.U11]))" office:value-type="float" office:value="36">
            <text:p>36</text:p>
          </table:table-cell>
          <table:table-cell table:style-name="ce15" table:formula="of:=IF([.V11]&gt;-1;[.V11]*[.V11];IF([.Q11]&gt;0.5;-[.V11]*[.V11];[.V11]*[.V11]))" office:value-type="float" office:value="361">
            <text:p>361</text:p>
          </table:table-cell>
          <table:table-cell table:style-name="ce15" table:formula="of:=IF([.W11]&gt;-1;[.W11]*[.W11];IF([.R11]&gt;0.5;-[.W11]*[.W11];[.W11]*[.W11]))" office:value-type="float" office:value="64">
            <text:p>64</text:p>
          </table:table-cell>
          <table:table-cell/>
          <table:table-cell table:formula="of:=RAND()" office:value-type="float" office:value="0.03680419921875">
            <text:p>0,04</text:p>
          </table:table-cell>
          <table:table-cell table:formula="of:=RAND()" office:value-type="float" office:value="0.231597900390625">
            <text:p>0,23</text:p>
          </table:table-cell>
          <table:table-cell table:formula="of:=RAND()" office:value-type="float" office:value="0.3951416015625">
            <text:p>0,4</text:p>
          </table:table-cell>
          <table:table-cell table:formula="of:=RAND()" office:value-type="float" office:value="0.06085205078125">
            <text:p>0,06</text:p>
          </table:table-cell>
          <table:table-cell/>
          <table:table-cell table:formula="of:=RANDBETWEEN([.$F$1];[.$H$1])/[.$M$1]" office:value-type="float" office:value="-39">
            <text:p>-39</text:p>
          </table:table-cell>
          <table:table-cell table:formula="of:=RANDBETWEEN([.$F$1];[.$H$1])/[.$M$1]" office:value-type="float" office:value="-6">
            <text:p>-6</text:p>
          </table:table-cell>
          <table:table-cell table:formula="of:=RANDBETWEEN([.$F$1];[.$H$1])/[.$M$1]" office:value-type="float" office:value="19">
            <text:p>19</text:p>
          </table:table-cell>
          <table:table-cell table:formula="of:=RANDBETWEEN([.$F$1];[.$H$1])/[.$M$1]" office:value-type="float" office:value="-8">
            <text:p>-8</text:p>
          </table:table-cell>
          <table:table-cell/>
          <table:table-cell table:formula="of:=IF([.T11]&gt;-1;[.T11];IF([.O11]&gt;0.5;[.T11];&quot;(&quot;&amp;[.T11]&amp;&quot;)&quot;))" office:value-type="string" office:string-value="(-39)">
            <text:p>(-39)</text:p>
          </table:table-cell>
          <table:table-cell table:formula="of:=IF([.U11]&gt;-1;[.U11];IF([.P11]&gt;0.5;[.U11];&quot;(&quot;&amp;[.U11]&amp;&quot;)&quot;))" office:value-type="string" office:string-value="(-6)">
            <text:p>(-6)</text:p>
          </table:table-cell>
          <table:table-cell table:formula="of:=IF([.V11]&gt;-1;[.V11];IF([.Q11]&gt;0.5;[.V11];&quot;(&quot;&amp;[.V11]&amp;&quot;)&quot;))" office:value-type="float" office:value="19">
            <text:p>19</text:p>
          </table:table-cell>
          <table:table-cell table:formula="of:=IF([.W11]&gt;-1;[.W11];IF([.R11]&gt;0.5;[.W11];&quot;(&quot;&amp;[.W11]&amp;&quot;)&quot;))" office:value-type="string" office:string-value="(-8)">
            <text:p>(-8)</text:p>
          </table:table-cell>
          <table:table-cell table:number-columns-repeated="996"/>
        </table:table-row>
        <table:table-row table:style-name="ro9">
          <table:table-cell table:style-name="ce9" table:formula="of:=[.Y12]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9" table:formula="of:=[.Z12]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9" table:formula="of:=[.AA12]" office:value-type="float" office:value="39">
            <text:p>39</text:p>
          </table:table-cell>
          <table:table-cell table:style-name="ce12" office:value-type="float" office:value="2">
            <text:p>2</text:p>
          </table:table-cell>
          <table:table-cell table:style-name="ce9" table:formula="of:=[.AB12]" office:value-type="float" office:value="-32">
            <text:p>-32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T12]&gt;-1;[.T12]*[.T12];IF([.O12]&gt;0.5;-[.T12]*[.T12];[.T12]*[.T12]))" office:value-type="float" office:value="1">
            <text:p>1</text:p>
          </table:table-cell>
          <table:table-cell table:style-name="ce15" table:formula="of:=IF([.U12]&gt;-1;[.U12]*[.U12];IF([.P12]&gt;0.5;-[.U12]*[.U12];[.U12]*[.U12]))" office:value-type="float" office:value="361">
            <text:p>361</text:p>
          </table:table-cell>
          <table:table-cell table:style-name="ce15" table:formula="of:=IF([.V12]&gt;-1;[.V12]*[.V12];IF([.Q12]&gt;0.5;-[.V12]*[.V12];[.V12]*[.V12]))" office:value-type="float" office:value="1521">
            <text:p>1521</text:p>
          </table:table-cell>
          <table:table-cell table:style-name="ce15" table:formula="of:=IF([.W12]&gt;-1;[.W12]*[.W12];IF([.R12]&gt;0.5;-[.W12]*[.W12];[.W12]*[.W12]))" office:value-type="float" office:value="-1024">
            <text:p>-1024</text:p>
          </table:table-cell>
          <table:table-cell/>
          <table:table-cell table:formula="of:=RAND()" office:value-type="float" office:value="0.889129638671875">
            <text:p>0,89</text:p>
          </table:table-cell>
          <table:table-cell table:formula="of:=RAND()" office:value-type="float" office:value="0.237579345703125">
            <text:p>0,24</text:p>
          </table:table-cell>
          <table:table-cell table:formula="of:=RAND()" office:value-type="float" office:value="0.47540283203125">
            <text:p>0,48</text:p>
          </table:table-cell>
          <table:table-cell table:formula="of:=RAND()" office:value-type="float" office:value="0.8795166015625">
            <text:p>0,88</text:p>
          </table:table-cell>
          <table:table-cell/>
          <table:table-cell table:formula="of:=RANDBETWEEN([.$F$1];[.$H$1])/[.$M$1]" office:value-type="float" office:value="1">
            <text:p>1</text:p>
          </table:table-cell>
          <table:table-cell table:formula="of:=RANDBETWEEN([.$F$1];[.$H$1])/[.$M$1]" office:value-type="float" office:value="19">
            <text:p>19</text:p>
          </table:table-cell>
          <table:table-cell table:formula="of:=RANDBETWEEN([.$F$1];[.$H$1])/[.$M$1]" office:value-type="float" office:value="39">
            <text:p>39</text:p>
          </table:table-cell>
          <table:table-cell table:formula="of:=RANDBETWEEN([.$F$1];[.$H$1])/[.$M$1]" office:value-type="float" office:value="-32">
            <text:p>-32</text:p>
          </table:table-cell>
          <table:table-cell/>
          <table:table-cell table:formula="of:=IF([.T12]&gt;-1;[.T12];IF([.O12]&gt;0.5;[.T12];&quot;(&quot;&amp;[.T12]&amp;&quot;)&quot;))" office:value-type="float" office:value="1">
            <text:p>1</text:p>
          </table:table-cell>
          <table:table-cell table:formula="of:=IF([.U12]&gt;-1;[.U12];IF([.P12]&gt;0.5;[.U12];&quot;(&quot;&amp;[.U12]&amp;&quot;)&quot;))" office:value-type="float" office:value="19">
            <text:p>19</text:p>
          </table:table-cell>
          <table:table-cell table:formula="of:=IF([.V12]&gt;-1;[.V12];IF([.Q12]&gt;0.5;[.V12];&quot;(&quot;&amp;[.V12]&amp;&quot;)&quot;))" office:value-type="float" office:value="39">
            <text:p>39</text:p>
          </table:table-cell>
          <table:table-cell table:formula="of:=IF([.W12]&gt;-1;[.W12];IF([.R12]&gt;0.5;[.W12];&quot;(&quot;&amp;[.W12]&amp;&quot;)&quot;))" office:value-type="float" office:value="-32">
            <text:p>-32</text:p>
          </table:table-cell>
          <table:table-cell table:number-columns-repeated="996"/>
        </table:table-row>
        <table:table-row table:style-name="ro9">
          <table:table-cell table:style-name="ce9" table:formula="of:=[.Y13]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9" table:formula="of:=[.Z13]" office:value-type="float" office:value="-8">
            <text:p>-8</text:p>
          </table:table-cell>
          <table:table-cell table:style-name="ce12" office:value-type="float" office:value="2">
            <text:p>2</text:p>
          </table:table-cell>
          <table:table-cell table:style-name="ce9" table:formula="of:=[.AA13]" office:value-type="string" office:string-value="(-36)">
            <text:p>(-36)</text:p>
          </table:table-cell>
          <table:table-cell table:style-name="ce12" office:value-type="float" office:value="2">
            <text:p>2</text:p>
          </table:table-cell>
          <table:table-cell table:style-name="ce9" table:formula="of:=[.AB13]" office:value-type="float" office:value="-6">
            <text:p>-6</text:p>
          </table:table-cell>
          <table:table-cell table:style-name="ce12" office:value-type="float" office:value="2">
            <text:p>2</text:p>
          </table:table-cell>
          <table:table-cell/>
          <table:table-cell table:style-name="ce15" table:formula="of:=IF([.T13]&gt;-1;[.T13]*[.T13];IF([.O13]&gt;0.5;-[.T13]*[.T13];[.T13]*[.T13]))" office:value-type="float" office:value="625">
            <text:p>625</text:p>
          </table:table-cell>
          <table:table-cell table:style-name="ce15" table:formula="of:=IF([.U13]&gt;-1;[.U13]*[.U13];IF([.P13]&gt;0.5;-[.U13]*[.U13];[.U13]*[.U13]))" office:value-type="float" office:value="-64">
            <text:p>-64</text:p>
          </table:table-cell>
          <table:table-cell table:style-name="ce15" table:formula="of:=IF([.V13]&gt;-1;[.V13]*[.V13];IF([.Q13]&gt;0.5;-[.V13]*[.V13];[.V13]*[.V13]))" office:value-type="float" office:value="1296">
            <text:p>1296</text:p>
          </table:table-cell>
          <table:table-cell table:style-name="ce15" table:formula="of:=IF([.W13]&gt;-1;[.W13]*[.W13];IF([.R13]&gt;0.5;-[.W13]*[.W13];[.W13]*[.W13]))" office:value-type="float" office:value="-36">
            <text:p>-36</text:p>
          </table:table-cell>
          <table:table-cell/>
          <table:table-cell table:formula="of:=RAND()" office:value-type="float" office:value="0.890045166015625">
            <text:p>0,89</text:p>
          </table:table-cell>
          <table:table-cell table:formula="of:=RAND()" office:value-type="float" office:value="0.57135009765625">
            <text:p>0,57</text:p>
          </table:table-cell>
          <table:table-cell table:formula="of:=RAND()" office:value-type="float" office:value="0.324920654296875">
            <text:p>0,32</text:p>
          </table:table-cell>
          <table:table-cell table:formula="of:=RAND()" office:value-type="float" office:value="0.949615478515625">
            <text:p>0,95</text:p>
          </table:table-cell>
          <table:table-cell/>
          <table:table-cell table:formula="of:=RANDBETWEEN([.$F$1];[.$H$1])/[.$M$1]" office:value-type="float" office:value="25">
            <text:p>25</text:p>
          </table:table-cell>
          <table:table-cell table:formula="of:=RANDBETWEEN([.$F$1];[.$H$1])/[.$M$1]" office:value-type="float" office:value="-8">
            <text:p>-8</text:p>
          </table:table-cell>
          <table:table-cell table:formula="of:=RANDBETWEEN([.$F$1];[.$H$1])/[.$M$1]" office:value-type="float" office:value="-36">
            <text:p>-36</text:p>
          </table:table-cell>
          <table:table-cell table:formula="of:=RANDBETWEEN([.$F$1];[.$H$1])/[.$M$1]" office:value-type="float" office:value="-6">
            <text:p>-6</text:p>
          </table:table-cell>
          <table:table-cell/>
          <table:table-cell table:formula="of:=IF([.T13]&gt;-1;[.T13];IF([.O13]&gt;0.5;[.T13];&quot;(&quot;&amp;[.T13]&amp;&quot;)&quot;))" office:value-type="float" office:value="25">
            <text:p>25</text:p>
          </table:table-cell>
          <table:table-cell table:formula="of:=IF([.U13]&gt;-1;[.U13];IF([.P13]&gt;0.5;[.U13];&quot;(&quot;&amp;[.U13]&amp;&quot;)&quot;))" office:value-type="float" office:value="-8">
            <text:p>-8</text:p>
          </table:table-cell>
          <table:table-cell table:formula="of:=IF([.V13]&gt;-1;[.V13];IF([.Q13]&gt;0.5;[.V13];&quot;(&quot;&amp;[.V13]&amp;&quot;)&quot;))" office:value-type="string" office:string-value="(-36)">
            <text:p>(-36)</text:p>
          </table:table-cell>
          <table:table-cell table:formula="of:=IF([.W13]&gt;-1;[.W13];IF([.R13]&gt;0.5;[.W13];&quot;(&quot;&amp;[.W13]&amp;&quot;)&quot;))" office:value-type="float" office:value="-6">
            <text:p>-6</text:p>
          </table:table-cell>
          <table:table-cell table:number-columns-repeated="996"/>
        </table:table-row>
        <table:table-row table:style-name="ro9" table:number-rows-repeated="65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21_1" table:base-cell-address="$Zadání.$A$1" table:cell-range-address="$Zadání.$F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533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462cm"/>
      </style:header-style>
      <style:footer-style>
        <style:header-footer-properties fo:min-height="0.751cm" fo:margin-left="0.122cm" fo:margin-right="0.122cm" fo:margin-top="0.462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10:27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Autorem materiálu a všech jeho částí, není-li uvedeno jinak, je RNDr. Jitka Rambousková. </text:span></text:p>
        <text:p><text:span text:style-name="MT1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1">Autorem materiálu a všech jeho částí, není-li uvedeno jinak, je RNDr. Jitka Rambousková. </text:span></text:p>
        <text:p><text:span text:style-name="MT1">Dostupné z Metodického portálu www.rvp.cz, ISSN: 1802–4785, financovaného z ESF a státního rozpočtu ČR. Provozováno Výzkumným ústavem pedagogickým v Praze.</text:span></text:p>
      </style:footer-left>
    </style:master-page>
    <style:master-page style:name="PageStyle_5f_LOTO" style:display-name="PageStyle_LOTO" style:page-layout-name="Mpm4">
      <style:header>
        <text:p><text:span text:style-name="MT2">DRUHÁ MOCNINA - LOTO</text:span></text:p>
        <text:p><text:span text:style-name="MT2"/></text:p>
      </style:header>
      <style:header-left style:display="false">
        <text:p><text:span text:style-name="MT2">DRUHÁ MOCNINA - LOTO</text:span></text:p>
        <text:p><text:span text:style-name="MT2"/></text:p>
      </style:header-left>
      <style:footer>
        <text:p><text:span text:style-name="MT2">Autorem materiálu a všech jeho částí, není-li uvedeno jinak, je RNDr. Jitka Rambousková. </text:span></text:p>
        <text:p><text:span text:style-name="MT2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2">Autorem materiálu a všech jeho částí, není-li uvedeno jinak, je RNDr. Jitka Rambousková. </text:span></text:p>
        <text:p><text:span text:style-name="MT2">Dostupné z Metodického portálu www.rvp.cz, ISSN: 1802–4785, financovaného z ESF a státního rozpočtu ČR. Provozováno Výzkumným ústavem pedagogickým v Praze.</text:span></text:p>
      </style:footer-left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to (druhá mocnina)</dc:title>
    <dc:description>Autorem materiálu a všech jeho částí, není-li uvedeno jinak, je RNDr. Jitka Rambousková. 
Dostupné z Metodického portálu www.rvp.cz, ISSN: 1802–4785, financovaného z ESF a státního rozpočtu ČR. Provozováno Výzkumným ústavem pedagogickým v Praze.</dc:description>
    <meta:initial-creator>Jitka Rambousková</meta:initial-creator>
    <meta:creation-date>2010-09-26T14:35:02</meta:creation-date>
    <dc:creator>Tereza Bížová</dc:creator>
    <dc:date>2010-12-17T10:26:20</dc:date>
    <meta:print-date>2010-12-06T12:53:45</meta:print-date>
    <meta:document-statistic meta:table-count="3" meta:cell-count="195" meta:object-count="0"/>
    <meta:generator>OpenOffice.org/3.2$Win32 OpenOffice.org_project/320m19$Build-9505</meta:generator>
  </office:meta>
</office:document-meta>
</file>