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0e4b0" draw:fill-gradient-name="Gradient_20_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f0e4b0" draw:fill-gradient-name="Gradient_20_9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c2e7f6" draw:fill-gradient-name="Gradient_20_1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dbf7ee" draw:fill-gradient-name="Gradient_20_11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99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solid" draw:fill-color="#ffcc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26cm" svg:stroke-color="#cc00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solid" draw:fill-color="#c2e7f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solid" draw:fill-color="#fbd7ea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solid" draw:fill-color="#fbd7ea" draw:opacity="100%" draw:textarea-horizontal-align="justify" draw:textarea-vertical-align="top" draw:auto-grow-height="true" draw:auto-grow-width="false" fo:min-height="2.3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solid" draw:fill-color="#fbd7ea" draw:opacity="100%" draw:textarea-horizontal-align="justify" draw:textarea-vertical-align="middle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solid" draw:fill-color="#fbd7ea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solid" draw:fill-color="#f9c3df" draw:opacity="100%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solid" draw:fill-color="#fbd7ea" draw:opacity="100%" draw:textarea-horizontal-align="justify" draw:textarea-vertical-align="top" draw:auto-grow-height="true" draw:auto-grow-width="false" fo:min-height="10.62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solid" draw:fill-color="#c93977" draw:opacity="100%" draw:textarea-horizontal-align="justify" draw:textarea-vertical-align="top" draw:auto-grow-height="true" draw:auto-grow-width="false" fo:min-height="12.42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solid" draw:fill-color="#fbd7ea" draw:opacity="100%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solid" draw:fill-color="#fbd7ea" draw:opacity="100%" draw:textarea-horizontal-align="justify" draw:textarea-vertical-align="top" draw:auto-grow-height="true" draw:auto-grow-width="false" fo:min-height="11.14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solid" draw:fill-color="#c93977" draw:opacity="100%" draw:textarea-horizontal-align="justify" draw:textarea-vertical-align="top" draw:auto-grow-height="true" draw:auto-grow-width="false" fo:min-height="11.239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512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solid" draw:fill-color="#f2e8b6" draw:opacity="100%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solid" draw:fill-color="#f0e4b0" draw:opacity="100%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17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9" style:family="presentation" style:parent-style-name="Titulek1-notes">
      <style:graphic-properties draw:fill-color="#ffffff" fo:min-height="11.43cm"/>
    </style:style>
    <style:style style:name="pr20" style:family="presentation" style:parent-style-name="Výchozí-outline1">
      <style:graphic-properties draw:stroke="none" draw:fill="solid" draw:fill-color="#f0e4b0" draw:opacity="100%" draw:textarea-horizontal-align="justify" draw:textarea-vertical-align="top" draw:auto-grow-height="true" draw:auto-grow-width="false" fo:min-height="9.828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solid" draw:fill-color="#b54f33" draw:opacity="100%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solid" draw:fill-color="#f0e4b0" draw:opacity="100%" draw:textarea-horizontal-align="justify" draw:textarea-vertical-align="top" draw:auto-grow-height="true" draw:auto-grow-width="false" fo:min-height="9.149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solid" draw:fill-color="#f0e4b0" draw:opacity="100%" draw:textarea-horizontal-align="justify" draw:textarea-vertical-align="top" draw:auto-grow-height="true" draw:auto-grow-width="false" fo:min-height="10.145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solid" draw:fill-color="#b54f33" draw:opacity="100%" draw:textarea-horizontal-align="justify" draw:textarea-vertical-align="top" draw:auto-grow-height="true" draw:auto-grow-width="false" fo:min-height="10.145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solid" draw:fill-color="#f0e4b0" draw:opacity="100%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solid" draw:fill-color="#f0e4b0" draw:opacity="100%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solid" draw:fill-color="#b54f33" draw:opacity="100%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wrap"/>
    </style:style>
    <style:style style:name="pr2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0.146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solid" draw:fill-color="#facd92" draw:opacity="100%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solid" draw:fill-color="#facd92" draw:opacity="100%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31" style:family="presentation" style:parent-style-name="Titulek1-outline1">
      <style:graphic-properties draw:stroke="none" draw:fill="solid" draw:fill-color="#facd92" draw:opacity="100%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solid" draw:fill-color="#fce2c0" draw:opacity="100%" draw:textarea-horizontal-align="justify" draw:textarea-vertical-align="top" draw:auto-grow-height="true" draw:auto-grow-width="false" fo:min-height="8.548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solid" draw:fill-color="#a16607" draw:opacity="100%" draw:textarea-horizontal-align="justify" draw:textarea-vertical-align="top" draw:auto-grow-height="true" draw:auto-grow-width="false" fo:min-height="8.548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solid" draw:fill-color="#f8e5c4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solid" draw:fill-color="#facd92" draw:opacity="100%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none" draw:fill="solid" draw:fill-color="#fce2c0" draw:opacity="100%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solid" draw:fill-color="#a16607" draw:opacity="100%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solid" draw:fill-color="#fce2c0" draw:opacity="100%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none" draw:fill="solid" draw:fill-color="#efc375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solid" draw:fill-color="#dbf7ee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solid" draw:fill-color="#dbf7ee" draw:opacity="100%" draw:textarea-horizontal-align="justify" draw:textarea-vertical-align="top" draw:auto-grow-height="true" draw:auto-grow-width="false" fo:min-height="9.946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none" draw:fill="solid" draw:fill-color="#49937e" draw:opacity="100%" draw:textarea-horizontal-align="justify" draw:textarea-vertical-align="top" draw:auto-grow-height="true" draw:auto-grow-width="false" fo:min-height="9.946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none" draw:fill="solid" draw:fill-color="#dbf7ee" draw:opacity="100%" draw:textarea-horizontal-align="justify" draw:textarea-vertical-align="top" draw:auto-grow-height="true" draw:auto-grow-width="false" fo:min-height="11.23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none" draw:fill="solid" draw:fill-color="#49937e" draw:opacity="100%" draw:textarea-horizontal-align="justify" draw:textarea-vertical-align="top" draw:auto-grow-height="true" draw:auto-grow-width="false" fo:min-height="11.2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1.244cm"/>
    </style:style>
    <style:style style:name="ro2" style:family="table-row">
      <style:table-row-properties style:row-height="1.446cm"/>
    </style:style>
    <style:style style:name="ro3" style:family="table-row">
      <style:table-row-properties style:row-height="1.955cm"/>
    </style:style>
    <style:style style:name="ro4" style:family="table-row">
      <style:table-row-properties style:row-height="1.449cm"/>
    </style:style>
    <style:style style:name="ro5" style:family="table-row">
      <style:table-row-properties style:row-height="1.252cm"/>
    </style:style>
    <style:style style:name="ce1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" style:family="table-cell">
      <style:graphic-properties style:repeat="repeat"/>
    </style:style>
    <style:style style:name="ce11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solid" draw:fill-color="#2f7591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0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solid" draw:fill-color="#2f7591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2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3" style:family="table-cell">
      <style:graphic-properties draw:fill="solid" draw:fill-color="#f8e5c4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6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10" style:family="paragraph">
      <style:paragraph-properties fo:margin-left="1.481cm" fo:margin-right="0cm" fo:margin-top="0.282cm" fo:margin-bottom="0cm" fo:text-indent="-1.481cm" style:punctuation-wrap="hanging" style:line-break="strict"/>
    </style:style>
    <style:style style:name="P11" style:family="paragraph">
      <style:paragraph-properties fo:margin-left="1.481cm" fo:margin-right="0cm" fo:margin-top="0.352cm" fo:margin-bottom="0cm" fo:text-indent="-1.481cm" style:punctuation-wrap="hanging" style:line-break="strict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7" style:family="paragraph">
      <style:paragraph-properties fo:margin-left="2.063cm" fo:margin-right="0cm" fo:margin-top="0.211cm" fo:margin-bottom="0cm" fo:line-height="80%" fo:text-indent="-0.793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.952cm" fo:margin-right="0cm" fo:margin-top="0.388cm" fo:margin-bottom="0cm" fo:line-height="90%" fo:text-align="center" fo:text-indent="-0.952cm"/>
    </style:style>
    <style:style style:name="P21" style:family="paragraph">
      <style:paragraph-properties fo:margin-left="0.952cm" fo:margin-right="0cm" fo:margin-top="0.211cm" fo:margin-bottom="0cm" fo:line-height="90%" fo:text-indent="-0.952cm"/>
    </style:style>
    <style:style style:name="P22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90%" fo:text-align="center" fo:text-indent="-0.952cm"/>
    </style:style>
    <style:style style:name="P2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90%" fo:text-align="center" fo:text-indent="-0.952cm"/>
    </style:style>
    <style:style style:name="P26" style:family="paragraph">
      <style:paragraph-properties fo:margin-left="0.952cm" fo:margin-right="0cm" fo:margin-top="0.352cm" fo:margin-bottom="0cm" fo:line-height="90%" fo:text-align="center" fo:text-indent="-0.952cm"/>
    </style:style>
    <style:style style:name="P27" style:family="paragraph">
      <style:paragraph-properties fo:margin-left="0.952cm" fo:margin-right="0cm" fo:margin-top="0.176cm" fo:margin-bottom="0cm" fo:line-height="90%" fo:text-indent="-0.952cm"/>
    </style:style>
    <style:style style:name="P28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76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46cm" fo:margin-bottom="0cm" fo:text-indent="-0.952cm"/>
    </style:style>
    <style:style style:name="P3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246cm" fo:margin-bottom="0cm" fo:line-height="80%" fo:text-indent="-0.952cm"/>
    </style:style>
    <style:style style:name="P34" style:family="paragraph">
      <style:paragraph-properties fo:margin-left="0.952cm" fo:margin-right="0cm" fo:margin-top="0.176cm" fo:margin-bottom="0cm" fo:line-height="80%" fo:text-indent="-0.952cm"/>
    </style:style>
    <style:style style:name="P35" style:family="paragraph">
      <style:paragraph-properties fo:margin-left="2.063cm" fo:margin-right="0cm" fo:margin-top="0.176cm" fo:margin-bottom="0cm" fo:line-height="80%" fo:text-indent="-0.793cm"/>
    </style:style>
    <style:style style:name="P36" style:family="paragraph">
      <style:paragraph-properties fo:margin-left="2.063cm" fo:margin-right="0cm" fo:margin-top="0.176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9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4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text-position="30% 58%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style:text-position="30% 58%" fo:language="cs" fo:country="CZ" fo:font-weight="bold" style:font-weight-asian="bold" style:font-weight-complex="bold"/>
    </style:style>
    <style:style style:name="T15" style:family="text">
      <style:text-properties style:text-position="-25% 58%" fo:language="cs" fo:country="CZ"/>
    </style:style>
    <style:style style:name="T16" style:family="text">
      <style:text-properties fo:color="#fbd7ea" fo:language="cs" fo:country="CZ"/>
    </style:style>
    <style:style style:name="T17" style:family="text">
      <style:text-properties fo:color="#fbd7ea" style:text-position="-25% 58%" fo:language="cs" fo:country="CZ"/>
    </style:style>
    <style:style style:name="T18" style:family="text">
      <style:text-properties style:text-position="30% 58%" fo:font-weight="bold" style:font-weight-asian="bold" style:font-weight-complex="bold"/>
    </style:style>
    <style:style style:name="T19" style:family="text">
      <style:text-properties style:text-position="30% 58%"/>
    </style:style>
    <style:style style:name="T20" style:family="text">
      <style:text-properties fo:color="#009999"/>
    </style:style>
    <style:style style:name="T21" style:family="text">
      <style:text-properties fo:color="#99cc00"/>
    </style:style>
    <style:style style:name="T22" style:family="text">
      <style:text-properties fo:color="#cc0066"/>
    </style:style>
    <style:style style:name="T23" style:family="text">
      <style:text-properties fo:font-size="40pt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40pt" style:font-weight-complex="bold"/>
    </style:style>
    <style:style style:name="T24" style:family="text">
      <style:text-properties style:text-position="-25% 58%" fo:font-size="40pt" fo:font-weight="bold" style:font-size-asian="40pt" style:font-weight-asian="bold" style:font-size-complex="40pt" style:font-weight-complex="bold"/>
    </style:style>
    <style:style style:name="T25" style:family="text">
      <style:text-properties style:text-position="30% 58%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9999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9999" fo:font-size="24pt" fo:language="cs" fo:country="CZ" fo:font-weight="bold" style:font-size-asian="24pt" style:font-weight-asian="bold" style:font-size-complex="24pt" style:font-weight-complex="bold"/>
    </style:style>
    <style:style style:name="T28" style:family="text">
      <style:text-properties fo:color="#cc0066" style:text-position="30% 58%" fo:font-size="24pt" fo:language="cs" fo:country="CZ" fo:font-weight="bold" style:font-size-asian="24pt" style:font-weight-asian="bold" style:font-size-complex="24pt" style:font-weight-complex="bold"/>
    </style:style>
    <style:style style:name="T29" style:family="text">
      <style:text-properties fo:color="#cc0066" fo:font-size="28pt" fo:language="cs" fo:country="CZ" fo:font-weight="bold" style:font-size-asian="28pt" style:font-weight-asian="bold" style:font-size-complex="28pt" style:font-weight-complex="bold"/>
    </style:style>
    <style:style style:name="T30" style:family="text">
      <style:text-properties fo:color="#009999" fo:font-size="66pt" fo:language="cs" fo:country="CZ" fo:font-weight="bold" style:font-size-asian="66pt" style:font-weight-asian="bold" style:font-size-complex="66pt" style:font-weight-complex="bold"/>
    </style:style>
    <style:style style:name="T31" style:family="text">
      <style:text-properties fo:color="#cc0066" style:text-position="30% 58%" fo:font-size="66pt" fo:language="cs" fo:country="CZ" fo:font-weight="bold" style:font-size-asian="66pt" style:font-weight-asian="bold" style:font-size-complex="66pt" style:font-weight-complex="bold"/>
    </style:style>
    <style:style style:name="T32" style:family="text">
      <style:text-properties fo:font-size="66pt" fo:language="cs" fo:country="CZ" fo:font-weight="bold" style:font-size-asian="66pt" style:font-weight-asian="bold" style:font-size-complex="66pt" style:font-weight-complex="bold"/>
    </style:style>
    <style:style style:name="T33" style:family="text">
      <style:text-properties style:text-position="30% 58%" fo:font-size="66pt" fo:language="cs" fo:country="CZ" fo:font-weight="bold" style:font-size-asian="66pt" style:font-weight-asian="bold" style:font-size-complex="66pt" style:font-weight-complex="bold"/>
    </style:style>
    <style:style style:name="T34" style:family="text">
      <style:text-properties fo:color="#cc0066" fo:font-size="36pt" fo:font-weight="bold" style:font-size-asian="36pt" style:font-weight-asian="bold" style:font-size-complex="36pt" style:font-weight-complex="bold"/>
    </style:style>
    <style:style style:name="T35" style:family="text">
      <style:text-properties fo:font-size="66pt" fo:font-weight="bold" style:font-size-asian="66pt" style:font-weight-asian="bold" style:font-size-complex="66pt" style:font-weight-complex="bold"/>
    </style:style>
    <style:style style:name="T36" style:family="text">
      <style:text-properties fo:color="#000000" fo:font-size="28pt" style:font-size-asian="28pt" style:font-size-complex="28pt"/>
    </style:style>
    <style:style style:name="T37" style:family="text">
      <style:text-properties fo:color="#000000" fo:font-size="28pt" fo:language="cs" fo:country="CZ" style:font-size-asian="28pt" style:font-size-complex="28pt"/>
    </style:style>
    <style:style style:name="T38" style:family="text">
      <style:text-properties fo:color="#c93977" fo:font-size="28pt" fo:language="cs" fo:country="CZ" style:font-size-asian="28pt" style:font-size-complex="28pt"/>
    </style:style>
    <style:style style:name="T39" style:family="text">
      <style:text-properties fo:color="#c93977" style:text-position="-25% 58%" fo:font-size="28pt" fo:language="cs" fo:country="CZ" style:font-size-asian="28pt" style:font-size-complex="28pt"/>
    </style:style>
    <style:style style:name="T40" style:family="text">
      <style:text-properties fo:color="#009999" fo:font-size="60pt" fo:language="cs" fo:country="CZ" style:font-size-asian="60pt" style:font-size-complex="60pt"/>
    </style:style>
    <style:style style:name="T41" style:family="text">
      <style:text-properties fo:font-size="60pt" fo:language="cs" fo:country="CZ" style:font-size-asian="60pt" style:font-size-complex="60pt"/>
    </style:style>
    <style:style style:name="T42" style:family="text">
      <style:text-properties style:text-position="-25% 58%" fo:font-size="60pt" fo:language="cs" fo:country="CZ" style:font-size-asian="60pt" style:font-size-complex="60pt"/>
    </style:style>
    <style:style style:name="T43" style:family="text">
      <style:text-properties style:text-position="30% 58%" fo:language="cs" fo:country="CZ"/>
    </style:style>
    <style:style style:name="T44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45" style:family="text">
      <style:text-properties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6" style:family="text">
      <style:text-properties fo:color="#009999" fo:language="cs" fo:country="CZ" fo:font-weight="bold" style:font-weight-asian="bold" style:font-weight-complex="bold"/>
    </style:style>
    <style:style style:name="T47" style:family="text">
      <style:text-properties fo:font-size="36pt" style:font-size-asian="36pt" style:font-size-complex="36pt"/>
    </style:style>
    <style:style style:name="T48" style:family="text">
      <style:text-properties fo:color="#009999" fo:font-size="36pt" style:font-size-asian="36pt" style:font-size-complex="36pt"/>
    </style:style>
    <style:style style:name="T49" style:family="text">
      <style:text-properties fo:color="#cc0066" fo:font-size="36pt" style:font-size-asian="36pt" style:font-size-complex="36pt"/>
    </style:style>
    <style:style style:name="T50" style:family="text">
      <style:text-properties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cc0066" fo:font-size="28pt" fo:font-weight="bold" style:font-size-asian="28pt" style:font-weight-asian="bold" style:font-size-complex="28pt" style:font-weight-complex="bold"/>
    </style:style>
    <style:style style:name="T52" style:family="text">
      <style:text-properties fo:color="#cc0066" fo:font-size="36pt" fo:language="cs" fo:country="CZ" fo:font-weight="bold" style:font-size-asian="36pt" style:font-weight-asian="bold" style:font-size-complex="36pt" style:font-weight-complex="bold"/>
    </style:style>
    <style:style style:name="T53" style:family="text">
      <style:text-properties fo:color="#000000" style:text-position="-25% 58%" fo:font-size="28pt" fo:language="cs" fo:country="CZ" style:font-size-asian="28pt" style:font-size-complex="28pt"/>
    </style:style>
    <style:style style:name="T54" style:family="text">
      <style:text-properties fo:color="#c93977" style:text-position="30% 58%" fo:font-size="28pt" fo:language="cs" fo:country="CZ" style:font-size-asian="28pt" style:font-size-complex="28pt"/>
    </style:style>
    <style:style style:name="T5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6" style:family="text">
      <style:text-properties fo:font-size="28pt" fo:language="cs" fo:country="CZ" style:font-size-asian="28pt" style:font-size-complex="28pt"/>
    </style:style>
    <style:style style:name="T5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58" style:family="text">
      <style:text-properties fo:font-size="24pt" fo:language="cs" fo:country="CZ" style:font-size-asian="24pt" style:font-size-complex="24pt"/>
    </style:style>
    <style:style style:name="T59" style:family="text">
      <style:text-properties style:text-position="-25% 58%" fo:font-size="28pt" fo:language="cs" fo:country="CZ" style:font-size-asian="28pt" style:font-size-complex="28pt"/>
    </style:style>
    <style:style style:name="T60" style:family="text">
      <style:text-properties fo:color="#f2e8b6" fo:font-size="28pt" fo:language="cs" fo:country="CZ" style:font-size-asian="28pt" style:font-size-complex="28pt"/>
    </style:style>
    <style:style style:name="T61" style:family="text">
      <style:text-properties fo:color="#f2e8b6" style:text-position="-25% 58%" fo:font-size="28pt" fo:language="cs" fo:country="CZ" style:font-size-asian="28pt" style:font-size-complex="28pt"/>
    </style:style>
    <style:style style:name="T62" style:family="text">
      <style:text-properties fo:color="#f0e4b0" fo:font-size="28pt" fo:language="cs" fo:country="CZ" style:font-size-asian="28pt" style:font-size-complex="28pt"/>
    </style:style>
    <style:style style:name="T63" style:family="text">
      <style:text-properties fo:color="#cc0066" fo:font-size="44pt" style:font-size-asian="44pt" style:font-size-complex="44pt"/>
    </style:style>
    <style:style style:name="T64" style:family="text">
      <style:text-properties fo:color="#cc0066" style:text-position="-25% 58%" fo:font-size="44pt" style:font-size-asian="44pt" style:font-size-complex="44pt"/>
    </style:style>
    <style:style style:name="T65" style:family="text">
      <style:text-properties fo:color="#99cc00" fo:font-size="44pt" style:font-size-asian="44pt" style:font-size-complex="44pt"/>
    </style:style>
    <style:style style:name="T66" style:family="text">
      <style:text-properties fo:font-size="44pt" style:font-size-asian="44pt" style:font-size-complex="44pt"/>
    </style:style>
    <style:style style:name="T67" style:family="text">
      <style:text-properties style:text-position="-25% 58%" fo:font-size="44pt" style:font-size-asian="44pt" style:font-size-complex="44pt"/>
    </style:style>
    <style:style style:name="T68" style:family="text">
      <style:text-properties style:text-position="-25% 58%" fo:font-size="24pt" style:font-size-asian="24pt" style:font-size-complex="24pt"/>
    </style:style>
    <style:style style:name="T69" style:family="text">
      <style:text-properties fo:color="#cc0066" style:text-position="30% 58%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ffffff" fo:font-size="24pt" style:font-size-asian="24pt" style:font-size-complex="24pt"/>
    </style:style>
    <style:style style:name="T72" style:family="text">
      <style:text-properties fo:color="#ffffff" fo:font-weight="bold" style:font-weight-asian="bold" style:font-weight-complex="bold"/>
    </style:style>
    <style:style style:name="T73" style:family="text">
      <style:text-properties fo:color="#99cc00" style:text-position="30% 58%" fo:font-size="24pt" fo:language="cs" fo:country="CZ" fo:font-weight="bold" style:font-size-asian="24pt" style:font-weight-asian="bold" style:font-size-complex="24pt" style:font-weight-complex="bold"/>
    </style:style>
    <style:style style:name="T74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7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76" style:family="text">
      <style:text-properties fo:font-size="40pt" fo:language="cs" fo:country="CZ" style:font-size-asian="40pt" style:font-size-complex="40pt"/>
    </style:style>
    <style:style style:name="T77" style:family="text">
      <style:text-properties fo:color="#cc0066" fo:font-size="40pt" fo:language="cs" fo:country="CZ" style:font-size-asian="40pt" style:font-size-complex="40pt"/>
    </style:style>
    <style:style style:name="T78" style:family="text">
      <style:text-properties fo:color="#ffffff" style:text-position="-25% 58%" fo:font-size="40pt" fo:language="cs" fo:country="CZ" fo:font-weight="bold" style:font-size-asian="40pt" style:font-weight-asian="bold" style:font-size-complex="40pt" style:font-weight-complex="bold"/>
    </style:style>
    <style:style style:name="T79" style:family="text">
      <style:text-properties fo:color="#99cc00" fo:font-size="40pt" fo:language="cs" fo:country="CZ" style:font-size-asian="40pt" style:font-size-complex="40pt"/>
    </style:style>
    <style:style style:name="T80" style:family="text">
      <style:text-properties style:text-position="-25% 58%" fo:font-size="40pt" fo:language="cs" fo:country="CZ" style:font-size-asian="40pt" style:font-size-complex="40pt"/>
    </style:style>
    <style:style style:name="T81" style:family="text">
      <style:text-properties style:text-position="-25% 58%" fo:font-size="20pt" fo:language="cs" fo:country="CZ" style:font-size-asian="20pt" style:font-size-complex="20pt"/>
    </style:style>
    <style:style style:name="T82" style:family="text">
      <style:text-properties fo:font-size="20pt" fo:language="cs" fo:country="CZ" style:font-size-asian="20pt" style:font-size-complex="20pt"/>
    </style:style>
    <style:style style:name="T83" style:family="text">
      <style:text-properties fo:color="#cc0066" style:text-position="30% 58%" fo:font-size="20pt" fo:language="cs" fo:country="CZ" fo:font-weight="bold" style:font-size-asian="20pt" style:font-weight-asian="bold" style:font-size-complex="20pt" style:font-weight-complex="bold"/>
    </style:style>
    <style:style style:name="T84" style:family="text">
      <style:text-properties style:text-position="30% 58%" fo:font-size="20pt" fo:language="cs" fo:country="CZ" fo:font-weight="bold" style:font-size-asian="20pt" style:font-weight-asian="bold" style:font-size-complex="20pt" style:font-weight-complex="bold"/>
    </style:style>
    <style:style style:name="T85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86" style:family="text">
      <style:text-properties fo:color="#ffffff" fo:font-size="28pt" fo:language="cs" fo:country="CZ" style:font-size-asian="28pt" style:font-size-complex="28pt"/>
    </style:style>
    <style:style style:name="T87" style:family="text">
      <style:text-properties fo:color="#b54f33" fo:font-size="28pt" style:font-size-asian="28pt" style:font-size-complex="28pt"/>
    </style:style>
    <style:style style:name="T88" style:family="text">
      <style:text-properties fo:color="#b54f33" style:text-position="-25% 58%" fo:font-size="28pt" style:font-size-asian="28pt" style:font-size-complex="28pt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style:text-position="-25% 58%" fo:font-size="28pt" style:font-size-asian="28pt" style:font-size-complex="28pt"/>
    </style:style>
    <style:style style:name="T91" style:family="text">
      <style:text-properties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2" style:family="text">
      <style:text-properties style:text-position="-25% 58%" fo:font-size="28pt" fo:font-weight="bold" style:font-size-asian="28pt" style:font-weight-asian="bold" style:font-size-complex="28pt" style:font-weight-complex="bold"/>
    </style:style>
    <style:style style:name="T93" style:family="text">
      <style:text-properties fo:font-size="40pt" style:font-size-asian="40pt" style:font-size-complex="40pt"/>
    </style:style>
    <style:style style:name="T94" style:family="text">
      <style:text-properties fo:color="#b54f33" fo:font-size="28pt" fo:language="cs" fo:country="CZ" style:font-size-asian="28pt" style:font-size-complex="28pt"/>
    </style:style>
    <style:style style:name="T95" style:family="text">
      <style:text-properties fo:color="#b54f33" style:text-position="-25% 58%" fo:font-size="28pt" fo:language="cs" fo:country="CZ" style:font-size-asian="28pt" style:font-size-complex="28pt"/>
    </style:style>
    <style:style style:name="T96" style:family="text">
      <style:text-properties fo:color="#b54f33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7" style:family="text">
      <style:text-properties fo:color="#b54f33" style:text-position="-25% 58%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8" style:family="text">
      <style:text-properties fo:color="#b54f33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9" style:family="text">
      <style:text-properties style:text-position="30% 58%" fo:font-size="28pt" fo:language="cs" fo:country="CZ" fo:font-weight="bold" style:font-size-asian="28pt" style:font-weight-asian="bold" style:font-size-complex="28pt" style:font-weight-complex="bold"/>
    </style:style>
    <style:style style:name="T100" style:family="text">
      <style:text-properties style:text-position="-25% 58%" fo:font-size="28pt" fo:language="cs" fo:country="CZ" fo:font-weight="bold" style:font-size-asian="28pt" style:font-weight-asian="bold" style:font-size-complex="28pt" style:font-weight-complex="bold"/>
    </style:style>
    <style:style style:name="T101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2" style:family="text">
      <style:text-properties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3" style:family="text">
      <style:text-properties fo:color="#b54f33" style:text-position="30% 58%" fo:font-size="28pt" fo:language="cs" fo:country="CZ" style:font-size-asian="28pt" style:font-size-complex="28pt"/>
    </style:style>
    <style:style style:name="T104" style:family="text">
      <style:text-properties style:text-position="30% 58%" fo:font-size="28pt" fo:language="cs" fo:country="CZ" style:font-size-asian="28pt" style:font-size-complex="28pt"/>
    </style:style>
    <style:style style:name="T105" style:family="text">
      <style:text-properties style:text-position="-25% 58%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6" style:family="text">
      <style:text-properties style:text-position="30% 58%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7" style:family="text">
      <style:text-properties fo:color="#facd92" fo:font-size="28pt" fo:language="cs" fo:country="CZ" style:font-size-asian="28pt" style:font-size-complex="28pt"/>
    </style:style>
    <style:style style:name="T108" style:family="text">
      <style:text-properties fo:color="#facd92" style:text-position="-25% 58%" fo:font-size="28pt" fo:language="cs" fo:country="CZ" style:font-size-asian="28pt" style:font-size-complex="28pt"/>
    </style:style>
    <style:style style:name="T10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10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1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12" style:family="text">
      <style:text-properties fo:color="#ffffff" style:text-position="-25% 58%" fo:font-size="32pt" fo:font-weight="bold" style:font-size-asian="32pt" style:font-weight-asian="bold" style:font-size-complex="32pt" style:font-weight-complex="bold"/>
    </style:style>
    <style:style style:name="T113" style:family="text">
      <style:text-properties fo:font-size="32pt" fo:font-weight="bold" style:font-size-asian="32pt" style:font-weight-asian="bold" style:font-size-complex="32pt" style:font-weight-complex="bold"/>
    </style:style>
    <style:style style:name="T114" style:family="text">
      <style:text-properties style:text-position="-25% 58%" fo:font-size="32pt" fo:font-weight="bold" style:font-size-asian="32pt" style:font-weight-asian="bold" style:font-size-complex="32pt" style:font-weight-complex="bold"/>
    </style:style>
    <style:style style:name="T115" style:family="text">
      <style:text-properties fo:color="#ffffff"/>
    </style:style>
    <style:style style:name="T116" style:family="text">
      <style:text-properties fo:color="#cc0066" style:text-position="30% 58%" fo:font-size="32pt" fo:font-weight="bold" style:font-size-asian="32pt" style:font-weight-asian="bold" style:font-size-complex="32pt" style:font-weight-complex="bold"/>
    </style:style>
    <style:style style:name="T117" style:family="text">
      <style:text-properties fo:color="#ffffff" style:text-position="30% 58%" fo:font-size="32pt" fo:font-weight="bold" style:font-size-asian="32pt" style:font-weight-asian="bold" style:font-size-complex="32pt" style:font-weight-complex="bold"/>
    </style:style>
    <style:style style:name="T118" style:family="text">
      <style:text-properties fo:color="#cc0066" fo:font-size="32pt" fo:font-weight="bold" style:font-size-asian="32pt" style:font-weight-asian="bold" style:font-size-complex="32pt" style:font-weight-complex="bold"/>
    </style:style>
    <style:style style:name="T119" style:family="text">
      <style:text-properties fo:color="#cc0066" style:text-position="-25% 58%" fo:font-size="32pt" fo:font-weight="bold" style:font-size-asian="32pt" style:font-weight-asian="bold" style:font-size-complex="32pt" style:font-weight-complex="bold"/>
    </style:style>
    <style:style style:name="T120" style:family="text">
      <style:text-properties fo:color="#a16607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1" style:family="text">
      <style:text-properties fo:color="#a16607" style:text-position="-25% 58%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2" style:family="text">
      <style:text-properties fo:color="#a16607" fo:font-size="28pt" style:font-size-asian="28pt" style:font-size-complex="28pt"/>
    </style:style>
    <style:style style:name="T123" style:family="text">
      <style:text-properties fo:color="#a16607" style:text-position="-25% 58%" fo:font-size="28pt" style:font-size-asian="28pt" style:font-size-complex="28pt"/>
    </style:style>
    <style:style style:name="T124" style:family="text">
      <style:text-properties fo:color="#f2e8b6" fo:language="cs" fo:country="CZ"/>
    </style:style>
    <style:style style:name="T125" style:family="text">
      <style:text-properties fo:color="#f2e8b6" style:text-position="-25% 58%" fo:language="cs" fo:country="CZ"/>
    </style:style>
    <style:style style:name="T126" style:family="text">
      <style:text-properties style:text-position="-25% 58%" fo:font-size="24pt" fo:language="cs" fo:country="CZ" style:font-size-asian="24pt" style:font-size-complex="24pt"/>
    </style:style>
    <style:style style:name="T127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8" style:family="text">
      <style:text-properties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9" style:family="text">
      <style:text-properties style:text-position="-25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30" style:family="text">
      <style:text-properties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1" style:family="text">
      <style:text-properties style:text-position="30% 58%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2" style:family="text">
      <style:text-properties style:text-position="-25% 58%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3" style:family="text">
      <style:text-properties fo:color="#a16607" fo:font-size="28pt" fo:language="cs" fo:country="CZ" style:font-size-asian="28pt" style:font-size-complex="28pt"/>
    </style:style>
    <style:style style:name="T134" style:family="text">
      <style:text-properties fo:color="#a16607" style:text-position="-25% 58%" fo:font-size="28pt" fo:language="cs" fo:country="CZ" style:font-size-asian="28pt" style:font-size-complex="28pt"/>
    </style:style>
    <style:style style:name="T13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6" style:family="text">
      <style:text-properties fo:color="#000000" style:text-position="-25% 58%" fo:font-size="20pt" fo:font-weight="bold" style:font-size-asian="20pt" style:font-weight-asian="bold" style:font-size-complex="20pt" style:font-weight-complex="bold"/>
    </style:style>
    <style:style style:name="T137" style:family="text">
      <style:text-properties fo:color="#f8e5c4" fo:font-size="28pt" style:font-size-asian="28pt" style:font-size-complex="28pt"/>
    </style:style>
    <style:style style:name="T138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39" style:family="text">
      <style:text-properties fo:color="#f8e5c4" fo:font-size="20pt" fo:font-weight="bold" style:font-size-asian="20pt" style:font-weight-asian="bold" style:font-size-complex="20pt" style:font-weight-complex="bold"/>
    </style:style>
    <style:style style:name="T140" style:family="text">
      <style:text-properties fo:color="#f8e5c4" style:text-position="30% 58%" fo:font-size="20pt" fo:font-weight="bold" style:font-size-asian="20pt" style:font-weight-asian="bold" style:font-size-complex="20pt" style:font-weight-complex="bold"/>
    </style:style>
    <style:style style:name="T141" style:family="text">
      <style:text-properties fo:color="#f8e5c4" style:text-position="-25% 58%" fo:font-size="20pt" fo:font-weight="bold" style:font-size-asian="20pt" style:font-weight-asian="bold" style:font-size-complex="20pt" style:font-weight-complex="bold"/>
    </style:style>
    <style:style style:name="T142" style:family="text">
      <style:text-properties style:text-position="30% 58%" fo:font-size="28pt" fo:font-weight="bold" style:font-size-asian="28pt" style:font-weight-asian="bold" style:font-size-complex="28pt" style:font-weight-complex="bold"/>
    </style:style>
    <style:style style:name="T143" style:family="text">
      <style:text-properties fo:color="#d9b06d" fo:font-size="28pt" style:font-size-asian="28pt" style:font-size-complex="28pt"/>
    </style:style>
    <style:style style:name="T144" style:family="text">
      <style:text-properties fo:color="#efc375" fo:font-size="28pt" style:font-size-asian="28pt" style:font-size-complex="28pt"/>
    </style:style>
    <style:style style:name="T145" style:family="text">
      <style:text-properties fo:color="#efc375" style:text-position="-25% 58%" fo:font-size="28pt" style:font-size-asian="28pt" style:font-size-complex="28pt"/>
    </style:style>
    <style:style style:name="T146" style:family="text">
      <style:text-properties fo:font-size="54pt" fo:font-weight="bold" style:font-size-asian="54pt" style:font-weight-asian="bold" style:font-size-complex="54pt" style:font-weight-complex="bold"/>
    </style:style>
    <style:style style:name="T147" style:family="text">
      <style:text-properties fo:color="#dbf7ee" fo:language="cs" fo:country="CZ"/>
    </style:style>
    <style:style style:name="T148" style:family="text">
      <style:text-properties fo:color="#dbf7ee" style:text-position="-25% 58%" fo:language="cs" fo:country="CZ"/>
    </style:style>
    <style:style style:name="T149" style:family="text">
      <style:text-properties fo:color="#49937e" fo:font-size="28pt" fo:language="cs" fo:country="CZ" style:font-size-asian="28pt" style:font-size-complex="28pt"/>
    </style:style>
    <style:style style:name="T150" style:family="text">
      <style:text-properties fo:color="#49937e" style:text-position="30% 58%" fo:font-size="28pt" fo:language="cs" fo:country="CZ" style:font-size-asian="28pt" style:font-size-complex="28pt"/>
    </style:style>
    <style:style style:name="T151" style:family="text">
      <style:text-properties fo:color="#49937e" style:text-position="-25% 58%" fo:font-size="28pt" fo:language="cs" fo:country="CZ" style:font-size-asian="28pt" style:font-size-complex="28pt"/>
    </style:style>
    <style:style style:name="T152" style:family="text">
      <style:text-properties fo:color="#000000" fo:font-size="24pt" fo:language="cs" fo:country="CZ" style:font-size-asian="24pt" style:font-size-complex="24pt"/>
    </style:style>
    <style:style style:name="T153" style:family="text">
      <style:text-properties fo:color="#000000" style:text-position="-25% 58%" fo:font-size="24pt" fo:language="cs" fo:country="CZ" style:font-size-asian="24pt" style:font-size-complex="24pt"/>
    </style:style>
    <style:style style:name="T154" style:family="text">
      <style:text-properties fo:color="#49937e" fo:font-size="24pt" fo:language="cs" fo:country="CZ" style:font-size-asian="24pt" style:font-size-complex="24pt"/>
    </style:style>
    <style:style style:name="T155" style:family="text">
      <style:text-properties fo:color="#49937e" style:text-position="-25% 58%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939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b54f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a1660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2e8b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8e5c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efc3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dbf7e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49937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3.324cm" presentation:class="title" presentation:user-transformed="true">
          <draw:text-box>
            <text:list text:style-name="L1">
              <text:list-header>
                <text:p text:style-name="P1"><text:span text:style-name="T1">Chemické názvosloví anorganických sloučenin 2</text:span></text:p>
              </text:list-header>
            </text:list>
          </draw:text-box>
        </draw:frame>
        <draw:frame presentation:style-name="pr2" draw:text-style-name="P2" draw:layer="layout" svg:width="17.78cm" svg:height="2.599cm" svg:x="3.898cm" svg:y="9.926cm">
          <draw:text-box>
            <text:list text:style-name="L1">
              <text:list-header>
                <text:p text:style-name="P3"><text:span text:style-name="T2">Tříprvkové sloučeniny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3.804cm" svg:height="2.602cm" svg:x="1.098cm" svg:y="15.928cm">
          <text:list text:style-name="L1">
            <text:list-header>
              <text:p text:style-name="P4"><text:span text:style-name="T3">Autorem materiálu a všech jeho částí, není-li uvedeno jinak, je. Mgr. Vlastimil Vaněk.</text:span></text:p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"><text:span text:style-name="T4">Obecné zásady chemického názvosloví tříprvkových sloučenin</text:span></text:p>
              </text:list-header>
            </text:list>
          </draw:text-box>
        </draw:frame>
        <draw:frame presentation:style-name="pr5" draw:text-style-name="P2" draw:layer="layout" svg:width="22.86cm" svg:height="13.17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5">Důležité:</text:span></text:p>
                <text:p text:style-name="P5"><text:span text:style-name="T6">Do tříprvkových sloučenin patří </text:span><text:span text:style-name="T5">hydroxidy, kyseliny, soli.</text:span></text:p>
                <text:p text:style-name="P5"><text:span text:style-name="T6">Pro psaní vzorců je důležité </text:span><text:span text:style-name="T5">oxidační číslo</text:span><text:span text:style-name="T6"> prvků, které </text:span></text:p>
                <text:p text:style-name="P5"><text:span text:style-name="T6">zapisujeme vpravo nahoře.</text:span></text:p>
                <text:p text:style-name="P5"><text:span text:style-name="T6"/></text:p>
                <text:p text:style-name="P5"><text:span text:style-name="T6">Ve vzorcích tříprvkových sloučenin má kyslík </text:span><text:span text:style-name="T5">záporné</text:span><text:span text:style-name="T6">, </text:span></text:p>
                <text:p text:style-name="P5"><text:span text:style-name="T6">vodík a třetí prvek</text:span><text:span text:style-name="T5"> kladné</text:span><text:span text:style-name="T6"> oxidační číslo.</text:span></text:p>
              </text:list-header>
            </text:list>
            <text:list text:style-name="L2">
              <text:list-item>
                <text:list>
                  <text:list-header>
                    <text:p text:style-name="P6"><text:span text:style-name="T7">Oxidační číslo kyslíku ve sloučeninách je vždy -II </text:span><text:span text:style-name="T8">(O</text:span><text:span text:style-name="T9">-II</text:span><text:span text:style-name="T8">)</text:span><text:span text:style-name="T7">.</text:span></text:p>
                    <text:p text:style-name="P6"><text:span text:style-name="T7">Oxidační číslo vodíku ve sloučeninách je vždy +I </text:span><text:span text:style-name="T8">(H</text:span><text:span text:style-name="T9">+I</text:span><text:span text:style-name="T8">)</text:span><text:span text:style-name="T7">.</text:span></text:p>
                  </text:list-header>
                </text:list>
              </text:list-item>
            </text:list>
            <text:list text:style-name="L1">
              <text:list-header>
                <text:p text:style-name="P5"><text:span text:style-name="T5"/></text:p>
                <text:p text:style-name="P5"><text:span text:style-name="T5">Součet</text:span><text:span text:style-name="T6"> oxidačních čísel ve vzorci = </text:span><text:span text:style-name="T5">0</text:span><text:span text:style-name="T6">.</text:span></text:p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3.23cm" svg:height="4.402cm" svg:x="1.27cm" svg:y="5.723cm" presentation:class="title" presentation:user-transformed="true">
          <draw:text-box>
            <text:list text:style-name="L1">
              <text:list-header>
                <text:p text:style-name="P1"><text:span text:style-name="T10">Názvosloví hydroxidů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Definice hydroxidů</text:span></text:p>
              </text:list-header>
            </text:list>
          </draw:text-box>
        </draw:frame>
        <draw:frame presentation:style-name="pr7" draw:text-style-name="P2" draw:layer="layout" svg:width="23.6cm" svg:height="12.573cm" svg:x="0.9cm" svg:y="4.524cm" presentation:class="outline" presentation:user-transformed="true">
          <draw:text-box>
            <text:list text:style-name="L1">
              <text:list-header>
                <text:p text:style-name="P7"><text:span text:style-name="T12">Hydroxidy jsou tříprvkové sloučeniny </text:span><text:span text:style-name="T13">kovu</text:span><text:span text:style-name="T12">, </text:span></text:p>
                <text:p text:style-name="P7"><text:span text:style-name="T12">kyslíku a vodíku. Kyslík a vodík tvoří </text:span></text:p>
                <text:p text:style-name="P7"><text:span text:style-name="T12">v hydroxidu </text:span><text:span text:style-name="T13">hydroxidovou skupinu OH</text:span><text:span text:style-name="T14">-I</text:span><text:span text:style-name="T13">.</text:span></text:p>
                <text:p text:style-name="P7"><text:span text:style-name="T13">Úkol 1</text:span><text:span text:style-name="T12">: Vyber ze sloučenin hydroxidy:</text:span></text:p>
                <text:p text:style-name="P7"><text:span text:style-name="T12">Fe(OH)</text:span><text:span text:style-name="T15">3</text:span><text:span text:style-name="T12">, NaCl, NaOH, K</text:span><text:span text:style-name="T15">2</text:span><text:span text:style-name="T12">O, SCl</text:span><text:span text:style-name="T15">4</text:span><text:span text:style-name="T12">, PbS, AlCl</text:span><text:span text:style-name="T15">3</text:span><text:span text:style-name="T12">,</text:span></text:p>
                <text:p text:style-name="P7"><text:span text:style-name="T12">H</text:span><text:span text:style-name="T15">2</text:span><text:span text:style-name="T12">O, NaClO</text:span><text:span text:style-name="T15">3</text:span><text:span text:style-name="T12">, Ca(OH)</text:span><text:span text:style-name="T15">2</text:span><text:span text:style-name="T12">, I</text:span><text:span text:style-name="T15">2</text:span><text:span text:style-name="T12">O</text:span><text:span text:style-name="T15">5</text:span><text:span text:style-name="T12">, H</text:span><text:span text:style-name="T15">3</text:span><text:span text:style-name="T12">PO</text:span><text:span text:style-name="T15">4</text:span><text:span text:style-name="T12">, PCl</text:span><text:span text:style-name="T15">3</text:span><text:span text:style-name="T12">.</text:span></text:p>
                <text:p text:style-name="P7"><text:span text:style-name="T12">Kontrola: </text:span><text:span text:style-name="T16">Fe(OH)</text:span><text:span text:style-name="T17">3</text:span><text:span text:style-name="T16">, NaOH, Ca(OH)</text:span><text:span text:style-name="T17">2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Názvosloví hydroxidů</text:span></text:p>
              </text:list-header>
            </text:list>
          </draw:text-box>
        </draw:frame>
        <draw:frame presentation:style-name="pr8" draw:text-style-name="P2" draw:layer="layout" svg:width="22.86cm" svg:height="12.203cm" svg:x="1.27cm" svg:y="4.326cm" presentation:class="outline" presentation:user-transformed="true">
          <draw:text-box>
            <text:list text:style-name="L1">
              <text:list-header>
                <text:p text:style-name="P8"><text:span text:style-name="T11">Důležité:</text:span></text:p>
                <text:p text:style-name="P8">Ve vzorcích hydroxidů má <text:span text:style-name="T11">hydroxidová </text:span></text:p>
                <text:p text:style-name="P8"><text:span text:style-name="T11">skupina</text:span> oxidační číslo <text:span text:style-name="T11">-I</text:span> (<text:span text:style-name="T11">OH</text:span><text:span text:style-name="T18">-I</text:span>, protože je </text:p>
                <text:p text:style-name="P8">O<text:span text:style-name="T19">-II </text:span>a H<text:span text:style-name="T19">-I</text:span>).</text:p>
                <text:p text:style-name="P8">Přídavné jméno má <text:span text:style-name="T11">zakončení</text:span>, které <text:span text:style-name="T11">odpovídá oxidačnímu číslu</text:span> kovu. </text:p>
              </text:list-header>
            </text:list>
            <text:list text:style-name="L2">
              <text:list-item>
                <text:list>
                  <text:list-header>
                    <text:p text:style-name="P9">Oxidační číslo kovu je vždy <text:span text:style-name="T11">kladné.</text:span></text:p>
                  </text:list-header>
                </text:list>
              </text:list-item>
            </text:list>
            <text:list text:style-name="L1">
              <text:list-header>
                <text:p text:style-name="P8">Součet oxidačních čísel ve vzorci = <text:span text:style-name="T11">0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Odvození vzorce hydroxidu</text:span></text:p>
              </text:list-header>
            </text:list>
          </draw:text-box>
        </draw:frame>
        <draw:frame presentation:style-name="pr9" draw:text-style-name="P2" draw:layer="layout" svg:width="22.86cm" svg:height="10.88cm" svg:x="1.27cm" svg:y="4.444cm" presentation:class="outline" presentation:user-transformed="true">
          <draw:text-box>
            <text:list text:style-name="L1">
              <text:list-header>
                <text:p text:style-name="P10">hydroxid <text:span text:style-name="T20">vápenatý</text:span><text:span text:style-name="T21">:</text:span></text:p>
                <text:p text:style-name="P10"/>
              </text:list-header>
            </text:list>
            <text:list text:style-name="L3">
              <text:list-header>
                <text:p text:style-name="P10"><text:span text:style-name="T22"/></text:p>
                <text:p text:style-name="P10"><text:span text:style-name="T22"/></text:p>
                <text:p text:style-name="P10"><text:span text:style-name="T22"/></text:p>
              </text:list-header>
            </text:list>
            <text:list text:style-name="L1">
              <text:list-header>
                <text:p text:id="id13" text:style-name="P11"><text:span text:style-name="T2"><text:tab/></text:span><text:span text:style-name="T2"><text:tab/></text:span><text:span text:style-name="T2"><text:tab/></text:span><text:span text:style-name="T23">→</text:span><text:span text:style-name="T2"><text:tab/></text:span><text:span text:style-name="T2">Ca(OH)</text:span><text:span text:style-name="T24">2</text:span></text:p>
              </text:list-header>
            </text:list>
          </draw:text-box>
        </draw:frame>
        <draw:g draw:id="id1">
          <draw:line draw:style-name="gr3" draw:text-style-name="P12" draw:layer="layout" svg:x1="3.1cm" svg:y1="5.525cm" svg:x2="3.1cm" svg:y2="6.526cm">
            <text:p/>
          </draw:line>
          <draw:line draw:style-name="gr3" draw:text-style-name="P12" draw:layer="layout" svg:x1="3.1cm" svg:y1="6.526cm" svg:x2="16.902cm" svg:y2="6.526cm">
            <text:p/>
          </draw:line>
          <draw:line draw:style-name="gr4" draw:text-style-name="P12" draw:layer="layout" svg:x1="16.902cm" svg:y1="6.526cm" svg:x2="16.902cm" svg:y2="7.523cm">
            <text:p/>
          </draw:line>
        </draw:g>
        <draw:custom-shape draw:style-name="gr5" draw:text-style-name="P2" draw:id="id2" draw:layer="layout" svg:width="1.937cm" svg:height="1.277cm" svg:x="15.918cm" svg:y="7.32cm">
          <text:list text:style-name="L1">
            <text:list-header>
              <text:p text:style-name="P1"><text:span text:style-name="T5">OH</text:span><text:span text:style-name="T25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4" draw:layer="layout" svg:width="1.582cm" svg:height="1.277cm" svg:x="12.107cm" svg:y="7.325cm">
          <text:list text:style-name="L4">
            <text:list-header>
              <text:p text:style-name="P1"><text:span text:style-name="T26">C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3">
          <draw:line draw:style-name="gr6" draw:text-style-name="P12" draw:layer="layout" svg:x1="8.299cm" svg:y1="5.525cm" svg:x2="8.299cm" svg:y2="6.526cm">
            <text:p/>
          </draw:line>
          <draw:line draw:style-name="gr6" draw:text-style-name="P12" draw:layer="layout" svg:x1="8.299cm" svg:y1="6.526cm" svg:x2="13.701cm" svg:y2="6.526cm">
            <text:p/>
          </draw:line>
          <draw:line draw:style-name="gr7" draw:text-style-name="P12" draw:layer="layout" svg:x1="13.701cm" svg:y1="6.526cm" svg:x2="13.701cm" svg:y2="7.523cm">
            <text:p/>
          </draw:line>
        </draw:g>
        <draw:custom-shape draw:style-name="gr5" draw:text-style-name="P2" draw:id="id6" draw:layer="layout" svg:width="1.853cm" svg:height="1.277cm" svg:x="12.13cm" svg:y="7.325cm">
          <text:list text:style-name="L4">
            <text:list-header>
              <text:p text:style-name="P1"><text:span text:style-name="T27">Ca</text:span><text:span text:style-name="T28">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5" draw:layer="layout" svg:width="2.534cm" svg:height="1.446cm" svg:x="8.505cm" svg:y="4.524cm">
          <text:list text:style-name="L5">
            <text:list-header>
              <text:p text:style-name="P1"><text:span text:style-name="T29">na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id="id7" draw:layer="layout" svg:width="11.404cm" svg:height="3.054cm" svg:x="5.697cm" svg:y="9.124cm">
          <text:list text:style-name="L4">
            <text:list-header>
              <text:p text:style-name="P1"><text:span text:style-name="T30">Ca</text:span><text:span text:style-name="T31">II <text:s/></text:span><text:span text:style-name="T32">OH </text:span><text:span text:style-name="T33">-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2" draw:layer="layout" svg:x1="3.898cm" svg:y1="8.925cm" svg:x2="3.898cm" svg:y2="8.925cm">
          <text:p/>
        </draw:line>
        <draw:line draw:style-name="gr10" draw:text-style-name="P12" draw:id="id8" draw:layer="layout" svg:x1="9.9cm" svg:y1="10.125cm" svg:x2="17.101cm" svg:y2="11.924cm">
          <text:p/>
        </draw:line>
        <draw:line draw:style-name="gr4" draw:text-style-name="P12" draw:id="id11" draw:layer="layout" svg:x1="15.099cm" svg:y1="10.125cm" svg:x2="9.701cm" svg:y2="12.325cm">
          <text:p/>
        </draw:line>
        <draw:custom-shape draw:style-name="gr9" draw:text-style-name="P2" draw:id="id10" draw:layer="layout" svg:width="1.398cm" svg:height="1.785cm" svg:x="16.902cm" svg:y="11.527cm">
          <text:list text:style-name="L5">
            <text:list-header>
              <text:p text:style-name="P1"><text:span text:style-name="T3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599cm" svg:height="3.054cm" svg:x="9.499cm" svg:y="8.925cm">
          <text:list text:style-name="L1">
            <text:list-header>
              <text:p text:id="id9" text:style-name="P1"><text:span text:style-name="T35">( <text:s text:c="7"/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12" draw:layer="layout" svg:width="1.2cm" svg:height="1.785cm" svg:x="8.7cm" svg:y="11.527cm">
          <text:list text:style-name="L1">
            <text:list-header>
              <text:p text:style-name="P1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Úkol 2: Napiš vzorce hydroxidů:</text:span></text:p>
              </text:list-header>
            </text:list>
          </draw:text-box>
        </draw:frame>
        <draw:frame presentation:style-name="pr7" draw:text-style-name="P2" draw:layer="layout" svg:width="10.632cm" svg:height="12.573cm" svg:x="1.27cm" svg:y="4.445cm" presentation:class="outline" presentation:user-transformed="true">
          <draw:text-box>
            <text:list text:style-name="L1">
              <text:list-header>
                <text:p text:style-name="P13"><text:span text:style-name="T36"/></text:p>
                <text:p text:style-name="P13"><text:span text:style-name="T36">Hydroxid draselný</text:span></text:p>
                <text:p text:style-name="P13"><text:span text:style-name="T36">Hydroxid železitý</text:span></text:p>
                <text:p text:style-name="P13"><text:span text:style-name="T36">Hydroxid měďnatý</text:span></text:p>
                <text:p text:style-name="P13"><text:span text:style-name="T36">Hydroxid cíničitý</text:span></text:p>
                <text:p text:style-name="P13"><text:span text:style-name="T36">Hydroxid sodný</text:span></text:p>
                <text:p text:style-name="P13"><text:span text:style-name="T36">Hydroxid hlinitý</text:span></text:p>
                <text:p text:style-name="P13"><text:span text:style-name="T36">Hydroxid stříbrný</text:span></text:p>
              </text:list-header>
            </text:list>
          </draw:text-box>
        </draw:frame>
        <draw:frame presentation:style-name="pr10" draw:text-style-name="P2" draw:layer="layout" svg:width="10.632cm" svg:height="12.683cm" svg:x="13.498cm" svg:y="4.445cm" presentation:class="outline" presentation:user-transformed="true">
          <draw:text-box>
            <text:list text:style-name="L1">
              <text:list-header>
                <text:p text:style-name="P13"><text:span text:style-name="T37">Kontrola:</text:span></text:p>
              </text:list-header>
            </text:list>
            <text:list text:style-name="L6">
              <text:list-header>
                <text:p text:style-name="P13"><text:span text:style-name="T38">KOH</text:span></text:p>
                <text:p text:style-name="P13"><text:span text:style-name="T38">Fe(OH)</text:span><text:span text:style-name="T39">3</text:span></text:p>
                <text:p text:style-name="P13"><text:span text:style-name="T38">Cu(OH)</text:span><text:span text:style-name="T39">2</text:span></text:p>
                <text:p text:style-name="P13"><text:span text:style-name="T38">Sn(OH)</text:span><text:span text:style-name="T39">4</text:span></text:p>
                <text:p text:style-name="P13"><text:span text:style-name="T38">NaOH</text:span></text:p>
                <text:p text:style-name="P13"><text:span text:style-name="T38">Al(OH)</text:span><text:span text:style-name="T39">3</text:span></text:p>
                <text:p text:style-name="P13"><text:span text:style-name="T38">AgOH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11">Odvození názvu hydroxidu</text:span></text:p>
              </text:list-header>
            </text:list>
          </draw:text-box>
        </draw:frame>
        <draw:frame presentation:style-name="pr11" draw:text-style-name="P2" draw:layer="layout" svg:width="23.803cm" svg:height="13.199cm" svg:x="0.899cm" svg:y="4.926cm" presentation:class="outline" presentation:user-transformed="true">
          <draw:text-box>
            <text:list text:style-name="L7">
              <text:list-header>
                <text:p text:style-name="P14"><text:span text:style-name="T40">Fe </text:span><text:span text:style-name="T41">(OH)</text:span><text:span text:style-name="T42">2</text:span></text:p>
              </text:list-header>
            </text:list>
            <text:list text:style-name="L1">
              <text:list-header>
                <text:p text:style-name="P7"><text:span text:style-name="T13"/></text:p>
                <text:p text:style-name="P7"><text:span text:style-name="T13"/></text:p>
                <text:p text:id="id20" text:style-name="P7"><text:span text:style-name="T12">oxidační číslo </text:span><text:span text:style-name="T13">Fe: </text:span><text:span text:style-name="T43"><text:s/></text:span><text:span text:style-name="T12">x + 2 </text:span><text:span text:style-name="T44">·</text:span><text:span text:style-name="T12"> (-1) = 0</text:span></text:p>
                <text:p text:id="id21" text:style-name="P7"><text:span text:style-name="T12"><text:s text:c="46"/></text:span><text:span text:style-name="T12">x = 2 <text:s text:c="3"/></text:span></text:p>
                <text:p text:id="id24" text:style-name="P15"><text:span text:style-name="T45">→</text:span><text:span text:style-name="T45"><text:tab/></text:span><text:span text:style-name="T13">hydroxid </text:span><text:span text:style-name="T46">železnatý</text:span></text:p>
              </text:list-header>
            </text:list>
          </draw:text-box>
        </draw:frame>
        <draw:line draw:style-name="gr4" draw:text-style-name="P12" draw:id="id14" draw:layer="layout" svg:x1="13.101cm" svg:y1="7.325cm" svg:x2="7.699cm" svg:y2="8.722cm">
          <text:p/>
        </draw:line>
        <draw:custom-shape draw:style-name="gr5" draw:text-style-name="P2" draw:id="id15" draw:layer="layout" svg:width="5.307cm" svg:height="1.785cm" svg:x="1.902cm" svg:y="8.109cm">
          <text:list text:style-name="L1">
            <text:list-header>
              <text:p text:style-name="P1"><text:span text:style-name="T47">hydroxi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5.226cm" svg:height="1.785cm" svg:x="14.708cm" svg:y="8.326cm">
          <text:list text:style-name="L4">
            <text:list-header>
              <text:p text:style-name="P1"><text:span text:style-name="T48">želez </text:span><text:span text:style-name="T49">...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2" draw:id="id16" draw:layer="layout" svg:x1="10.698cm" svg:y1="7.325cm" svg:x2="14.9cm" svg:y2="8.326cm">
          <text:p/>
        </draw:line>
        <draw:custom-shape draw:style-name="gr9" draw:text-style-name="P2" draw:id="id18" draw:layer="layout" svg:width="1.116cm" svg:height="1.446cm" svg:x="15.901cm" svg:y="4.926cm">
          <text:list text:style-name="L1">
            <text:list-header>
              <text:p text:style-name="P1"><text:span text:style-name="T50">-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id="id19" draw:layer="layout" svg:width="1.115cm" svg:height="1.446cm" svg:x="10.901cm" svg:y="4.926cm">
          <text:list text:style-name="L5">
            <text:list-header>
              <text:p text:style-name="P1"><text:span text:style-name="T51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id="id22" draw:layer="layout" svg:width="1.799cm" svg:height="1.446cm" svg:x="10.5cm" svg:y="4.926cm">
          <text:list text:style-name="L5">
            <text:list-header>
              <text:p text:style-name="P1"><text:span text:style-name="T51">+I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id="id23" draw:layer="layout" svg:width="3.114cm" svg:height="1.785cm" svg:x="17.903cm" svg:y="8.326cm">
          <text:list text:style-name="L5">
            <text:list-header>
              <text:p text:style-name="P1"><text:span text:style-name="T52">natý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3: Doplň oxidační čísla kovů a napiš názvy hydroxidů:</text:span></text:p>
              </text:list-header>
            </text:list>
          </draw:text-box>
        </draw:frame>
        <draw:frame presentation:style-name="pr12" draw:text-style-name="P2" draw:layer="layout" svg:width="5.402cm" svg:height="12.113cm" svg:x="2.699cm" svg:y="5.525cm" presentation:class="outline" presentation:user-transformed="true">
          <draw:text-box>
            <text:list text:style-name="L1">
              <text:list-header>
                <text:p text:style-name="P13"><text:span text:style-name="T37"/></text:p>
                <text:p text:style-name="P13"><text:span text:style-name="T37">Hg(OH)</text:span><text:span text:style-name="T53">2</text:span></text:p>
                <text:p text:style-name="P13"><text:span text:style-name="T37">KOH</text:span></text:p>
                <text:p text:style-name="P13"><text:span text:style-name="T37">AgOH</text:span></text:p>
                <text:p text:style-name="P13"><text:span text:style-name="T37">Fe(OH)</text:span><text:span text:style-name="T53">3</text:span></text:p>
                <text:p text:style-name="P13"><text:span text:style-name="T37">LiOH</text:span></text:p>
                <text:p text:style-name="P13"><text:span text:style-name="T37">Zn(OH)</text:span><text:span text:style-name="T53">2</text:span></text:p>
                <text:p text:style-name="P13"><text:span text:style-name="T53"/></text:p>
              </text:list-header>
            </text:list>
          </draw:text-box>
        </draw:frame>
        <draw:frame presentation:style-name="pr13" draw:text-style-name="P2" draw:layer="layout" svg:width="13.402cm" svg:height="11.493cm" svg:x="9.701cm" svg:y="5.525cm" presentation:class="outline" presentation:user-transformed="true">
          <draw:text-box>
            <text:list text:style-name="L1">
              <text:list-header>
                <text:p text:style-name="P13"><text:span text:style-name="T37">Kontrola:</text:span></text:p>
              </text:list-header>
            </text:list>
            <text:list text:style-name="L6">
              <text:list-header>
                <text:p text:style-name="P13"><text:span text:style-name="T38">Hg</text:span><text:span text:style-name="T54">II</text:span><text:span text:style-name="T38">(OH)</text:span><text:span text:style-name="T39">2 <text:s/></text:span><text:span text:style-name="T38">hydroxid rtuťnatý</text:span></text:p>
                <text:p text:style-name="P13"><text:span text:style-name="T38">K</text:span><text:span text:style-name="T54">I</text:span><text:span text:style-name="T38">OH <text:s text:c="5"/>hydroxid draselný</text:span></text:p>
                <text:p text:style-name="P13"><text:span text:style-name="T38">Ag</text:span><text:span text:style-name="T54">I</text:span><text:span text:style-name="T38">OH <text:s text:c="5"/>hydroxid stříbrný</text:span></text:p>
                <text:p text:style-name="P13"><text:span text:style-name="T38">Fe</text:span><text:span text:style-name="T54">III</text:span><text:span text:style-name="T38">(OH)</text:span><text:span text:style-name="T39">3 <text:s/></text:span><text:span text:style-name="T38">hydroxid železitý <text:s/></text:span></text:p>
                <text:p text:style-name="P13"><text:span text:style-name="T38">Li</text:span><text:span text:style-name="T54">I</text:span><text:span text:style-name="T38">OH <text:s text:c="7"/>hydroxid litný</text:span></text:p>
                <text:p text:style-name="P13"><text:span text:style-name="T38">Zn</text:span><text:span text:style-name="T54">II</text:span><text:span text:style-name="T38">(OH)</text:span><text:span text:style-name="T39">2 <text:s text:c="2"/></text:span><text:span text:style-name="T38">hydroxid zinečnat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4" draw:text-style-name="P2" draw:layer="layout" svg:width="23.032cm" svg:height="15.76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Názvosloví kyseli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Definice a rozdělení kyselin</text:span></text:p>
              </text:list-header>
            </text:list>
          </draw:text-box>
        </draw:frame>
        <draw:frame presentation:style-name="pr15" draw:text-style-name="P2" draw:layer="layout" svg:width="22.798cm" svg:height="12.882cm" svg:x="1.301cm" svg:y="4.523cm" presentation:class="outline" presentation:user-transformed="true">
          <draw:text-box>
            <text:list text:style-name="L1">
              <text:list-header>
                <text:p text:style-name="P16"><text:span text:style-name="T55">Kyseliny</text:span><text:span text:style-name="T56"> jsou látky schopné odštěpovat vodíkový kation. Jedná se o dvou nebo tříprvkové sloučeniny. </text:span></text:p>
                <text:p text:style-name="P16"><text:span text:style-name="T56">Rozdělení kyselin: </text:span></text:p>
              </text:list-header>
            </text:list>
            <text:list text:style-name="L2">
              <text:list-item>
                <text:list>
                  <text:list-header>
                    <text:p text:style-name="P17"><text:span text:style-name="T57">kyslíkaté</text:span><text:span text:style-name="T58"> (H, nekov, O) x </text:span><text:span text:style-name="T57">bezkyslíkaté</text:span><text:span text:style-name="T58"> (H, nekov) </text:span></text:p>
                  </text:list-header>
                </text:list>
              </text:list-item>
            </text:list>
            <text:list text:style-name="L1">
              <text:list-header>
                <text:p text:style-name="P16"><text:span text:style-name="T56">Podle počtu vázaných atomů vodíku:</text:span></text:p>
                <text:p text:style-name="P18"><text:span text:style-name="T56"><text:tab/></text:span><text:span text:style-name="T57">jednosytné x dvojsytné x vícesytné</text:span></text:p>
                <text:p text:style-name="P16"><text:span text:style-name="T55">Úkol 4</text:span><text:span text:style-name="T56">: Vyber ze sloučenin kyseliny:</text:span></text:p>
                <text:p text:style-name="P16"><text:span text:style-name="T56">Fe(OH)</text:span><text:span text:style-name="T59">3</text:span><text:span text:style-name="T56">, HCl, NaOH, K</text:span><text:span text:style-name="T59">2</text:span><text:span text:style-name="T56">O, SCl</text:span><text:span text:style-name="T59">4</text:span><text:span text:style-name="T56">, PbS, AlCl</text:span><text:span text:style-name="T59">3</text:span><text:span text:style-name="T56">, H</text:span><text:span text:style-name="T59">2</text:span><text:span text:style-name="T56">O, </text:span></text:p>
                <text:p text:style-name="P16"><text:span text:style-name="T56">HClO</text:span><text:span text:style-name="T59">3</text:span><text:span text:style-name="T56">, Ca(OH)</text:span><text:span text:style-name="T59">2</text:span><text:span text:style-name="T56">, HIO</text:span><text:span text:style-name="T59">4</text:span><text:span text:style-name="T56">, H</text:span><text:span text:style-name="T59">3</text:span><text:span text:style-name="T56">PO</text:span><text:span text:style-name="T59">4</text:span></text:p>
                <text:p text:style-name="P16"><text:span text:style-name="T56">Kontrola: </text:span><text:span text:style-name="T60">HCl, HClO</text:span><text:span text:style-name="T61">3</text:span><text:span text:style-name="T60">, HIO</text:span><text:span text:style-name="T61">4</text:span><text:span text:style-name="T60">, H</text:span><text:span text:style-name="T61">3</text:span><text:span text:style-name="T60">PO</text:span><text:span text:style-name="T61">4</text:span><text:span text:style-name="T60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Názvosloví bezkyslíkatých kyselin</text:span></text:p>
              </text:list-header>
            </text:list>
          </draw:text-box>
        </draw:frame>
        <draw:frame presentation:style-name="pr16" draw:text-style-name="P2" draw:layer="layout" svg:width="22.86cm" svg:height="13.283cm" svg:x="1.27cm" svg:y="4.445cm" presentation:class="outline" presentation:user-transformed="true">
          <draw:text-box>
            <text:list text:style-name="L1">
              <text:list-header>
                <text:p text:style-name="P13"><text:span text:style-name="T56">Název kyseliny se skládá z podstatného jména </text:span></text:p>
                <text:p text:style-name="P13"><text:span text:style-name="T55">kyselina </text:span><text:span text:style-name="T56">a přídavného jména odvozeného od </text:span></text:p>
                <text:p text:style-name="P13"><text:span text:style-name="T56">názvu nekovu s příponou -</text:span><text:span text:style-name="T55">ovodíková</text:span><text:span text:style-name="T56">.</text:span></text:p>
                <text:p text:style-name="P13"><text:span text:style-name="T56">Ve vzorci píšeme atom vodíku jako první.</text:span></text:p>
                <text:p text:style-name="P13"><text:span text:style-name="T56">Oxidační číslo nekovu je záporné, vodíku +I.</text:span></text:p>
                <text:p text:style-name="P13"><text:span text:style-name="T56">Součet oxidačních čísel v molekule je roven 0.</text:span></text:p>
                <text:p text:style-name="P13"><text:span text:style-name="T55">Úkol 5: </text:span><text:span text:style-name="T56">Odvoď název kyseliny HI a vzorec </text:span></text:p>
                <text:p text:style-name="P13"><text:span text:style-name="T56">kyseliny fluorovodíkové:</text:span></text:p>
                <text:p text:style-name="P13"><text:span text:style-name="T56">Kontrola: </text:span><text:span text:style-name="T62">kyselina jodovodíková, HF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2">Názvosloví kyslíkatých kyselin</text:span></text:p>
              </text:list-header>
            </text:list>
          </draw:text-box>
        </draw:frame>
        <draw:frame presentation:style-name="pr18" draw:text-style-name="P2" draw:layer="layout" svg:width="24.002cm" svg:height="14.789cm" svg:x="0.498cm" svg:y="4.122cm" presentation:class="outline" presentation:user-transformed="true">
          <draw:text-box>
            <text:list text:style-name="L3">
              <text:list-header>
                <text:p text:style-name="P20"><text:span text:style-name="T63">H</text:span><text:span text:style-name="T64">2</text:span><text:span text:style-name="T65">S </text:span><text:span text:style-name="T66">O</text:span><text:span text:style-name="T67">4</text:span></text:p>
              </text:list-header>
            </text:list>
            <text:list text:style-name="L1">
              <text:list-header>
                <text:p text:style-name="P21"><text:span text:style-name="T68"/></text:p>
                <text:p text:style-name="P21"><text:span text:style-name="T68"/></text:p>
                <text:p text:id="id25" text:style-name="P22"><text:span text:style-name="T6"><text:tab/></text:span><text:span text:style-name="T6">vodík (H</text:span><text:span text:style-name="T69">+I</text:span><text:span text:style-name="T6">)</text:span><text:span text:style-name="T6"><text:tab/></text:span><text:span text:style-name="T6"><text:tab/></text:span><text:span text:style-name="T6">síra (= nekov)</text:span><text:span text:style-name="T6"><text:tab/></text:span><text:span text:style-name="T6">kyslík (O</text:span><text:span text:style-name="T25">-II</text:span><text:span text:style-name="T6">)</text:span></text:p>
                <text:p text:style-name="P22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  <text:p text:style-name="P21"><text:span text:style-name="T5"/></text:p>
                <text:p text:id="id27" text:style-name="P23"><text:span text:style-name="T6">Součet oxidačních čísel všech atomů v molekule = </text:span><text:span text:style-name="T5">0</text:span><text:span text:style-name="T6"> </text:span></text:p>
                <text:p text:id="id28" text:style-name="P22"><text:span text:style-name="T6"><text:tab/></text:span><text:span text:style-name="T6">→ </text:span><text:span text:style-name="T6"><text:tab/></text:span><text:span text:style-name="T6">2 .1 + </text:span><text:span text:style-name="T70">x</text:span><text:span text:style-name="T6"> + 4 .(-2) = 0; </text:span><text:span text:style-name="T6"><text:tab/></text:span><text:span text:style-name="T70">x = + 6</text:span></text:p>
                <text:p text:id="id31" text:style-name="P22"><text:span text:style-name="T6"><text:tab/></text:span><text:span text:style-name="T6">→ <text:s/></text:span><text:span text:style-name="T6">kyselina </text:span><text:span text:style-name="T5">sír</text:span><text:span text:style-name="T70">ová</text:span></text:p>
              </text:list-header>
            </text:list>
            <text:list text:style-name="L8">
              <text:list-header>
                <text:p text:id="id32" text:style-name="P22"><text:span text:style-name="T71">podstatné jméno:</text:span><text:span text:style-name="T70"> </text:span><text:span text:style-name="T70"><text:tab/></text:span><text:span text:style-name="T5">kyselina</text:span></text:p>
                <text:p text:id="id33" text:style-name="P22"><text:span text:style-name="T71">přídavné jméno:</text:span><text:span text:style-name="T70"><text:tab/></text:span><text:span text:style-name="T5">odvozeno</text:span><text:span text:style-name="T70"> od nekovu </text:span><text:span text:style-name="T5">(sír</text:span><text:span text:style-name="T70">ová</text:span><text:span text:style-name="T5">)</text:span></text:p>
                <text:p text:id="id34" text:style-name="P22"><text:span text:style-name="T70"><text:tab/></text:span><text:span text:style-name="T70"><text:tab/></text:span><text:span text:style-name="T70"><text:tab/></text:span><text:span text:style-name="T70"><text:tab/></text:span><text:span text:style-name="T6">(přípona odpovídá </text:span><text:span text:style-name="T71">oxidačnímu číslu</text:span><text:span text:style-name="T6">)</text:span></text:p>
              </text:list-header>
            </text:list>
          </draw:text-box>
        </draw:frame>
        <draw:line draw:style-name="gr4" draw:text-style-name="P12" draw:layer="layout" svg:x1="10.103cm" svg:y1="5.927cm" svg:x2="4.299cm" svg:y2="7.527cm">
          <text:p/>
        </draw:line>
        <draw:line draw:style-name="gr4" draw:text-style-name="P12" draw:layer="layout" svg:x1="12.502cm" svg:y1="6.324cm" svg:x2="12.502cm" svg:y2="7.523cm">
          <text:p/>
        </draw:line>
        <draw:line draw:style-name="gr4" draw:text-style-name="P12" draw:layer="layout" svg:x1="13.701cm" svg:y1="5.927cm" svg:x2="16.902cm" svg:y2="7.726cm">
          <text:p/>
        </draw:line>
        <draw:custom-shape draw:style-name="gr5" draw:text-style-name="P2" draw:id="id30" draw:layer="layout" svg:width="1.103cm" svg:height="1.023cm" svg:x="12.303cm" svg:y="4.123cm">
          <text:list text:style-name="L9">
            <text:list-header>
              <text:p text:style-name="P24"><text:span text:style-name="T72">V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2" draw:id="id29" draw:layer="layout" svg:x1="15.698cm" svg:y1="12.126cm" svg:x2="12.897cm" svg:y2="5.123cm">
          <text:p/>
        </draw:line>
        <draw:custom-shape draw:style-name="gr12" draw:text-style-name="P2" draw:id="id26" draw:layer="layout" svg:width="1.34cm" svg:height="1.277cm" svg:x="9.725cm" svg:y="9.327cm">
          <text:list text:style-name="L1">
            <text:list-header>
              <text:p text:style-name="P1"><text:span text:style-name="T57">S</text:span><text:span text:style-name="T73">x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1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11">vícesytné kyseliny</text:span></text:p>
              </text:list-header>
            </text:list>
          </draw:text-box>
        </draw:frame>
        <draw:frame presentation:style-name="pr18" draw:text-style-name="P2" draw:layer="layout" svg:width="24.002cm" svg:height="14.389cm" svg:x="0.498cm" svg:y="4.122cm" presentation:class="outline" presentation:user-transformed="true">
          <draw:text-box>
            <text:list text:style-name="L8">
              <text:list-header>
                <text:p text:style-name="P25"><text:span text:style-name="T74">u trojsytných a vícesytných kyselin </text:span><text:span text:style-name="T75">je nutno uvést i počet vázaných vodíkových atomů </text:span></text:p>
              </text:list-header>
            </text:list>
            <text:list text:style-name="L1">
              <text:list-header>
                <text:p text:style-name="P26"><text:span text:style-name="T76"/></text:p>
              </text:list-header>
            </text:list>
            <text:list text:style-name="L3">
              <text:list-header>
                <text:p text:style-name="P26"><text:span text:style-name="T77">H</text:span><text:span text:style-name="T78">3</text:span><text:span text:style-name="T79">P </text:span><text:span text:style-name="T76">O</text:span><text:span text:style-name="T80">4</text:span></text:p>
              </text:list-header>
            </text:list>
            <text:list text:style-name="L1">
              <text:list-header>
                <text:p text:style-name="P27"><text:span text:style-name="T81"/></text:p>
                <text:p text:style-name="P27"><text:span text:style-name="T81"/></text:p>
                <text:p text:id="id35" text:style-name="P28"><text:span text:style-name="T82"><text:tab/></text:span><text:span text:style-name="T82">vodík (H</text:span><text:span text:style-name="T83">+I</text:span><text:span text:style-name="T82">)</text:span><text:span text:style-name="T82"><text:tab/></text:span><text:span text:style-name="T82"><text:tab/></text:span><text:span text:style-name="T82">fosfor (= nekov)</text:span><text:span text:style-name="T82"><text:tab/></text:span><text:span text:style-name="T82"><text:tab/></text:span><text:span text:style-name="T82">kyslík (O</text:span><text:span text:style-name="T84">-II</text:span><text:span text:style-name="T82">)</text:span></text:p>
                <text:p text:style-name="P28"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/text:p>
                <text:p text:style-name="P27"><text:span text:style-name="T75"/></text:p>
                <text:p text:id="id37" text:style-name="P25"><text:span text:style-name="T82">Součet oxidačních čísel všech atomů v molekule = </text:span><text:span text:style-name="T75">0</text:span><text:span text:style-name="T82"> </text:span></text:p>
                <text:p text:id="id38" text:style-name="P29"><text:span text:style-name="T82"><text:tab/></text:span><text:span text:style-name="T82">→ </text:span><text:span text:style-name="T82"><text:tab/></text:span><text:span text:style-name="T82">3 .1 + </text:span><text:span text:style-name="T74">x</text:span><text:span text:style-name="T82"> + 4 .(-2) = 0; </text:span><text:span text:style-name="T82"><text:tab/></text:span><text:span text:style-name="T74">x = + 5</text:span></text:p>
                <text:p text:id="id42" text:style-name="P28"><text:span text:style-name="T82"><text:tab/></text:span><text:span text:style-name="T82">→ <text:s/></text:span><text:span text:style-name="T75">kyselina </text:span><text:span text:style-name="T74">trihydrogen</text:span><text:span text:style-name="T75">fosfor</text:span><text:span text:style-name="T74">ečná</text:span></text:p>
              </text:list-header>
            </text:list>
            <text:list text:style-name="L8">
              <text:list-header>
                <text:p text:style-name="P28"><text:span text:style-name="T74"><text:tab/></text:span><text:span text:style-name="T74"><text:tab/></text:span><text:span text:style-name="T74"><text:tab/></text:span></text:p>
              </text:list-header>
            </text:list>
          </draw:text-box>
        </draw:frame>
        <draw:line draw:style-name="gr4" draw:text-style-name="P12" draw:layer="layout" svg:x1="9.899cm" svg:y1="9.327cm" svg:x2="4.898cm" svg:y2="10.729cm">
          <text:p/>
        </draw:line>
        <draw:line draw:style-name="gr4" draw:text-style-name="P12" draw:layer="layout" svg:x1="12.1cm" svg:y1="9.723cm" svg:x2="12.1cm" svg:y2="10.923cm">
          <text:p/>
        </draw:line>
        <draw:line draw:style-name="gr4" draw:text-style-name="P12" draw:layer="layout" svg:x1="14.102cm" svg:y1="9.525cm" svg:x2="16.704cm" svg:y2="10.927cm">
          <text:p/>
        </draw:line>
        <draw:custom-shape draw:style-name="gr5" draw:text-style-name="P2" draw:id="id40" draw:layer="layout" svg:width="0.925cm" svg:height="1.023cm" svg:x="12.304cm" svg:y="7.523cm">
          <text:list text:style-name="L9">
            <text:list-header>
              <text:p text:style-name="P24"><text:span text:style-name="T72">V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2" draw:id="id39" draw:layer="layout" svg:x1="18.3cm" svg:y1="14.723cm" svg:x2="12.898cm" svg:y2="8.726cm">
          <text:p/>
        </draw:line>
        <draw:custom-shape draw:style-name="gr12" draw:text-style-name="P2" draw:id="id36" draw:layer="layout" svg:width="1.34cm" svg:height="1.277cm" svg:x="11.322cm" svg:y="11.924cm">
          <text:list text:style-name="L1">
            <text:list-header>
              <text:p text:style-name="P1"><text:span text:style-name="T57">P</text:span><text:span text:style-name="T73">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2" draw:id="id41" draw:layer="layout" svg:x1="11.297cm" svg:y1="9.723cm" svg:x2="6.3cm" svg:y2="15.5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1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11">Číslovkové předpony</text:span></text:p>
              </text:list-header>
            </text:list>
          </draw:text-box>
        </draw:frame>
        <draw:frame presentation:style-name="pr18" draw:text-style-name="P2" draw:layer="layout" svg:width="24.002cm" svg:height="14.002cm" svg:x="0.498cm" svg:y="4.122cm" presentation:class="outline" presentation:user-transformed="true">
          <draw:text-box>
            <text:list text:style-name="L1">
              <text:list-header>
                <text:p text:style-name="P30"><text:span text:style-name="T56">1 – mono</text:span></text:p>
                <text:p text:style-name="P30"><text:span text:style-name="T56">2 – di </text:span></text:p>
                <text:p text:style-name="P31"><text:span text:style-name="T56">3 – tri: </text:span><text:span text:style-name="T56"><text:tab/></text:span><text:span text:style-name="T56">kyselina </text:span><text:span text:style-name="T55">tri</text:span><text:span text:style-name="T85">hydrogen</text:span><text:span text:style-name="T56">fosforečná</text:span></text:p>
                <text:p text:style-name="P31"><text:span text:style-name="T56">4 – tetra: </text:span><text:span text:style-name="T56"><text:tab/></text:span><text:span text:style-name="T56"><text:tab/></text:span><text:span text:style-name="T56"> <text:s text:c="4"/>(</text:span><text:span text:style-name="T55">tetra</text:span><text:span text:style-name="T86">hydrogen</text:span><text:span text:style-name="T56">křemičitá)</text:span></text:p>
                <text:p text:style-name="P31"><text:span text:style-name="T56">5 – penta:</text:span><text:span text:style-name="T56"><text:tab/></text:span><text:span text:style-name="T56"><text:tab/></text:span><text:span text:style-name="T56"> <text:s text:c="4"/>(</text:span><text:span text:style-name="T55">penta</text:span><text:span text:style-name="T86">hydrogen</text:span><text:span text:style-name="T56">jodistá)</text:span></text:p>
                <text:p text:style-name="P30"><text:span text:style-name="T56"/></text:p>
                <text:p text:style-name="P30"><text:span text:style-name="T56">Pozn.: </text:span></text:p>
                <text:p text:style-name="P31"><text:span text:style-name="T56"><text:tab/></text:span><text:span text:style-name="T56">u jednosytných a dvousytných kyselin není nezbytné v názvu počet vodíkových atomů uvádět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Úkol 6: Napiš vzorce kyselin:</text:span> </text:p>
              </text:list-header>
            </text:list>
          </draw:text-box>
        </draw:frame>
        <draw:frame presentation:style-name="pr20" draw:text-style-name="P2" draw:layer="layout" svg:width="16.029cm" svg:height="10.082cm" svg:x="1.3cm" svg:y="5.524cm" presentation:class="outline" presentation:user-transformed="true">
          <draw:text-box>
            <text:list text:style-name="L1">
              <text:list-header>
                <text:p text:style-name="P13"><text:span text:style-name="T37"/></text:p>
                <text:p text:style-name="P13"><text:span text:style-name="T37">Kys. (monohydrogen)chlorečná</text:span></text:p>
                <text:p text:style-name="P13"><text:span text:style-name="T37">Kys. trihydrogenboritá</text:span></text:p>
                <text:p text:style-name="P13"><text:span text:style-name="T37">Kys. dihydrogenuhličitá</text:span></text:p>
                <text:p text:style-name="P13"><text:span text:style-name="T37">Kys. tetrahydrogenkřemičitá</text:span></text:p>
                <text:p text:style-name="P13"><text:span text:style-name="T37">Kys. pentahydrogenjodistá </text:span></text:p>
              </text:list-header>
            </text:list>
          </draw:text-box>
        </draw:frame>
        <draw:frame presentation:style-name="pr21" draw:text-style-name="P2" draw:layer="layout" svg:width="6.028cm" svg:height="10.201cm" svg:x="18.102cm" svg:y="5.525cm" presentation:class="outline" presentation:user-transformed="true">
          <draw:text-box>
            <text:list text:style-name="L1">
              <text:list-header>
                <text:p text:style-name="P13"><text:span text:style-name="T36">Kontrola:</text:span></text:p>
              </text:list-header>
            </text:list>
            <text:list text:style-name="L10">
              <text:list-header>
                <text:p text:style-name="P13"><text:span text:style-name="T87">HClO</text:span><text:span text:style-name="T88">3</text:span></text:p>
                <text:p text:style-name="P13"><text:span text:style-name="T87">H</text:span><text:span text:style-name="T88">3</text:span><text:span text:style-name="T87">BO</text:span><text:span text:style-name="T88">3</text:span></text:p>
                <text:p text:style-name="P13"><text:span text:style-name="T87">H</text:span><text:span text:style-name="T88">2</text:span><text:span text:style-name="T87">CO</text:span><text:span text:style-name="T88">3</text:span></text:p>
                <text:p text:style-name="P13"><text:span text:style-name="T87">H</text:span><text:span text:style-name="T88">4</text:span><text:span text:style-name="T87">SiO</text:span><text:span text:style-name="T88">4</text:span></text:p>
                <text:p text:style-name="P13"><text:span text:style-name="T87">H</text:span><text:span text:style-name="T88">5</text:span><text:span text:style-name="T87">IO</text:span><text:span text:style-name="T88">6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Odvození vzorce kyseliny </text:span><text:span text:style-name="T2"><text:line-break/></text:span><text:span text:style-name="T2">z kyselinotvorného oxidu</text:span></text:p>
              </text:list-header>
            </text:list>
          </draw:text-box>
        </draw:frame>
        <draw:frame presentation:style-name="pr22" draw:text-style-name="P2" draw:layer="layout" svg:width="23.803cm" svg:height="10.354cm" svg:x="0.899cm" svg:y="6.125cm" presentation:class="outline" presentation:user-transformed="true">
          <draw:text-box>
            <text:list text:style-name="L1">
              <text:list-header>
                <text:p text:style-name="P13"><text:span text:style-name="T89">Postup při odvození vzorce kyseliny sír</text:span><text:span text:style-name="T50">ové</text:span><text:span text:style-name="T89">:</text:span></text:p>
                <text:p text:style-name="P13"><text:span text:style-name="T89">Vzorec každé kyseliny lze odvodit z kyselinotvorného </text:span></text:p>
                <text:p text:style-name="P13"><text:span text:style-name="T89">oxidu, který má stejnou koncovku jako kyselina, </text:span></text:p>
                <text:p text:style-name="P13"><text:span text:style-name="T89">a vody, v našem případě z oxidu sírov</text:span><text:span text:style-name="T50">ého</text:span><text:span text:style-name="T89">.</text:span></text:p>
                <text:p text:style-name="P13"><text:span text:style-name="T89">SO</text:span><text:span text:style-name="T90">3</text:span><text:span text:style-name="T89"> <text:s/>+ H</text:span><text:span text:style-name="T90">2</text:span><text:span text:style-name="T89">O <text:s/></text:span><text:span text:style-name="T91">→ </text:span><text:span text:style-name="T89">H</text:span><text:span text:style-name="T90">2</text:span><text:span text:style-name="T89">SO</text:span><text:span text:style-name="T90">4</text:span></text:p>
                <text:p text:style-name="P13"><text:span text:style-name="T89">Vzorec kyseliny sírové je </text:span><text:span text:style-name="T50">H</text:span><text:span text:style-name="T92">2</text:span><text:span text:style-name="T50">SO</text:span><text:span text:style-name="T92">4</text:span><text:span text:style-name="T89">. </text:span></text:p>
                <text:p text:style-name="P13"><text:span text:style-name="T8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7: Odvoď vzorce kyselin </text:span><text:span text:style-name="T2"><text:line-break/></text:span><text:span text:style-name="T2">z kyselinotvorného oxidu a vody:</text:span><text:span text:style-name="T93"> </text:span></text:p>
              </text:list-header>
            </text:list>
          </draw:text-box>
        </draw:frame>
        <draw:frame presentation:style-name="pr23" draw:text-style-name="P2" draw:layer="layout" svg:width="9.829cm" svg:height="10.399cm" svg:x="1.269cm" svg:y="4.926cm" presentation:class="outline" presentation:user-transformed="true">
          <draw:text-box>
            <text:list text:style-name="L1">
              <text:list-header>
                <text:p text:style-name="P13"><text:span text:style-name="T36"/></text:p>
                <text:p text:style-name="P13"><text:span text:style-name="T36">Kyselina dusičná</text:span></text:p>
                <text:p text:style-name="P13"><text:span text:style-name="T36">Kyselina chlorná</text:span></text:p>
                <text:p text:style-name="P13"><text:span text:style-name="T36">Kyselina siřičitá</text:span></text:p>
                <text:p text:style-name="P13"><text:span text:style-name="T36">Kyselina chromová</text:span></text:p>
                <text:p text:style-name="P13"><text:span text:style-name="T36">Kyselina manganistá</text:span></text:p>
                <text:p text:style-name="P13"><text:span text:style-name="T36"/></text:p>
              </text:list-header>
            </text:list>
          </draw:text-box>
        </draw:frame>
        <draw:frame presentation:style-name="pr24" draw:text-style-name="P2" draw:layer="layout" svg:width="12.003cm" svg:height="10.399cm" svg:x="11.698cm" svg:y="4.926cm" presentation:class="outline" presentation:user-transformed="true">
          <draw:text-box>
            <text:list text:style-name="L1">
              <text:list-header>
                <text:p text:style-name="P13"><text:span text:style-name="T37">Kontrola:</text:span></text:p>
              </text:list-header>
            </text:list>
            <text:list text:style-name="L10">
              <text:list-header>
                <text:p text:style-name="P13"><text:span text:style-name="T94">N</text:span><text:span text:style-name="T95">2</text:span><text:span text:style-name="T94">O</text:span><text:span text:style-name="T95">5</text:span><text:span text:style-name="T94"> <text:s text:c="2"/>+ H</text:span><text:span text:style-name="T95">2</text:span><text:span text:style-name="T94">O </text:span><text:span text:style-name="T96">→ HNO</text:span><text:span text:style-name="T97">3</text:span></text:p>
                <text:p text:style-name="P13"><text:span text:style-name="T96">Cl</text:span><text:span text:style-name="T97">2</text:span><text:span text:style-name="T96">O <text:s text:c="3"/>+ </text:span><text:span text:style-name="T94">H</text:span><text:span text:style-name="T95">2</text:span><text:span text:style-name="T94">O </text:span><text:span text:style-name="T96">→ HClO</text:span></text:p>
                <text:p text:style-name="P13"><text:span text:style-name="T96">SO</text:span><text:span text:style-name="T97">2</text:span><text:span text:style-name="T96"> <text:s text:c="4"/>+ </text:span><text:span text:style-name="T94">H</text:span><text:span text:style-name="T95">2</text:span><text:span text:style-name="T94">O </text:span><text:span text:style-name="T96">→ H</text:span><text:span text:style-name="T97">2</text:span><text:span text:style-name="T96">SO</text:span><text:span text:style-name="T97">3</text:span><text:span text:style-name="T96"> </text:span></text:p>
                <text:p text:style-name="P13"><text:span text:style-name="T96">CrO</text:span><text:span text:style-name="T97">3</text:span><text:span text:style-name="T96"> <text:s text:c="3"/>+ </text:span><text:span text:style-name="T94">H</text:span><text:span text:style-name="T95">2</text:span><text:span text:style-name="T94">O </text:span><text:span text:style-name="T96">→ H</text:span><text:span text:style-name="T97">2</text:span><text:span text:style-name="T96">CrO</text:span><text:span text:style-name="T97">4</text:span></text:p>
                <text:p text:style-name="P13"><text:span text:style-name="T96">Mn</text:span><text:span text:style-name="T97">2</text:span><text:span text:style-name="T96">O</text:span><text:span text:style-name="T97">7</text:span><text:span text:style-name="T96"> + </text:span><text:span text:style-name="T94">H</text:span><text:span text:style-name="T95">2</text:span><text:span text:style-name="T94">O </text:span><text:span text:style-name="T98">→</text:span><text:span text:style-name="T96"> HMnO</text:span><text:span text:style-name="T97">4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Odvození názvu kyseliny</text:span></text:p>
              </text:list-header>
            </text:list>
          </draw:text-box>
        </draw:frame>
        <draw:frame presentation:style-name="pr25" draw:text-style-name="P2" draw:layer="layout" svg:width="24.002cm" svg:height="13.482cm" svg:x="0.9cm" svg:y="4.444cm" presentation:class="outline" presentation:user-transformed="true">
          <draw:text-box>
            <text:list text:style-name="L1">
              <text:list-header>
                <text:p text:style-name="P13"><text:span text:style-name="T56">Postup při odvození názvu H</text:span><text:span text:style-name="T59">3</text:span><text:span text:style-name="T56">PO</text:span><text:span text:style-name="T59">3</text:span><text:span text:style-name="T56">:</text:span></text:p>
                <text:p text:style-name="P13"><text:span text:style-name="T56"/></text:p>
                <text:p text:style-name="P13"><text:span text:style-name="T56">Podle počtu atomů vodík v kyselině odvodíme předponu, v našem případě kyselina </text:span><text:span text:style-name="T55">trihydrogen-</text:span></text:p>
                <text:p text:style-name="P13"><text:span text:style-name="T56">Napíšeme oxidační čísla vodíku a kyslíku </text:span><text:span text:style-name="T55">H</text:span><text:span text:style-name="T99">I</text:span><text:span text:style-name="T100">3</text:span><text:span text:style-name="T55">PO</text:span><text:span text:style-name="T99">-II</text:span><text:span text:style-name="T100">3</text:span><text:span text:style-name="T56">.</text:span></text:p>
                <text:p text:style-name="P13"><text:span text:style-name="T56">Vypočítáme oxidační číslo fosforu </text:span></text:p>
                <text:p text:style-name="P13"><text:span text:style-name="T56">3 </text:span><text:span text:style-name="T101">·</text:span><text:span text:style-name="T102"> 1</text:span><text:span text:style-name="T56"> + x + 3 </text:span><text:span text:style-name="T101">·</text:span><text:span text:style-name="T56"> (-2) = 0 </text:span></text:p>
                <text:p text:style-name="P13"><text:span text:style-name="T55"><text:s text:c="26"/></text:span><text:span text:style-name="T56">x = 3</text:span><text:span text:style-name="T55"> <text:s/></text:span><text:span text:style-name="T56">oxidační číslo fosforu je </text:span><text:span text:style-name="T55">3 - itá</text:span></text:p>
                <text:p text:style-name="P13"><text:span text:style-name="T55"><text:s/></text:span><text:span text:style-name="T56">Název sloučeniny je kyselina </text:span><text:span text:style-name="T55">trihydrogenfosforitá</text:span><text:span text:style-name="T56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8: Doplň oxidační čísla nekovů a napiš názvy kyselin:</text:span></text:p>
              </text:list-header>
            </text:list>
          </draw:text-box>
        </draw:frame>
        <draw:frame presentation:style-name="pr26" draw:text-style-name="P2" draw:layer="layout" svg:width="4.03cm" svg:height="10.846cm" svg:x="1.27cm" svg:y="5.124cm" presentation:class="outline" presentation:user-transformed="true">
          <draw:text-box>
            <text:list text:style-name="L1">
              <text:list-header>
                <text:p text:style-name="P13"><text:span text:style-name="T37"/></text:p>
                <text:p text:style-name="P13"><text:span text:style-name="T37">HBrO</text:span></text:p>
                <text:p text:style-name="P13"><text:span text:style-name="T37">H</text:span><text:span text:style-name="T53">2</text:span><text:span text:style-name="T37">SiO</text:span><text:span text:style-name="T53">3</text:span></text:p>
                <text:p text:style-name="P13"><text:span text:style-name="T37">H</text:span><text:span text:style-name="T53">3</text:span><text:span text:style-name="T37">PO</text:span><text:span text:style-name="T53">2</text:span></text:p>
                <text:p text:style-name="P13"><text:span text:style-name="T37">HClO</text:span><text:span text:style-name="T53">4</text:span></text:p>
                <text:p text:style-name="P13"><text:span text:style-name="T37">HIO</text:span><text:span text:style-name="T53">3</text:span></text:p>
                <text:p text:style-name="P13"><text:span text:style-name="T37">HNO</text:span><text:span text:style-name="T53">2</text:span></text:p>
              </text:list-header>
            </text:list>
          </draw:text-box>
        </draw:frame>
        <draw:frame presentation:style-name="pr27" draw:text-style-name="P2" draw:layer="layout" svg:width="18.6cm" svg:height="10.846cm" svg:x="5.9cm" svg:y="5.124cm" presentation:class="outline" presentation:user-transformed="true">
          <draw:text-box>
            <text:list text:style-name="L1">
              <text:list-header>
                <text:p text:style-name="P13"><text:span text:style-name="T37">Kontrola:</text:span></text:p>
              </text:list-header>
            </text:list>
            <text:list text:style-name="L10">
              <text:list-header>
                <text:p text:style-name="P13"><text:span text:style-name="T94">HBr</text:span><text:span text:style-name="T103">I</text:span><text:span text:style-name="T94">O <text:s text:c="4"/>k. (monohydrogen)bromná</text:span></text:p>
                <text:p text:style-name="P13"><text:span text:style-name="T94">H</text:span><text:span text:style-name="T95">2</text:span><text:span text:style-name="T94">Si</text:span><text:span text:style-name="T103">IV</text:span><text:span text:style-name="T94">O</text:span><text:span text:style-name="T95">3 </text:span><text:span text:style-name="T94">k. (dihydrogen)křemičitá</text:span></text:p>
                <text:p text:style-name="P13"><text:span text:style-name="T94">H</text:span><text:span text:style-name="T95">3</text:span><text:span text:style-name="T94">P</text:span><text:span text:style-name="T103">I</text:span><text:span text:style-name="T94">O</text:span><text:span text:style-name="T95">2 <text:s text:c="4"/></text:span><text:span text:style-name="T94">k. trihydrogenfosforná</text:span><text:span text:style-name="T95"> <text:s text:c="2"/></text:span></text:p>
                <text:p text:style-name="P13"><text:span text:style-name="T94">HCl</text:span><text:span text:style-name="T103">VII</text:span><text:span text:style-name="T94">O</text:span><text:span text:style-name="T95">4 <text:s/></text:span><text:span text:style-name="T94">k.(monohydrogen)chloristá</text:span></text:p>
                <text:p text:style-name="P13"><text:span text:style-name="T94">HI</text:span><text:span text:style-name="T103">V</text:span><text:span text:style-name="T94">O</text:span><text:span text:style-name="T95">3 <text:s text:c="7"/></text:span><text:span text:style-name="T94">k.(monohydrogen)jodičná</text:span></text:p>
                <text:p text:style-name="P13"><text:span text:style-name="T94">HN</text:span><text:span text:style-name="T103">III</text:span><text:span text:style-name="T94">O</text:span><text:span text:style-name="T95">2 <text:s text:c="4"/></text:span><text:span text:style-name="T94">k. (monohydrogen)dusit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Výchozí" presentation:use-date-time-name="dtd1">
        <draw:frame presentation:style-name="pr28" draw:text-style-name="P2" draw:layer="layout" svg:width="23.23cm" svg:height="10.4cm" svg:x="1.27cm" svg:y="3.125cm" presentation:class="title" presentation:user-transformed="true">
          <draw:text-box>
            <text:list text:style-name="L1">
              <text:list-header>
                <text:p text:style-name="P1"><text:span text:style-name="T10">Názvosloví sol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Definice a rozdělení solí</text:span></text:p>
              </text:list-header>
            </text:list>
          </draw:text-box>
        </draw:frame>
        <draw:frame presentation:style-name="pr29" draw:text-style-name="P2" draw:layer="layout" svg:width="23.402cm" svg:height="13.052cm" svg:x="1.098cm" svg:y="4.444cm" presentation:class="outline" presentation:user-transformed="true">
          <draw:text-box>
            <text:list text:style-name="L1">
              <text:list-header>
                <text:p text:style-name="P13"><text:span text:style-name="T55">Soli</text:span><text:span text:style-name="T56"> jsou chemické sloučeniny složené z kationtů </text:span></text:p>
                <text:p text:style-name="P13"><text:span text:style-name="T56">kovů a aniontů kyselin. Oxidační číslo zbytků <text:s/></text:span></text:p>
                <text:p text:style-name="P13"><text:span text:style-name="T56">kyselin se odvozuje podle sytnosti kyseliny </text:span></text:p>
                <text:p text:style-name="P32"><text:span text:style-name="T56"><text:tab/></text:span><text:span text:style-name="T56">(H</text:span><text:span text:style-name="T59">2</text:span><text:span text:style-name="T56">SO</text:span><text:span text:style-name="T59">4</text:span><text:span text:style-name="T56"> </text:span><text:span text:style-name="T102">→ </text:span><text:span text:style-name="T56">SO</text:span><text:span text:style-name="T59">4</text:span><text:span text:style-name="T104">-II</text:span><text:span text:style-name="T56">, </text:span><text:span text:style-name="T102">HNO</text:span><text:span text:style-name="T105">3</text:span><text:span text:style-name="T102"> → NO</text:span><text:span text:style-name="T105">3</text:span><text:span text:style-name="T106">-I</text:span><text:span text:style-name="T56">).</text:span></text:p>
                <text:p text:style-name="P13"><text:span text:style-name="T56">Rozdělení solí:</text:span></text:p>
                <text:p text:style-name="P13"><text:span text:style-name="T56">a/ Soli bezkyslíkatých kyselin (HF, HCl, HBr, HI, H</text:span><text:span text:style-name="T59">2</text:span><text:span text:style-name="T56">S) jsou v podstatě halogenidy nebo sulfidy.</text:span></text:p>
                <text:p text:style-name="P13"><text:span text:style-name="T56">b/ Soli kyslíkatých kyselin (např. </text:span><text:span text:style-name="T102">HNO</text:span><text:span text:style-name="T105">3</text:span><text:span text:style-name="T102">, </text:span><text:span text:style-name="T56">H</text:span><text:span text:style-name="T59">2</text:span><text:span text:style-name="T56">SO</text:span><text:span text:style-name="T59">4</text:span><text:span text:style-name="T56">, H</text:span><text:span text:style-name="T59">2</text:span><text:span text:style-name="T56">CO</text:span><text:span text:style-name="T59">3</text:span><text:span text:style-name="T56">, H</text:span><text:span text:style-name="T59">3</text:span><text:span text:style-name="T56">PO</text:span><text:span text:style-name="T59">4</text:span><text:span text:style-name="T56">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Názvosloví solí kyslíkatých kyselin</text:span></text:p>
              </text:list-header>
            </text:list>
          </draw:text-box>
        </draw:frame>
        <draw:frame presentation:style-name="pr30" draw:text-style-name="P2" draw:layer="layout" svg:width="23.402cm" svg:height="13.283cm" svg:x="0.9cm" svg:y="4.445cm" presentation:class="outline" presentation:user-transformed="true">
          <draw:text-box>
            <text:list text:style-name="L1">
              <text:list-header>
                <text:p text:style-name="P13"><text:span text:style-name="T56">Podstatna jména odvozená od kyselin mají <text:s text:c="22"/>zakončení </text:span><text:span text:style-name="T55">-an </text:span><text:span text:style-name="T56">(kyselina sírová - sír</text:span><text:span text:style-name="T55">an</text:span><text:span text:style-name="T56">). </text:span></text:p>
                <text:p text:style-name="P13"><text:span text:style-name="T56">Přídavné jméno je odvozeno od kovu má zakončení podle oxidačního čísla (Na</text:span><text:span text:style-name="T104">I</text:span><text:span text:style-name="T59">2</text:span><text:span text:style-name="T56">SO</text:span><text:span text:style-name="T59">4</text:span><text:span text:style-name="T56"> <text:s/>- síran sod</text:span><text:span text:style-name="T55">ný</text:span><text:span text:style-name="T56">).</text:span></text:p>
                <text:p text:style-name="P13"><text:span text:style-name="T55">Úkol 9</text:span><text:span text:style-name="T56">: Vyber ze sloučenin soli kyslíkatých kyselin:</text:span></text:p>
                <text:p text:style-name="P13"><text:span text:style-name="T56">CuCO</text:span><text:span text:style-name="T59">3</text:span><text:span text:style-name="T56">, NaCl, NaOH, K</text:span><text:span text:style-name="T59">2</text:span><text:span text:style-name="T56">O, SCl</text:span><text:span text:style-name="T59">4</text:span><text:span text:style-name="T56">, PbS, AlCl</text:span><text:span text:style-name="T59">3</text:span><text:span text:style-name="T56">,H</text:span><text:span text:style-name="T59">2</text:span><text:span text:style-name="T56">O, </text:span></text:p>
                <text:p text:style-name="P13"><text:span text:style-name="T56">NaClO</text:span><text:span text:style-name="T59">3</text:span><text:span text:style-name="T56">, CaF</text:span><text:span text:style-name="T59">2</text:span><text:span text:style-name="T56">, I</text:span><text:span text:style-name="T59">2</text:span><text:span text:style-name="T56">O</text:span><text:span text:style-name="T59">5</text:span><text:span text:style-name="T56">, K</text:span><text:span text:style-name="T59">3</text:span><text:span text:style-name="T56">PO</text:span><text:span text:style-name="T59">4</text:span><text:span text:style-name="T56">, PCl</text:span><text:span text:style-name="T59">3</text:span><text:span text:style-name="T56">.</text:span></text:p>
                <text:p text:style-name="P13"><text:span text:style-name="T56">Kontrola: </text:span><text:span text:style-name="T107">CuCO</text:span><text:span text:style-name="T108">3</text:span><text:span text:style-name="T107">, NaClO</text:span><text:span text:style-name="T108">3</text:span><text:span text:style-name="T107">, K</text:span><text:span text:style-name="T108">3</text:span><text:span text:style-name="T107">PO</text:span><text:span text:style-name="T108">4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Titulek1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9"><text:span text:style-name="T2">Odvození vzorce kyslíkaté soli</text:span></text:p>
              </text:list-header>
            </text:list>
          </draw:text-box>
        </draw:frame>
        <draw:frame presentation:style-name="pr31" draw:text-style-name="P2" draw:layer="layout" svg:width="21.603cm" svg:height="13.601cm" svg:x="2.098cm" svg:y="4.326cm" presentation:class="outline" presentation:user-transformed="true">
          <draw:text-box>
            <text:list text:style-name="L8">
              <text:list-header>
                <text:p text:style-name="P33"><text:span text:style-name="T109">Např.: uhličitan sodný</text:span></text:p>
              </text:list-header>
            </text:list>
            <text:list text:style-name="L1">
              <text:list-header>
                <text:p text:style-name="P33"><text:span text:style-name="T89"/></text:p>
                <text:p text:style-name="P33"><text:span text:style-name="T89"/></text:p>
                <text:p text:style-name="P34"><text:span text:style-name="T7"/></text:p>
                <text:p text:style-name="P34"><text:span text:style-name="T7"/></text:p>
                <text:p text:style-name="P34"><text:span text:style-name="T7"/></text:p>
                <text:p text:style-name="P34"><text:span text:style-name="T7"/></text:p>
                <text:p text:id="id54" text:style-name="P34"><text:span text:style-name="T7">Součet oxidačních čísel všech atomů (nábojů iontů ve sloučenině) </text:span><text:span text:style-name="T8">= 0 !!!</text:span></text:p>
              </text:list-header>
            </text:list>
            <text:list text:style-name="L2">
              <text:list-item>
                <text:list>
                  <text:list-header>
                    <text:p text:id="id55" text:style-name="P35"><text:span text:style-name="T8">→ </text:span><text:span text:style-name="T8">upravíme počty atomů kovu; příp. i zbytků kyseliny </text:span><text:span text:style-name="T7">(křížové pravidlo)</text:span></text:p>
                    <text:p text:style-name="P35"><text:span text:style-name="T7"/></text:p>
                    <text:p text:style-name="P35"><text:span text:style-name="T7"/></text:p>
                    <text:p text:id="id56" text:style-name="P36"><text:span text:style-name="T7">1 . </text:span><text:span text:style-name="T110">x </text:span><text:span text:style-name="T7">+ (-2) = 0</text:span><text:span text:style-name="T7"><text:tab/></text:span><text:span text:style-name="T110">x = 2</text:span><text:span text:style-name="T110"><text:tab/></text:span></text:p>
                  </text:list-header>
                </text:list>
              </text:list-item>
            </text:list>
            <text:list text:style-name="L8">
              <text:list-header>
                <text:p text:style-name="P34"><text:span text:style-name="T110"/></text:p>
              </text:list-header>
            </text:list>
          </draw:text-box>
        </draw:frame>
        <draw:custom-shape draw:style-name="gr5" draw:text-style-name="P2" draw:id="id45" draw:layer="layout" svg:width="3.745cm" svg:height="1.802cm" svg:x="11.548cm" svg:y="5.927cm">
          <text:list text:style-name="L9">
            <text:list-header>
              <text:p text:style-name="P1"><text:span text:style-name="T111">H</text:span><text:span text:style-name="T112">2</text:span><text:span text:style-name="T113">CO</text:span><text:span text:style-name="T114">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12" draw:id="id46" draw:layer="layout" svg:x1="11.897cm" svg:y1="5.323cm" svg:x2="4.701cm" svg:y2="6.725cm">
          <text:p/>
        </draw:line>
        <draw:custom-shape draw:style-name="gr5" draw:text-style-name="P2" draw:id="id47" draw:layer="layout" svg:width="1.946cm" svg:height="1.615cm" svg:x="2.901cm" svg:y="6.244cm">
          <text:list text:style-name="L1">
            <text:list-header>
              <text:p text:style-name="P1"><text:span text:style-name="T113">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id="id48" draw:layer="layout" svg:width="2.196cm" svg:height="1.446cm" svg:x="11.501cm" svg:y="4.123cm">
          <text:list text:style-name="L5">
            <text:list-header>
              <text:p text:style-name="P1"><text:span text:style-name="T29">ný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12" draw:id="id43" draw:layer="layout" svg:x1="8.7cm" svg:y1="5.525cm" svg:x2="18.3cm" svg:y2="6.324cm">
          <text:p/>
        </draw:line>
        <draw:custom-shape draw:style-name="gr9" draw:text-style-name="P2" draw:id="id44" draw:layer="layout" svg:width="7.355cm" svg:height="1.023cm" svg:x="16.1cm" svg:y="6.125cm">
          <text:list text:style-name="L1">
            <text:list-header>
              <text:p text:style-name="P37">od <text:span text:style-name="T115">kyseliny uhlič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09cm" svg:height="1.615cm" svg:x="2.939cm" svg:y="7.726cm">
          <text:list text:style-name="L1">
            <text:list-header>
              <text:p text:id="id49" text:style-name="P1"><text:span text:style-name="T113">Na</text:span><text:span text:style-name="T116">+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id="id50" draw:layer="layout" svg:width="9.583cm" svg:height="1.802cm" svg:x="12.583cm" svg:y="7.325cm">
          <text:list text:style-name="L1">
            <text:list-header>
              <text:p text:style-name="P1"><text:span text:style-name="T113">CO</text:span><text:span text:style-name="T114">3</text:span><text:span text:style-name="T116">-II</text:span><text:span text:style-name="T117"> </text:span><text:span text:style-name="T6">(zbytek kyselin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09cm" svg:height="1.615cm" svg:x="6.943cm" svg:y="9.327cm">
          <text:list text:style-name="L1">
            <text:list-header>
              <text:p text:id="id51" text:style-name="P1"><text:span text:style-name="T113">Na</text:span><text:span text:style-name="T116">+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id="id52" draw:layer="layout" svg:width="3.144cm" svg:height="1.802cm" svg:x="9.767cm" svg:y="9.327cm">
          <text:list text:style-name="L1">
            <text:list-header>
              <text:p text:style-name="P1"><text:span text:style-name="T113">CO</text:span><text:span text:style-name="T114">3</text:span><text:span text:style-name="T116">-I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66cm" svg:height="1.615cm" svg:x="8.525cm" svg:y="9.926cm">
          <text:list text:style-name="L9">
            <text:list-header>
              <text:p text:id="id53" text:style-name="P1"><text:span text:style-name="T11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id="id58" draw:layer="layout" svg:width="0.866cm" svg:height="1.615cm" svg:x="8.525cm" svg:y="10.125cm">
          <text:list text:style-name="L5">
            <text:list-header>
              <text:p text:style-name="P1"><text:span text:style-name="T116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12" draw:id="id57" draw:layer="layout" svg:x1="11.298cm" svg:y1="16.126cm" svg:x2="9.102cm" svg:y2="11.126cm">
          <text:p/>
        </draw:line>
        <draw:custom-shape draw:style-name="gr12" draw:text-style-name="P2" draw:layer="layout" svg:width="8.778cm" svg:height="3.156cm" svg:x="13.698cm" svg:y="14.124cm">
          <text:list text:style-name="L1">
            <text:list-header>
              <text:p text:id="id59" text:style-name="P4"><text:span text:style-name="T113">uhličitan sodný</text:span></text:p>
              <text:p text:id="id60" text:style-name="P4"><text:span text:style-name="T113"><text:s/></text:span><text:span text:style-name="T118">Na</text:span><text:span text:style-name="T119">2</text:span><text:span text:style-name="T118">CO</text:span><text:span text:style-name="T119">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Úkol 10: Napiš vzorce solí:</text:span></text:p>
              </text:list-header>
            </text:list>
          </draw:text-box>
        </draw:frame>
        <draw:frame presentation:style-name="pr32" draw:text-style-name="P2" draw:layer="layout" svg:width="11.003cm" svg:height="8.802cm" svg:x="1.498cm" svg:y="4.925cm" presentation:class="outline" presentation:user-transformed="true">
          <draw:text-box>
            <text:list text:style-name="L1">
              <text:list-header>
                <text:p text:style-name="P13"><text:span text:style-name="T36"/></text:p>
                <text:p text:style-name="P13"><text:span text:style-name="T36">Dusičnan vápenatý</text:span></text:p>
                <text:p text:style-name="P13"><text:span text:style-name="T36">Uhličitan draselný</text:span></text:p>
                <text:p text:style-name="P13"><text:span text:style-name="T36">Síran hlinitý</text:span></text:p>
                <text:p text:style-name="P13"><text:span text:style-name="T36">Fosforečnan hořečnatý</text:span></text:p>
              </text:list-header>
            </text:list>
          </draw:text-box>
        </draw:frame>
        <draw:frame presentation:style-name="pr33" draw:text-style-name="P2" draw:layer="layout" svg:width="10.429cm" svg:height="9.415cm" svg:x="13.7cm" svg:y="4.925cm" presentation:class="outline" presentation:user-transformed="true">
          <draw:text-box>
            <text:list text:style-name="L1">
              <text:list-header>
                <text:p text:style-name="P13"><text:span text:style-name="T36">Kontrola:</text:span></text:p>
              </text:list-header>
            </text:list>
            <text:list text:style-name="L11">
              <text:list-header>
                <text:p text:style-name="P13"><text:span text:style-name="T120">Ca(NO</text:span><text:span text:style-name="T121">3</text:span><text:span text:style-name="T120">)</text:span><text:span text:style-name="T121">2</text:span></text:p>
                <text:p text:style-name="P13"><text:span text:style-name="T122">K</text:span><text:span text:style-name="T123">2</text:span><text:span text:style-name="T122">CO</text:span><text:span text:style-name="T123">3</text:span></text:p>
                <text:p text:style-name="P13"><text:span text:style-name="T122">Al</text:span><text:span text:style-name="T123">2</text:span><text:span text:style-name="T122">(SO</text:span><text:span text:style-name="T123">4</text:span><text:span text:style-name="T122">)</text:span><text:span text:style-name="T123">3</text:span><text:span text:style-name="T122"> </text:span></text:p>
                <text:p text:style-name="P13"><text:span text:style-name="T122">Mg</text:span><text:span text:style-name="T123">3</text:span><text:span text:style-name="T122">(PO</text:span><text:span text:style-name="T123">4</text:span><text:span text:style-name="T122">)</text:span><text:span text:style-name="T123">2</text:span></text:p>
                <text:p text:style-name="P13"><text:span text:style-name="T12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Úkol 11: Soli v mořské vodě</text:span></text:p>
              </text:list-header>
            </text:list>
          </draw:text-box>
        </draw:frame>
        <draw:frame presentation:style-name="pr34" draw:text-style-name="P2" draw:layer="layout" svg:width="23.402cm" svg:height="12.966cm" svg:x="1.098cm" svg:y="4.445cm" presentation:class="outline" presentation:user-transformed="true">
          <draw:text-box>
            <text:list text:style-name="L1">
              <text:list-header>
                <text:p text:style-name="P7"><text:span text:style-name="T12">Odpařením mořské vody bychom mohli získat </text:span></text:p>
                <text:p text:style-name="P7"><text:span text:style-name="T12">směs solí, která obsahuje zejména chlorid </text:span></text:p>
                <text:p text:style-name="P7"><text:span text:style-name="T12">sodný, chlorid hořečnatý, síran hořečnatý, </text:span></text:p>
                <text:p text:style-name="P7"><text:span text:style-name="T12">síran vápenatý, síran draselný, a uhličitan </text:span></text:p>
                <text:p text:style-name="P7"><text:span text:style-name="T12">vápenatý. Napiš vzorce těchto solí:</text:span></text:p>
                <text:p text:style-name="P7"><text:span text:style-name="T12">Kontrola:</text:span></text:p>
              </text:list-header>
            </text:list>
            <text:list text:style-name="L12">
              <text:list-header>
                <text:p text:style-name="P7"><text:span text:style-name="T124">NaCl, MgCl</text:span><text:span text:style-name="T125">2</text:span><text:span text:style-name="T124">, MgSO</text:span><text:span text:style-name="T125">4</text:span><text:span text:style-name="T124">, CaSO</text:span><text:span text:style-name="T125">4</text:span><text:span text:style-name="T124">, K</text:span><text:span text:style-name="T125">2</text:span><text:span text:style-name="T124">SO</text:span><text:span text:style-name="T125">4</text:span><text:span text:style-name="T124">, CaCO</text:span><text:span text:style-name="T125">3</text:span><text:span text:style-name="T124">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Odvození vzorce ostatních kyslíkatých solí</text:span></text:p>
              </text:list-header>
            </text:list>
          </draw:text-box>
        </draw:frame>
        <draw:frame presentation:style-name="pr35" draw:text-style-name="P2" draw:layer="layout" svg:width="23.433cm" svg:height="13.68cm" svg:x="1.269cm" svg:y="4.444cm" presentation:class="outline" presentation:user-transformed="true">
          <draw:text-box>
            <text:list text:style-name="L1">
              <text:list-header>
                <text:p text:style-name="P16"><text:span text:style-name="T56">Postup při odvození vzorce siřičitanu vápenatého:</text:span></text:p>
              </text:list-header>
            </text:list>
            <text:list text:style-name="L13">
              <text:list-item>
                <text:p text:style-name="P38"><text:span text:style-name="T56">odvodíme název kyseliny, ze které je sůl odvozena (</text:span><text:span text:style-name="T55">k. siřičitá)</text:span></text:p>
              </text:list-item>
              <text:list-item>
                <text:p text:style-name="P38"><text:span text:style-name="T56">napíšeme vzorec</text:span><text:span text:style-name="T55"> kyselinotvorného oxidu (SO</text:span><text:span text:style-name="T100">2)</text:span></text:p>
              </text:list-item>
              <text:list-item>
                <text:p text:style-name="P38"><text:span text:style-name="T56">odvodíme vzorec kyseliny siřičité:</text:span></text:p>
              </text:list-item>
            </text:list>
            <text:list text:style-name="L2">
              <text:list-item>
                <text:list>
                  <text:list-header>
                    <text:p text:style-name="P17"><text:span text:style-name="T58">SO</text:span><text:span text:style-name="T126">2</text:span><text:span text:style-name="T58"> <text:s/>+ <text:s/>H</text:span><text:span text:style-name="T126">2</text:span><text:span text:style-name="T58">O <text:s/></text:span><text:span text:style-name="T127"><text:s/>→</text:span><text:span text:style-name="T128"> <text:s/>H</text:span><text:span text:style-name="T129">2</text:span><text:span text:style-name="T128">SO</text:span><text:span text:style-name="T129">3</text:span></text:p>
                  </text:list-header>
                </text:list>
              </text:list-item>
            </text:list>
            <text:list text:style-name="L13">
              <text:list-item>
                <text:p text:style-name="P38"><text:span text:style-name="T102">napíšeme značku kovu a zbytku kyseliny; doplníme oxidační čísla: </text:span><text:span text:style-name="T130">Ca</text:span><text:span text:style-name="T131">II</text:span><text:span text:style-name="T130">SO</text:span><text:span text:style-name="T132">3</text:span><text:span text:style-name="T131">-II</text:span></text:p>
              </text:list-item>
              <text:list-item>
                <text:p text:style-name="P38"><text:span text:style-name="T102">sepíšeme do kříže arabskými číslicemi </text:span></text:p>
              </text:list-item>
            </text:list>
            <text:list text:style-name="L14">
              <text:list-header>
                <text:p text:style-name="P39"><text:span text:style-name="T130"><text:tab/></text:span><text:span text:style-name="T130">Ca</text:span><text:span text:style-name="T131">II</text:span><text:span text:style-name="T132">2</text:span><text:span text:style-name="T130">(SO</text:span><text:span text:style-name="T131">-II</text:span><text:span text:style-name="T130">)</text:span><text:span text:style-name="T132">2 </text:span><text:span text:style-name="T102">a vykrátíme</text:span><text:span text:style-name="T130"> →</text:span><text:span text:style-name="T102"> </text:span><text:span text:style-name="T130">CaSO</text:span><text:span text:style-name="T132">3.</text:span></text:p>
              </text:list-header>
            </text:list>
            <text:list text:style-name="L1">
              <text:list-header>
                <text:p text:style-name="P16"><text:span text:style-name="T102">Vzorec siřičitanu vápenatého je </text:span><text:span text:style-name="T130">CaSO</text:span><text:span text:style-name="T132">3</text:span><text:span text:style-name="T102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Úkol 12: Napiš vzorce solí:</text:span> </text:p>
              </text:list-header>
            </text:list>
          </draw:text-box>
        </draw:frame>
        <draw:frame presentation:style-name="pr36" draw:text-style-name="P2" draw:layer="layout" svg:width="10.83cm" svg:height="9.001cm" svg:x="1.27cm" svg:y="5.124cm" presentation:class="outline" presentation:user-transformed="true">
          <draw:text-box>
            <text:list text:style-name="L1">
              <text:list-header>
                <text:p text:style-name="P13"><text:span text:style-name="T36"><text:s/></text:span></text:p>
                <text:p text:style-name="P13"><text:span text:style-name="T36">Chlorečnan sodný</text:span></text:p>
                <text:p text:style-name="P13"><text:span text:style-name="T36">Křemičitan hořečnatý</text:span></text:p>
                <text:p text:style-name="P13"><text:span text:style-name="T36">Dusitan železnatý</text:span></text:p>
                <text:p text:style-name="P13"><text:span text:style-name="T36">Manganistan draselný</text:span></text:p>
                <text:p text:style-name="P13"><text:span text:style-name="T36"/></text:p>
              </text:list-header>
            </text:list>
          </draw:text-box>
        </draw:frame>
        <draw:frame presentation:style-name="pr37" draw:text-style-name="P2" draw:layer="layout" svg:width="9.799cm" svg:height="9.001cm" svg:x="14.101cm" svg:y="5.124cm" presentation:class="outline" presentation:user-transformed="true">
          <draw:text-box>
            <text:list text:style-name="L1">
              <text:list-header>
                <text:p text:style-name="P13"><text:span text:style-name="T37">Kontrola:</text:span></text:p>
              </text:list-header>
            </text:list>
            <text:list text:style-name="L11">
              <text:list-header>
                <text:p text:style-name="P13"><text:span text:style-name="T133">NaClO</text:span><text:span text:style-name="T134">3</text:span></text:p>
                <text:p text:style-name="P13"><text:span text:style-name="T133">MgSiO</text:span><text:span text:style-name="T134">3</text:span></text:p>
                <text:p text:style-name="P13"><text:span text:style-name="T133">Fe(NO</text:span><text:span text:style-name="T134">2</text:span><text:span text:style-name="T133">)</text:span><text:span text:style-name="T134">2</text:span></text:p>
                <text:p text:style-name="P13"><text:span text:style-name="T133">KMnO</text:span><text:span text:style-name="T134">4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Odvození názvu kyslíkaté soli</text:span></text:p>
              </text:list-header>
            </text:list>
          </draw:text-box>
        </draw:frame>
        <draw:frame presentation:style-name="pr29" draw:text-style-name="P2" draw:layer="layout" svg:width="23.6cm" svg:height="12.882cm" svg:x="0.9cm" svg:y="4.444cm" presentation:class="outline" presentation:user-transformed="true">
          <draw:text-box>
            <text:list text:style-name="L1">
              <text:list-header>
                <text:p text:style-name="P13"><text:span text:style-name="T56">Postup při odvození názvu Fe</text:span><text:span text:style-name="T59">2</text:span><text:span text:style-name="T56">(SO</text:span><text:span text:style-name="T59">4</text:span><text:span text:style-name="T56">)</text:span><text:span text:style-name="T59">3</text:span><text:span text:style-name="T56">:</text:span></text:p>
                <text:p text:style-name="P13"><text:span text:style-name="T56">Sůl je odvozena od H</text:span><text:span text:style-name="T59">2</text:span><text:span text:style-name="T56">SO</text:span><text:span text:style-name="T59">4 </text:span><text:span text:style-name="T102">→</text:span><text:span text:style-name="T56"> </text:span><text:span text:style-name="T55">síran</text:span></text:p>
                <text:p text:style-name="P13"><text:span text:style-name="T56">Napíšeme oxidační číslo zbytku kyseliny Fe</text:span><text:span text:style-name="T59">2</text:span><text:span text:style-name="T56">(SO</text:span><text:span text:style-name="T59">4</text:span><text:span text:style-name="T56">)</text:span><text:span text:style-name="T99">-II</text:span><text:span text:style-name="T59">3</text:span></text:p>
                <text:p text:style-name="P13"><text:span text:style-name="T56">Vypočteme oxidační číslo Fe:</text:span></text:p>
                <text:p text:style-name="P13"><text:span text:style-name="T56">2 </text:span><text:span text:style-name="T101">·</text:span><text:span text:style-name="T102"> x + 3 </text:span><text:span text:style-name="T101">·</text:span><text:span text:style-name="T102"> (-2) = 0</text:span></text:p>
                <text:p text:style-name="P13"><text:span text:style-name="T102"><text:s text:c="20"/></text:span><text:span text:style-name="T102">x = 3 <text:s/>doplníme do vzorce </text:span><text:span text:style-name="T55">Fe</text:span><text:span text:style-name="T99">III</text:span><text:span text:style-name="T100">2</text:span><text:span text:style-name="T55">(SO</text:span><text:span text:style-name="T100">4</text:span><text:span text:style-name="T55">)</text:span><text:span text:style-name="T99">-II</text:span><text:span text:style-name="T100">3</text:span></text:p>
                <text:p text:style-name="P13"><text:span text:style-name="T56">Oxidačnímu číslu III náleží koncovka </text:span><text:span text:style-name="T55">-itý</text:span><text:span text:style-name="T56">.</text:span></text:p>
                <text:p text:style-name="P13"><text:span text:style-name="T56">Název soli je </text:span><text:span text:style-name="T55">síran železitý</text:span><text:span text:style-name="T56">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Úkol 13: Napiš názvy solí:</text:span></text:p>
              </text:list-header>
            </text:list>
          </draw:text-box>
        </draw:frame>
        <draw:frame presentation:style-name="pr38" draw:text-style-name="P2" draw:layer="layout" svg:width="8.229cm" svg:height="8.6cm" svg:x="1.269cm" svg:y="4.925cm" presentation:class="outline" presentation:user-transformed="true">
          <draw:text-box>
            <text:list text:style-name="L1">
              <text:list-header>
                <text:p text:style-name="P13"><text:span text:style-name="T37"/></text:p>
                <text:p text:style-name="P13"><text:span text:style-name="T37">CuCO</text:span><text:span text:style-name="T53">3</text:span></text:p>
                <text:p text:style-name="P13"><text:span text:style-name="T37">Mg</text:span><text:span text:style-name="T53">3</text:span><text:span text:style-name="T37">(PO</text:span><text:span text:style-name="T53">4</text:span><text:span text:style-name="T37">)</text:span><text:span text:style-name="T53">2</text:span></text:p>
                <text:p text:style-name="P13"><text:span text:style-name="T37">Zn(NO</text:span><text:span text:style-name="T53">3</text:span><text:span text:style-name="T37">)</text:span><text:span text:style-name="T53">2</text:span></text:p>
                <text:p text:style-name="P13"><text:span text:style-name="T37">Ag</text:span><text:span text:style-name="T53">2</text:span><text:span text:style-name="T37">SO</text:span><text:span text:style-name="T53">4</text:span></text:p>
              </text:list-header>
            </text:list>
          </draw:text-box>
        </draw:frame>
        <draw:frame presentation:style-name="pr33" draw:text-style-name="P2" draw:layer="layout" svg:width="12.202cm" svg:height="8.802cm" svg:x="11.699cm" svg:y="4.925cm" presentation:class="outline" presentation:user-transformed="true">
          <draw:text-box>
            <text:list text:style-name="L1">
              <text:list-header>
                <text:p text:style-name="P13"><text:span text:style-name="T36">Kontrola:</text:span></text:p>
              </text:list-header>
            </text:list>
            <text:list text:style-name="L11">
              <text:list-header>
                <text:p text:style-name="P13"><text:span text:style-name="T122">Uhličitan měďnatý</text:span></text:p>
                <text:p text:style-name="P13"><text:span text:style-name="T122">Fosforečnan hořečnatý</text:span></text:p>
                <text:p text:style-name="P13"><text:span text:style-name="T122">Dusičnan zinečnatý</text:span></text:p>
                <text:p text:style-name="P13"><text:span text:style-name="T122">Síran stříbrn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14: Využij diagram a vytvoř vzorec a název soli:</text:span></text:p>
              </text:list-header>
            </text:list>
          </draw:text-box>
        </draw:frame>
        <draw:frame draw:layer="layout" svg:width="22.859cm" svg:height="14.882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40"><text:span text:style-name="T135">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40"><text:span text:style-name="T135">B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40"><text:span text:style-name="T135">Kontrola A: 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40"><text:span text:style-name="T135">Kontrola B: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40"><text:span text:style-name="T135">Síran železitý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40"><text:span text:style-name="T135">LiNO</text:span><text:span text:style-name="T136">3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40"><text:span text:style-name="T135">Síran železitý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40"><text:span text:style-name="T135">LiNO</text:span><text:span text:style-name="T136">3</text:span></text:p>
                  </text:list-header>
                </text:list>
              </table:table-cell>
            </table:table-row>
            <table:table-row table:style-name="ro2" table:default-cell-style-name="ce10">
              <table:table-cell table:style-name="ce9" table:number-columns-spanned="2">
                <text:list text:continue-numbering="true" text:style-name="L1">
                  <text:list-header>
                    <text:p text:style-name="P41"><text:span text:style-name="T36"><text:s text:c="8"/>↓ <text:s text:c="19"/>↓</text:span></text:p>
                  </text:list-header>
                </text:list>
              </table:table-cell>
              <table:covered-table-cell/>
              <table:table-cell table:style-name="ce11" table:number-columns-spanned="2">
                <text:list text:style-name="L15">
                  <text:list-header>
                    <text:p text:style-name="P41"><text:span text:style-name="T137"><text:s text:c="8"/></text:span><text:span text:style-name="T36">↓ <text:s text:c="19"/>↓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12">
                <text:list text:style-name="L1">
                  <text:list-header>
                    <text:p text:style-name="P40"><text:span text:style-name="T138">Vzorec kationtu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40"><text:span text:style-name="T138">Název aniontu</text:span></text:p>
                  </text:list-header>
                </text:list>
              </table:table-cell>
              <table:table-cell table:style-name="ce14">
                <text:list text:style-name="L15">
                  <text:list-header>
                    <text:p text:style-name="P40"><text:span text:style-name="T139">Fe</text:span><text:span text:style-name="T140">3+</text:span></text:p>
                  </text:list-header>
                </text:list>
              </table:table-cell>
              <table:table-cell table:style-name="ce15">
                <text:list text:continue-numbering="true" text:style-name="L15">
                  <text:list-header>
                    <text:p text:style-name="P40"><text:span text:style-name="T139">dusičnanový</text:span></text:p>
                  </text:list-header>
                </text:list>
              </table:table-cell>
            </table:table-row>
            <table:table-row table:style-name="ro2" table:default-cell-style-name="ce10">
              <table:table-cell table:style-name="ce16" table:number-columns-spanned="2">
                <text:list text:style-name="L1">
                  <text:list-header>
                    <text:p text:style-name="P41"><text:span text:style-name="T36"><text:s text:c="8"/>↓ <text:s text:c="19"/>↓</text:span></text:p>
                  </text:list-header>
                </text:list>
              </table:table-cell>
              <table:covered-table-cell/>
              <table:table-cell table:style-name="ce17" table:number-columns-spanned="2">
                <text:list text:style-name="L15">
                  <text:list-header>
                    <text:p text:style-name="P41"><text:span text:style-name="T137"><text:s text:c="8"/></text:span><text:span text:style-name="T36">↓ <text:s text:c="19"/>↓</text:span></text:p>
                  </text:list-header>
                </text:list>
              </table:table-cell>
              <table:covered-table-cell/>
            </table:table-row>
            <table:table-row table:style-name="ro4">
              <table:table-cell table:style-name="ce18">
                <text:list text:style-name="L1">
                  <text:list-header>
                    <text:p text:style-name="P40"><text:span text:style-name="T138">Vzorec aniontu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40"><text:span text:style-name="T138">Název kationtu</text:span></text:p>
                  </text:list-header>
                </text:list>
              </table:table-cell>
              <table:table-cell table:style-name="ce20">
                <text:list text:style-name="L15">
                  <text:list-header>
                    <text:p text:style-name="P40"><text:span text:style-name="T139">SO</text:span><text:span text:style-name="T141">4</text:span><text:span text:style-name="T140">2-</text:span></text:p>
                  </text:list-header>
                </text:list>
              </table:table-cell>
              <table:table-cell table:style-name="ce21">
                <text:list text:continue-numbering="true" text:style-name="L15">
                  <text:list-header>
                    <text:p text:style-name="P40"><text:span text:style-name="T139">lithný</text:span></text:p>
                  </text:list-header>
                </text:list>
              </table:table-cell>
            </table:table-row>
            <table:table-row table:style-name="ro2" table:default-cell-style-name="ce10">
              <table:table-cell table:style-name="ce22" table:number-columns-spanned="2">
                <text:list text:style-name="L1">
                  <text:list-header>
                    <text:p text:style-name="P41"><text:span text:style-name="T36"><text:s text:c="8"/>↓ <text:s text:c="19"/>↓</text:span></text:p>
                  </text:list-header>
                </text:list>
              </table:table-cell>
              <table:covered-table-cell/>
              <table:table-cell table:style-name="ce23" table:number-columns-spanned="2">
                <text:list text:style-name="L15">
                  <text:list-header>
                    <text:p text:style-name="P41"><text:span text:style-name="T137"><text:s text:c="8"/></text:span><text:span text:style-name="T36">↓ <text:s text:c="19"/>↓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24">
                <text:list text:style-name="L1">
                  <text:list-header>
                    <text:p text:style-name="P40"><text:span text:style-name="T135">Úprava vzorce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40"><text:span text:style-name="T135">Název soli</text:span></text:p>
                  </text:list-header>
                </text:list>
              </table:table-cell>
              <table:table-cell table:style-name="ce26">
                <text:list text:style-name="L15">
                  <text:list-header>
                    <text:p text:style-name="P40"><text:span text:style-name="T139">Fe</text:span><text:span text:style-name="T140">III</text:span><text:span text:style-name="T139">SO</text:span><text:span text:style-name="T141">4</text:span><text:span text:style-name="T140">-II</text:span><text:span text:style-name="T141"> </text:span></text:p>
                  </text:list-header>
                </text:list>
              </table:table-cell>
              <table:table-cell table:style-name="ce27">
                <text:list text:continue-numbering="true" text:style-name="L15">
                  <text:list-header>
                    <text:p text:style-name="P40"><text:span text:style-name="T139">Dusičnan lithný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style-name="L1">
                  <text:list-header>
                    <text:p text:style-name="P41"><text:span text:style-name="T36"><text:s text:c="8"/>↓</text:span></text:p>
                  </text:list-header>
                </text:list>
              </table:table-cell>
              <table:table-cell table:style-name="ce29" table:number-rows-spanned="2"/>
              <table:table-cell table:style-name="ce30">
                <text:list text:style-name="L15">
                  <text:list-header>
                    <text:p text:style-name="P41"><text:span text:style-name="T137"><text:s text:c="8"/></text:span><text:span text:style-name="T36">↓</text:span></text:p>
                  </text:list-header>
                </text:list>
              </table:table-cell>
              <table:table-cell table:style-name="ce31" table:number-rows-spanned="2"/>
            </table:table-row>
            <table:table-row table:style-name="ro5" table:default-cell-style-name="ce10">
              <table:table-cell table:style-name="ce32">
                <text:list text:style-name="L1">
                  <text:list-header>
                    <text:p text:style-name="P40"><text:span text:style-name="T135">Vzorec soli</text:span></text:p>
                  </text:list-header>
                </text:list>
              </table:table-cell>
              <table:covered-table-cell/>
              <table:table-cell table:style-name="ce33">
                <text:list text:style-name="L15">
                  <text:list-header>
                    <text:p text:style-name="P40"><text:span text:style-name="T139">Fe</text:span><text:span text:style-name="T141">2</text:span><text:span text:style-name="T139">(SO</text:span><text:span text:style-name="T141">4</text:span><text:span text:style-name="T139">)</text:span><text:span text:style-name="T141">3</text:span></text:p>
                  </text:list-header>
                </text:list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Text Box 222" draw:style-name="gr14" draw:text-style-name="P2" draw:layer="layout" svg:width="5.199cm" svg:height="2.547cm" svg:x="18.702cm" svg:y="15.381cm">
          <text:list text:style-name="L1">
            <text:list-header>
              <text:p text:style-name="P1"><text:span text:style-name="T11">Klikni na příslušné políčk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Amonné soli</text:span></text:p>
              </text:list-header>
            </text:list>
          </draw:text-box>
        </draw:frame>
        <draw:frame presentation:style-name="pr39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3"><text:span text:style-name="T89">Amonné soli mají místo kovu amonný kation</text:span></text:p>
                <text:p text:style-name="P13"><text:span text:style-name="T50">NH</text:span><text:span text:style-name="T92">4</text:span><text:span text:style-name="T142">+</text:span><text:span text:style-name="T89">. Přídavné jméno u těchto solí je </text:span><text:span text:style-name="T50">amonný</text:span><text:span text:style-name="T89">.</text:span></text:p>
                <text:p text:style-name="P13"><text:span text:style-name="T89">Postup při tvoření názvu a vzorce u amonných solí </text:span></text:p>
                <text:p text:style-name="P13"><text:span text:style-name="T89">je stejný jako u ostatních solí.</text:span></text:p>
                <text:p text:style-name="P13"><text:span text:style-name="T50">Úkol 15</text:span><text:span text:style-name="T89">: Napiš vzorec síranu amonného a odvoď </text:span></text:p>
                <text:p text:style-name="P13"><text:span text:style-name="T89">název (NH</text:span><text:span text:style-name="T90">4</text:span><text:span text:style-name="T89">)</text:span><text:span text:style-name="T90">3</text:span><text:span text:style-name="T89">PO</text:span><text:span text:style-name="T90">4</text:span><text:span text:style-name="T89">:</text:span></text:p>
                <text:p text:style-name="P13"><text:span text:style-name="T89">Kontrola:</text:span><text:span text:style-name="T143"> </text:span><text:span text:style-name="T144">(NH</text:span><text:span text:style-name="T145">4</text:span><text:span text:style-name="T144">)</text:span><text:span text:style-name="T145">2</text:span><text:span text:style-name="T144">SO</text:span><text:span text:style-name="T145">4</text:span><text:span text:style-name="T144">, fosforečnan amonný</text:span></text:p>
              </text:list-header>
            </text:list>
            <text:list text:style-name="L16">
              <text:list-header>
                <text:p text:style-name="P13"><text:span text:style-name="T14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Výchozí" presentation:use-date-time-name="dtd1">
        <draw:frame presentation:style-name="pr4" draw:text-style-name="P2" draw:layer="layout" svg:width="22.86cm" svg:height="3.176cm" svg:x="1.301cm" svg:y="6.525cm" presentation:class="title" presentation:user-transformed="true">
          <draw:text-box>
            <text:list text:style-name="L1">
              <text:list-header>
                <text:p text:style-name="P1"><text:span text:style-name="T146">Příklady k procvičová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16: Rozděl sloučeniny na hydroxidy, kyseliny, soli:</text:span></text:p>
              </text:list-header>
            </text:list>
          </draw:text-box>
        </draw:frame>
        <draw:frame presentation:style-name="pr40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12">HClO</text:span><text:span text:style-name="T15">3</text:span><text:span text:style-name="T12">, NaOH, NaClO</text:span><text:span text:style-name="T15">3</text:span><text:span text:style-name="T12">, H</text:span><text:span text:style-name="T15">3</text:span><text:span text:style-name="T12">PO</text:span><text:span text:style-name="T15">4</text:span><text:span text:style-name="T12">, HCl, CuCO</text:span><text:span text:style-name="T15">3</text:span><text:span text:style-name="T12">, </text:span></text:p>
                <text:p text:style-name="P7"><text:span text:style-name="T12">HIO</text:span><text:span text:style-name="T15">4</text:span><text:span text:style-name="T12">, Ca(OH)</text:span><text:span text:style-name="T15">2</text:span><text:span text:style-name="T12">, Fe(OH)</text:span><text:span text:style-name="T15">3</text:span><text:span text:style-name="T12">, K</text:span><text:span text:style-name="T15">3</text:span><text:span text:style-name="T12">PO</text:span><text:span text:style-name="T15">4</text:span><text:span text:style-name="T12">.</text:span></text:p>
                <text:p text:style-name="P7"><text:span text:style-name="T12"/></text:p>
                <text:p text:style-name="P7"><text:span text:style-name="T12">Kontrola:</text:span></text:p>
              </text:list-header>
            </text:list>
            <text:list text:style-name="L17">
              <text:list-header>
                <text:p text:style-name="P7"><text:span text:style-name="T147">Hydroxidy: NaOH, Ca(OH)</text:span><text:span text:style-name="T148">2</text:span><text:span text:style-name="T147">, Fe(OH)</text:span><text:span text:style-name="T148">3</text:span><text:span text:style-name="T147"> </text:span></text:p>
                <text:p text:style-name="P7"><text:span text:style-name="T147">Kyseliny: HClO</text:span><text:span text:style-name="T148">3</text:span><text:span text:style-name="T147">, H</text:span><text:span text:style-name="T148">3</text:span><text:span text:style-name="T147">PO</text:span><text:span text:style-name="T148">4</text:span><text:span text:style-name="T147">, HCl, HIO</text:span><text:span text:style-name="T148">4</text:span><text:span text:style-name="T147"> </text:span></text:p>
                <text:p text:style-name="P7"><text:span text:style-name="T147">Soli: NaClO</text:span><text:span text:style-name="T148">3</text:span><text:span text:style-name="T147">, CuCO</text:span><text:span text:style-name="T148">3</text:span><text:span text:style-name="T147">, K</text:span><text:span text:style-name="T148">3</text:span><text:span text:style-name="T147">PO</text:span><text:span text:style-name="T148">4</text:span><text:span text:style-name="T147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17: Doplň oxidační čísla </text:span><text:span text:style-name="T2"><text:line-break/></text:span><text:span text:style-name="T2">u všech prvků ve sloučeninách:</text:span></text:p>
              </text:list-header>
            </text:list>
          </draw:text-box>
        </draw:frame>
        <draw:frame presentation:style-name="pr41" draw:text-style-name="P2" draw:layer="layout" svg:width="11.218cm" svg:height="10.2cm" svg:x="1.27cm" svg:y="4.925cm" presentation:class="outline" presentation:user-transformed="true">
          <draw:text-box>
            <text:list text:style-name="L1">
              <text:list-header>
                <text:p text:style-name="P13"><text:span text:style-name="T37"/></text:p>
                <text:p text:style-name="P13"><text:span text:style-name="T37">HClO</text:span><text:span text:style-name="T53">3</text:span><text:span text:style-name="T37">, NaOH, </text:span></text:p>
                <text:p text:style-name="P13"><text:span text:style-name="T37">NaClO</text:span><text:span text:style-name="T53">3</text:span><text:span text:style-name="T37">, H</text:span><text:span text:style-name="T53">3</text:span><text:span text:style-name="T37">PO</text:span><text:span text:style-name="T53">4</text:span><text:span text:style-name="T37">,</text:span></text:p>
                <text:p text:style-name="P13"><text:span text:style-name="T37">HCl, CuCO</text:span><text:span text:style-name="T53">3</text:span><text:span text:style-name="T37">, </text:span></text:p>
                <text:p text:style-name="P13"><text:span text:style-name="T37">HIO</text:span><text:span text:style-name="T53">4</text:span><text:span text:style-name="T37">, Ca(OH)</text:span><text:span text:style-name="T53">2</text:span><text:span text:style-name="T37">, </text:span></text:p>
                <text:p text:style-name="P13"><text:span text:style-name="T37">Fe(OH)</text:span><text:span text:style-name="T53">3</text:span><text:span text:style-name="T37">, K</text:span><text:span text:style-name="T53">3</text:span><text:span text:style-name="T37">PO</text:span><text:span text:style-name="T53">4</text:span><text:span text:style-name="T37">.</text:span></text:p>
              </text:list-header>
            </text:list>
          </draw:text-box>
        </draw:frame>
        <draw:frame presentation:style-name="pr42" draw:text-style-name="P2" draw:layer="layout" svg:width="11.218cm" svg:height="10.2cm" svg:x="12.912cm" svg:y="4.925cm" presentation:class="outline" presentation:user-transformed="true">
          <draw:text-box>
            <text:list text:style-name="L1">
              <text:list-header>
                <text:p text:style-name="P13"><text:span text:style-name="T37">Kontrola:</text:span></text:p>
              </text:list-header>
            </text:list>
            <text:list text:style-name="L18">
              <text:list-header>
                <text:p text:style-name="P13"><text:span text:style-name="T149">H</text:span><text:span text:style-name="T150">I</text:span><text:span text:style-name="T149">Cl</text:span><text:span text:style-name="T150">V</text:span><text:span text:style-name="T149">O</text:span><text:span text:style-name="T150">-II</text:span><text:span text:style-name="T151">3</text:span><text:span text:style-name="T149">, Na</text:span><text:span text:style-name="T150">I</text:span><text:span text:style-name="T149">O</text:span><text:span text:style-name="T150">-II</text:span><text:span text:style-name="T149">H</text:span><text:span text:style-name="T150">I</text:span><text:span text:style-name="T149">, </text:span></text:p>
                <text:p text:style-name="P13"><text:span text:style-name="T149">Na</text:span><text:span text:style-name="T150">I</text:span><text:span text:style-name="T149">Cl</text:span><text:span text:style-name="T150">V</text:span><text:span text:style-name="T149">O</text:span><text:span text:style-name="T150">-II</text:span><text:span text:style-name="T151">3</text:span><text:span text:style-name="T149">, H</text:span><text:span text:style-name="T150">I</text:span><text:span text:style-name="T151">3</text:span><text:span text:style-name="T149">P</text:span><text:span text:style-name="T150">V</text:span><text:span text:style-name="T149">O</text:span><text:span text:style-name="T150">-II</text:span><text:span text:style-name="T151">4</text:span><text:span text:style-name="T149">,</text:span></text:p>
                <text:p text:style-name="P13"><text:span text:style-name="T149">H</text:span><text:span text:style-name="T150">I</text:span><text:span text:style-name="T149">Cl</text:span><text:span text:style-name="T150">-I</text:span><text:span text:style-name="T149">, Cu</text:span><text:span text:style-name="T150">II</text:span><text:span text:style-name="T149">C</text:span><text:span text:style-name="T150">IV</text:span><text:span text:style-name="T149">O</text:span><text:span text:style-name="T150">-II</text:span><text:span text:style-name="T151">3</text:span><text:span text:style-name="T149">, </text:span></text:p>
                <text:p text:style-name="P13"><text:span text:style-name="T149">H</text:span><text:span text:style-name="T150">I</text:span><text:span text:style-name="T149">I</text:span><text:span text:style-name="T150">VII</text:span><text:span text:style-name="T149">O</text:span><text:span text:style-name="T150">-II</text:span><text:span text:style-name="T151">4</text:span><text:span text:style-name="T149">, Ca</text:span><text:span text:style-name="T150">II</text:span><text:span text:style-name="T149">(O</text:span><text:span text:style-name="T150">-II</text:span><text:span text:style-name="T149">H</text:span><text:span text:style-name="T150">I</text:span><text:span text:style-name="T149">)</text:span><text:span text:style-name="T151">2</text:span><text:span text:style-name="T149">, </text:span></text:p>
                <text:p text:style-name="P13"><text:span text:style-name="T149">Fe</text:span><text:span text:style-name="T150">III</text:span><text:span text:style-name="T149">(O</text:span><text:span text:style-name="T150">-II</text:span><text:span text:style-name="T149">H</text:span><text:span text:style-name="T150">I</text:span><text:span text:style-name="T149">)</text:span><text:span text:style-name="T151">3</text:span><text:span text:style-name="T149">, K</text:span><text:span text:style-name="T150">I</text:span><text:span text:style-name="T151">3</text:span><text:span text:style-name="T149">P</text:span><text:span text:style-name="T150">V</text:span><text:span text:style-name="T149">O</text:span><text:span text:style-name="T150">-II</text:span><text:span text:style-name="T151">4</text:span><text:span text:style-name="T149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Úkol 18: Napiš vzorce nebo názvy tříprvkových sloučenin:</text:span></text:p>
              </text:list-header>
            </text:list>
          </draw:text-box>
        </draw:frame>
        <draw:frame presentation:style-name="pr43" draw:text-style-name="P2" draw:layer="layout" svg:width="10.398cm" svg:height="11.676cm" svg:x="0.9cm" svg:y="4.444cm" presentation:class="outline" presentation:user-transformed="true">
          <draw:text-box>
            <text:list text:style-name="L1">
              <text:list-header>
                <text:p text:style-name="P13"><text:span text:style-name="T37"/></text:p>
                <text:p text:style-name="P42"><text:span text:style-name="T152">Síran lithný</text:span></text:p>
                <text:p text:style-name="P42"><text:span text:style-name="T152">Fe(OH)</text:span><text:span text:style-name="T153">2</text:span></text:p>
                <text:p text:style-name="P42"><text:span text:style-name="T152">kyselina trihydrogenboritá</text:span></text:p>
                <text:p text:style-name="P42"><text:span text:style-name="T152">NH</text:span><text:span text:style-name="T153">4</text:span><text:span text:style-name="T152">NO</text:span><text:span text:style-name="T153">3</text:span></text:p>
                <text:p text:style-name="P42"><text:span text:style-name="T152">hydroxid hlinitý</text:span></text:p>
                <text:p text:style-name="P42"><text:span text:style-name="T152">H</text:span><text:span text:style-name="T153">4</text:span><text:span text:style-name="T152">SiO</text:span><text:span text:style-name="T153">4</text:span></text:p>
                <text:p text:style-name="P42"><text:span text:style-name="T152">chloristan draselný</text:span></text:p>
                <text:p text:style-name="P42"><text:span text:style-name="T152"/></text:p>
              </text:list-header>
            </text:list>
          </draw:text-box>
        </draw:frame>
        <draw:frame presentation:style-name="pr44" draw:text-style-name="P2" draw:layer="layout" svg:width="12.603cm" svg:height="11.484cm" svg:x="12.099cm" svg:y="4.444cm" presentation:class="outline" presentation:user-transformed="true">
          <draw:text-box>
            <text:list text:style-name="L1">
              <text:list-header>
                <text:p text:style-name="P42"><text:span text:style-name="T152">Kontrola:</text:span></text:p>
              </text:list-header>
            </text:list>
            <text:list text:style-name="L18">
              <text:list-header>
                <text:p text:style-name="P42"><text:span text:style-name="T154">Li</text:span><text:span text:style-name="T155">2</text:span><text:span text:style-name="T154">SO</text:span><text:span text:style-name="T155">4</text:span></text:p>
                <text:p text:style-name="P42"><text:span text:style-name="T154">hydroxid železnatý</text:span></text:p>
                <text:p text:style-name="P42"><text:span text:style-name="T154">H</text:span><text:span text:style-name="T155">3</text:span><text:span text:style-name="T154">BO</text:span><text:span text:style-name="T155">3</text:span></text:p>
                <text:p text:style-name="P42"><text:span text:style-name="T154">dusičnan amonný</text:span></text:p>
                <text:p text:style-name="P42"><text:span text:style-name="T154">Al(OH)</text:span><text:span text:style-name="T155">3</text:span></text:p>
                <text:p text:style-name="P42"><text:span text:style-name="T154">kyselina tetrahydrogenkřemičitá</text:span></text:p>
                <text:p text:style-name="P42"><text:span text:style-name="T154">HClO</text:span><text:span text:style-name="T155">4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2f7591" draw:end-color="#c2e7f6" draw:start-intensity="100%" draw:end-intensity="100%" draw:angle="0" draw:border="0%"/>
    <draw:gradient draw:name="Gradient_20_11" draw:display-name="Gradient 11" draw:style="linear" draw:start-color="#49937e" draw:end-color="#dbf7ee" draw:start-intensity="100%" draw:end-intensity="100%" draw:angle="0" draw:border="0%"/>
    <draw:gradient draw:name="Gradient_20_7" draw:display-name="Gradient 7" draw:style="linear" draw:start-color="#d35b86" draw:end-color="#fbd7ea" draw:start-intensity="100%" draw:end-intensity="100%" draw:angle="0" draw:border="0%"/>
    <draw:gradient draw:name="Gradient_20_8" draw:display-name="Gradient 8" draw:style="linear" draw:start-color="#c01d0c" draw:end-color="#f0e4b0" draw:start-intensity="100%" draw:end-intensity="100%" draw:angle="0" draw:border="0%"/>
    <draw:gradient draw:name="Gradient_20_9" draw:display-name="Gradient 9" draw:style="linear" draw:start-color="#b44628" draw:end-color="#f0e4b0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bd7ea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bd7ea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d7e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hemické názvosloví anorganických sloučenin 2</dc:title>
    <dc:description>Dostupné z Metodického portálu www.rvp.cz, ISSN: 1802-4785, financovaného z ESF 
a státního rozpočtu ČR. Provozováno Výzkumným ústavem pedagogickým v Praze.</dc:description>
    <meta:initial-creator>Vlastimil Vaněk</meta:initial-creator>
    <meta:creation-date>2008-12-22T11:52:28</meta:creation-date>
    <dc:creator>Tereza Bížová</dc:creator>
    <dc:date>2010-11-11T16:43:31</dc:date>
    <meta:editing-cycles>34</meta:editing-cycles>
    <meta:editing-duration>PT25H55M45S</meta:editing-duration>
    <meta:document-statistic meta:object-count="230"/>
    <meta:generator>OpenOffice.org/3.2$Win32 OpenOffice.org_project/320m19$Build-9505</meta:generator>
  </office:meta>
</office:document-meta>
</file>