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erda mravenec – list 2</text:span></text:p>
      <text:p text:style-name="P4"/>
      <text:p text:style-name="P6">1. Koho se Beruška zeptala, jestli smí jezdit v kočárku?<text:tab/></text:p>
      <text:p text:style-name="P3"><text:span text:style-name="T2">a)<text:tab/>tatínka.</text:span></text:p>
      <text:p text:style-name="P3"><text:span text:style-name="T2">b)<text:tab/>babičky.</text:span></text:p>
      <text:p text:style-name="P3"><text:span text:style-name="T2">c)<text:tab/>maminky.</text:span></text:p>
      <text:p text:style-name="P6"/>
      <text:p text:style-name="P3"><text:span text:style-name="T3">2. Cvrčkovi Ferda spravil:<text:tab/><text:tab/><text:tab/></text:span></text:p>
      <text:p text:style-name="P3"><text:span text:style-name="T2">a)<text:tab/>rádio.</text:span></text:p>
      <text:p text:style-name="P3"><text:span text:style-name="T2">b)<text:tab/>komín.</text:span></text:p>
      <text:p text:style-name="P3"><text:span text:style-name="T2">c)<text:tab/>televizi.</text:span></text:p>
      <text:p text:style-name="P6"/>
      <text:p text:style-name="P3"><text:span text:style-name="T3">3. Kde se narodil brouk Pytlík?<text:tab/><text:tab/><text:tab/></text:span></text:p>
      <text:p text:style-name="P3"><text:span text:style-name="T2">a)<text:tab/>v lese.</text:span></text:p>
      <text:p text:style-name="P3"><text:span text:style-name="T2">b)<text:tab/>na louce.</text:span></text:p>
      <text:p text:style-name="P3"><text:span text:style-name="T2">c)<text:tab/>v kině.</text:span></text:p>
      <text:p text:style-name="P6"/>
      <text:p text:style-name="P3"><text:span text:style-name="T3">4. Co chytil brouk Pytlík do lasa?<text:tab/><text:tab/></text:span></text:p>
      <text:p text:style-name="P3"><text:span text:style-name="T2">a)<text:tab/>divokého koně.</text:span></text:p>
      <text:p text:style-name="P3"><text:span text:style-name="T2">b)<text:tab/>sedmikrásku.</text:span></text:p>
      <text:p text:style-name="P3"><text:span text:style-name="T2">c)<text:tab/>šídlo.</text:span></text:p>
      <text:p text:style-name="P6"/>
      <text:p text:style-name="P6">5. Proč Ferda vykřikl: „Můj milý hodný koníčku!“<text:tab/>?</text:p>
      <text:p text:style-name="P3"><text:span text:style-name="T2">a)<text:tab/>koník sežral hodně trávy.</text:span></text:p>
      <text:p text:style-name="P3"><text:span text:style-name="T2">b)<text:tab/>koník se k Ferdovi vrátil.</text:span></text:p>
      <text:p text:style-name="P3"><text:span text:style-name="T2">c) <text:tab/>Ferda na koníkovi mohl jezdit.</text:span></text:p>
      <text:p text:style-name="P5"/>
      <text:p text:style-name="P7"/>
      <text:p text:style-name="P3"><text:span text:style-name="T4">příběhy: <text:tab/>O tom, co by beruška ráda, ale musí se nejprve optat maminky</text:span></text:p>
      <text:p text:style-name="P5"><text:tab/><text:tab/>O tom, jak cvrčkovi nehrálo rádio a jak se paní ploštice ostýchala</text:p>
      <text:p text:style-name="P5"><text:tab/><text:tab/>O brouku Pytlíkovi a o tom, jak se hází lasem</text:p>
      <text:p text:style-name="P5"><text:tab/><text:tab/>Jak se ochočí divoký kůň, aby pěkně poslouchal</text:p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fo:font-size="12pt" style:letter-kerning="true" style:font-name-asian="Arial Unicode MS1" style:font-size-asian="12pt" style:font-size-complex="12pt"/>
    </style:style>
    <style:style style:name="_20_Char_20_Char1" style:display-name=" Char Char1" style:family="text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Fiš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rda mravenec – list 2</dc:title>
    <dc:description>Autorem materiálu a všech jeho částí, není-li uvedeno jinak, je Mgr. Hana Fišerová.
Dostupné z Metodického portálu www.rvp.cz, ISSN: 1802-4785, financovaného z ESF a státního rozpočtu ČR. Provozováno Výzkumným ústavem pedagogickým v Praze.
</dc:description>
    <meta:initial-creator>Hanka - Vašek</meta:initial-creator>
    <meta:creation-date>2011-08-24T12:20:00</meta:creation-date>
    <dc:creator>Hlavata</dc:creator>
    <dc:date>2011-08-24T12:41:00</dc:date>
    <meta:editing-cycles>3</meta:editing-cycles>
    <meta:editing-duration>PT1M</meta:editing-duration>
    <meta:document-statistic meta:table-count="0" meta:image-count="0" meta:object-count="0" meta:page-count="1" meta:paragraph-count="27" meta:word-count="163" meta:character-count="929"/>
    <meta:generator>OpenOffice.org/3.3$Win32 OpenOffice.org_project/330m20$Build-9567</meta:generator>
  </office:meta>
</office:document-meta>
</file>