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438cm" fo:margin-left="-0.026cm" table:align="left" style:writing-mode="lr-tb"/>
    </style:style>
    <style:style style:name="Tabulka1.A" style:family="table-column">
      <style:table-column-properties style:column-width="1.023cm"/>
    </style:style>
    <style:style style:name="Tabulka1.M" style:family="table-column">
      <style:table-column-properties style:column-width="3.069cm"/>
    </style:style>
    <style:style style:name="Tabulka1.1" style:family="table-row">
      <style:table-row-properties style:min-row-height="1.005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H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E4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E5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D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H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18.415cm" fo:margin-left="-0.026cm" table:align="left" style:writing-mode="lr-tb"/>
    </style:style>
    <style:style style:name="Tabulka2.A" style:family="table-column">
      <style:table-column-properties style:column-width="1.023cm"/>
    </style:style>
    <style:style style:name="Tabulka2.K" style:family="table-column">
      <style:table-column-properties style:column-width="3.069cm"/>
    </style:style>
    <style:style style:name="Tabulka2.1" style:family="table-row">
      <style:table-row-properties style:min-row-height="1.032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B1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L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D3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 style:font-weight-complex="bold"/>
    </style:style>
    <style:style style:name="P6" style:family="paragraph" style:parent-style-name="Standard" style:list-style-name="WW8Num6"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line-height="200%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 style:list-style-name="WW8Num6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P12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15" style:family="paragraph" style:parent-style-name="Standard">
      <style:text-properties fo:color="#ff0000" fo:font-size="14pt" style:font-size-asian="14pt" style:font-size-complex="14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fo:color="#ff0000" fo:font-size="14pt" style:font-size-asian="14pt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200%" fo:text-align="center" style:justify-single-word="false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1.249cm" fo:margin-right="0cm" fo:line-height="150%" fo:text-indent="0cm" style:auto-text-indent="false"/>
    </style:style>
    <style:style style:name="P24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left="1.249cm" fo:margin-right="0cm" fo:line-height="150%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fo:color="#ff0000"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1.249cm" fo:margin-right="0cm" fo:line-height="150%" fo:text-indent="0cm" style:auto-text-indent="false"/>
      <style:text-properties style:font-weight-complex="bold"/>
    </style:style>
    <style:style style:name="P28" style:family="paragraph" style:parent-style-name="Standard">
      <style:paragraph-properties fo:margin-left="0.63cm" fo:margin-right="0cm" fo:line-height="12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cm" fo:margin-right="0cm" fo:margin-top="0.212cm" fo:margin-bottom="0cm" fo:line-height="150%" fo:text-align="justify" style:justify-single-word="false" fo:text-indent="0cm" style:auto-text-indent="false"/>
    </style:style>
    <style:style style:name="P30" style:family="paragraph" style:parent-style-name="Standard" style:list-style-name="WW8Num6">
      <style:paragraph-properties fo:margin-left="1.259cm" fo:margin-right="0cm" fo:line-height="200%" fo:text-indent="-0.63cm" style:auto-text-indent="false"/>
      <style:text-properties fo:font-size="14pt" style:font-size-asian="14pt" style:font-size-complex="14pt" style:font-weight-complex="bold"/>
    </style:style>
    <style:style style:name="P31" style:family="paragraph" style:parent-style-name="Standard" style:list-style-name="WW8Num6">
      <style:paragraph-properties fo:margin-left="1.259cm" fo:margin-right="0cm" fo:margin-top="0.212cm" fo:margin-bottom="0cm" fo:line-height="200%" fo:text-indent="-0.63cm" style:auto-text-indent="false"/>
      <style:text-properties fo:font-size="14pt" style:font-size-asian="14pt" style:font-size-complex="14pt" style:font-weight-complex="bold"/>
    </style:style>
    <style:style style:name="P32" style:family="paragraph" style:parent-style-name="Standard">
      <style:paragraph-properties fo:margin-left="1.249cm" fo:margin-right="0cm" fo:line-height="150%" fo:text-align="center" style:justify-single-word="false" fo:text-indent="1.249cm" style:auto-text-indent="false"/>
      <style:text-properties fo:color="#ff0000" fo:font-size="14pt" style:font-size-asian="14pt" style:font-size-complex="14pt" style:font-weight-complex="bold"/>
    </style:style>
    <style:style style:name="P33" style:family="paragraph" style:parent-style-name="Standard">
      <style:paragraph-properties fo:margin-left="1.251cm" fo:margin-right="0cm" fo:line-height="11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cm" fo:margin-right="0cm" fo:margin-top="0.212cm" fo:margin-bottom="0cm" fo:line-height="150%" fo:text-align="justify" style:justify-single-word="false" fo:text-indent="0.619cm" style:auto-text-indent="false"/>
    </style:style>
    <style:style style:name="P35" style:family="paragraph" style:parent-style-name="Standard" style:list-style-name="WW8Num6">
      <style:paragraph-properties fo:margin-top="0.212cm" fo:margin-bottom="0cm" fo:line-height="150%" fo:text-align="justify" style:justify-single-word="false"/>
      <style:text-properties fo:font-size="14pt" style:font-size-asian="14pt" style:font-size-complex="14pt" style:font-weight-complex="bold"/>
    </style:style>
    <style:style style:name="P36" style:family="paragraph" style:parent-style-name="Standard" style:master-page-name="Standard">
      <style:paragraph-properties style:page-number="auto"/>
      <style:text-properties style:font-weight-complex="bold"/>
    </style:style>
    <style:style style:name="P37" style:family="paragraph" style:parent-style-name="Normální_20__28_web_29_">
      <style:paragraph-properties fo:margin-left="1.251cm" fo:margin-right="0cm" fo:margin-top="0.169cm" fo:margin-bottom="0.212cm" fo:line-height="110%" fo:text-align="justify" style:justify-single-word="false" fo:text-indent="0cm" style:auto-text-indent="false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>
      <style:paragraph-properties style:writing-mode="lr-tb"/>
    </style:style>
    <style:style style:name="P40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 style:font-weight-complex="bold"/>
    </style:style>
    <style:style style:name="T6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ff0000" style:font-name="Arial" fo:font-size="11pt" style:font-size-asian="11pt" style:font-name-complex="Arial" style:font-size-complex="11pt"/>
    </style:style>
    <style:style style:name="T8" style:family="text">
      <style:text-properties fo:color="#ff0000" style:font-name="Arial" fo:font-size="11pt" style:text-underline-style="none" style:font-size-asian="11pt" style:font-name-complex="Arial" style:font-size-complex="11pt"/>
    </style:style>
    <style:style style:name="T9" style:family="text">
      <style:text-properties fo:color="#ff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fo:color="#ff0000" fo:font-size="10pt" style:font-size-asian="10pt" style:font-size-complex="10pt" style:font-weight-complex="bold"/>
    </style:style>
    <style:style style:name="T11" style:family="text">
      <style:text-properties fo:color="#ff0000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weight-complex="bold"/>
    </style:style>
    <style:style style:name="T1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6" style:family="text">
      <style:text-properties fo:font-size="10pt" fo:language="en" fo:country="US" style:font-size-asian="10pt" style:font-size-complex="10pt" style:font-weight-complex="bold"/>
    </style:style>
    <style:style style:name="T17" style:family="text">
      <style:text-properties fo:font-size="13pt" style:font-size-asian="13pt" style:font-size-complex="13pt" style:font-weight-complex="bold"/>
    </style:style>
    <style:style style:name="T18" style:family="text">
      <style:text-properties style:font-name="Calibri" fo:font-size="10pt" fo:font-style="italic" style:font-size-asian="10pt" style:font-style-asian="italic" style:font-style-complex="italic"/>
    </style:style>
    <style:style style:name="T19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style style:name="T20" style:family="text">
      <style:text-properties style:use-window-font-color="true" style:font-name="Times New Roman" fo:font-size="22pt" fo:language="cs" fo:country="CZ" style:font-name-asian="Times New Roman" style:font-size-asian="22pt" style:font-name-complex="Times New Roman" style:font-size-complex="2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529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99ff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99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66cc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/>
      <text:p text:style-name="P2"><text:span text:style-name="T1">Hrady a zámky v hádankách a skrývačkách – řešení</text:span></text:p>
      <text:p text:style-name="P5"/>
      <text:list xml:id="list32136865" text:style-name="WW8Num6">
        <text:list-item>
          <text:p text:style-name="P6">Vyluštěte křížovku:</text:p>
        </text:list-item>
      </text:list>
      <text:p text:style-name="P5"/>
      <table:table table:name="Tabulka1" table:style-name="Tabulka1">
        <table:table-column table:style-name="Tabulka1.A" table:number-columns-repeated="12"/>
        <table:table-column table:style-name="Tabulka1.M"/>
        <table:table-column table:style-name="Tabulka1.A" table:number-columns-repeated="4"/>
        <table:table-row table:style-name="Tabulka1.1">
          <table:table-cell table:style-name="Tabulka1.A1" office:value-type="string">
            <text:p text:style-name="P8">1</text:p>
          </table:table-cell>
          <table:table-cell table:style-name="Tabulka1.B1" office:value-type="string">
            <text:p text:style-name="P14">K</text:p>
          </table:table-cell>
          <table:table-cell table:style-name="Tabulka1.B1" office:value-type="string">
            <text:p text:style-name="P14">Y</text:p>
          </table:table-cell>
          <table:table-cell table:style-name="Tabulka1.B1" office:value-type="string">
            <text:p text:style-name="P14">T</text:p>
          </table:table-cell>
          <table:table-cell table:style-name="Tabulka1.E1" office:value-type="string">
            <text:p text:style-name="P14">K</text:p>
          </table:table-cell>
          <table:table-cell table:style-name="Tabulka1.B1" office:value-type="string">
            <text:p text:style-name="P14">A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8">1</text:p>
          </table:table-cell>
          <table:table-cell table:style-name="Tabulka1.H1" office:value-type="string">
            <text:p text:style-name="P9">Květina jinak</text:p>
          </table:table-cell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</table:table-row>
        <table:table-row table:style-name="Tabulka1.1">
          <table:table-cell table:style-name="Tabulka1.H1" office:value-type="string">
            <text:p text:style-name="P17"/>
          </table:table-cell>
          <table:table-cell table:style-name="Tabulka1.A1" office:value-type="string">
            <text:p text:style-name="P8">2</text:p>
          </table:table-cell>
          <table:table-cell table:style-name="Tabulka1.C2" office:value-type="string">
            <text:p text:style-name="P14">P</text:p>
          </table:table-cell>
          <table:table-cell table:style-name="Tabulka1.C2" office:value-type="string">
            <text:p text:style-name="P14">R</text:p>
          </table:table-cell>
          <table:table-cell table:style-name="Tabulka1.E2" office:value-type="string">
            <text:p text:style-name="P14">A</text:p>
          </table:table-cell>
          <table:table-cell table:style-name="Tabulka1.C2" office:value-type="string">
            <text:p text:style-name="P14">V</text:p>
          </table:table-cell>
          <table:table-cell table:style-name="Tabulka1.B1" office:value-type="string">
            <text:p text:style-name="P14">Í</text:p>
          </table:table-cell>
          <table:table-cell table:style-name="Tabulka1.B1" office:value-type="string">
            <text:p text:style-name="P14">T</text:p>
          </table:table-cell>
          <table:table-cell table:style-name="Tabulka1.B1" office:value-type="string">
            <text:p text:style-name="P14">K</text:p>
          </table:table-cell>
          <table:table-cell table:style-name="Tabulka1.B1" office:value-type="string">
            <text:p text:style-name="P14">O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8">2</text:p>
          </table:table-cell>
          <table:table-cell table:style-name="Tabulka1.H1" table:number-columns-spanned="4" office:value-type="string">
            <text:p text:style-name="P9">Potřeba do geometrie</text:p>
          </table:table-cell>
          <table:covered-table-cell/>
          <table:covered-table-cell/>
          <table:covered-table-cell/>
          <table:table-cell table:style-name="Tabulka1.H1" office:value-type="string">
            <text:p text:style-name="P18"/>
          </table:table-cell>
        </table:table-row>
        <table:table-row table:style-name="Tabulka1.1">
          <table:table-cell table:style-name="Tabulka1.H1" office:value-type="string">
            <text:p text:style-name="P17"/>
          </table:table-cell>
          <table:table-cell table:style-name="Tabulka1.A1" office:value-type="string">
            <text:p text:style-name="P8">3</text:p>
          </table:table-cell>
          <table:table-cell table:style-name="Tabulka1.C2" office:value-type="string">
            <text:p text:style-name="P14">K</text:p>
          </table:table-cell>
          <table:table-cell table:style-name="Tabulka1.C2" office:value-type="string">
            <text:p text:style-name="P14">O</text:p>
          </table:table-cell>
          <table:table-cell table:style-name="Tabulka1.E2" office:value-type="string">
            <text:p text:style-name="P14">R</text:p>
          </table:table-cell>
          <table:table-cell table:style-name="Tabulka1.C2" office:value-type="string">
            <text:p text:style-name="P14">U</text:p>
          </table:table-cell>
          <table:table-cell table:style-name="Tabulka1.C2" office:value-type="string">
            <text:p text:style-name="P14">N</text:p>
          </table:table-cell>
          <table:table-cell table:style-name="Tabulka1.C2" office:value-type="string">
            <text:p text:style-name="P14">A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8">3</text:p>
          </table:table-cell>
          <table:table-cell table:style-name="Tabulka1.H1" table:number-columns-spanned="5" office:value-type="string">
            <text:p text:style-name="P13"><text:span text:style-name="T2">Platí se s ní v ČR – česká měna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A1" office:value-type="string">
            <text:p text:style-name="P8">4</text:p>
          </table:table-cell>
          <table:table-cell table:style-name="Tabulka1.C2" office:value-type="string">
            <text:p text:style-name="P14">V</text:p>
          </table:table-cell>
          <table:table-cell table:style-name="Tabulka1.E4" office:value-type="string">
            <text:p text:style-name="P14">L</text:p>
          </table:table-cell>
          <table:table-cell table:style-name="Tabulka1.C2" office:value-type="string">
            <text:p text:style-name="P14">A</text:p>
          </table:table-cell>
          <table:table-cell table:style-name="Tabulka1.C2" office:value-type="string">
            <text:p text:style-name="P14">K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8">4</text:p>
          </table:table-cell>
          <table:table-cell table:style-name="Tabulka1.H1" table:number-columns-spanned="3" office:value-type="string">
            <text:p text:style-name="P9">Dopravní prostředek</text:p>
          </table:table-cell>
          <table:covered-table-cell/>
          <table:covered-table-cell/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</table:table-row>
        <table:table-row table:style-name="Tabulka1.1">
          <table:table-cell table:style-name="Tabulka1.H1" office:value-type="string">
            <text:p text:style-name="P17"/>
          </table:table-cell>
          <table:table-cell table:style-name="Tabulka1.A1" office:value-type="string">
            <text:p text:style-name="P8">5</text:p>
          </table:table-cell>
          <table:table-cell table:style-name="Tabulka1.B1" office:value-type="string">
            <text:p text:style-name="P14">Š</text:p>
          </table:table-cell>
          <table:table-cell table:style-name="Tabulka1.C2" office:value-type="string">
            <text:p text:style-name="P14">I</text:p>
          </table:table-cell>
          <table:table-cell table:style-name="Tabulka1.E5" office:value-type="string">
            <text:p text:style-name="P14">Š</text:p>
          </table:table-cell>
          <table:table-cell table:style-name="Tabulka1.C2" office:value-type="string">
            <text:p text:style-name="P14">K</text:p>
          </table:table-cell>
          <table:table-cell table:style-name="Tabulka1.C2" office:value-type="string">
            <text:p text:style-name="P14">A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8">5</text:p>
          </table:table-cell>
          <table:table-cell table:style-name="Tabulka1.H1" table:number-columns-spanned="5" office:value-type="string">
            <text:p text:style-name="P9">Roste na smrku i na borovici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A1" office:value-type="string">
            <text:p text:style-name="P8">6</text:p>
          </table:table-cell>
          <table:table-cell table:style-name="Tabulka1.D6" office:value-type="string">
            <text:p text:style-name="P14">S</text:p>
          </table:table-cell>
          <table:table-cell table:style-name="Tabulka1.E5" office:value-type="string">
            <text:p text:style-name="P14">T</text:p>
          </table:table-cell>
          <table:table-cell table:style-name="Tabulka1.D6" office:value-type="string">
            <text:p text:style-name="P14">Ř</text:p>
          </table:table-cell>
          <table:table-cell table:style-name="Tabulka1.D6" office:value-type="string">
            <text:p text:style-name="P14">E</text:p>
          </table:table-cell>
          <table:table-cell table:style-name="Tabulka1.H6" office:value-type="string">
            <text:p text:style-name="P14">D</text:p>
          </table:table-cell>
          <table:table-cell table:style-name="Tabulka1.B1" office:value-type="string">
            <text:p text:style-name="P14">A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8">6</text:p>
          </table:table-cell>
          <table:table-cell table:style-name="Tabulka1.H1" table:number-columns-spanned="2" office:value-type="string">
            <text:p text:style-name="P9">Uprostřed týdne</text:p>
          </table:table-cell>
          <table:covered-table-cell/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</table:table-row>
        <table:table-row table:style-name="Tabulka1.1">
          <table:table-cell table:style-name="Tabulka1.H1" office:value-type="string">
            <text:p text:style-name="P17"/>
          </table:table-cell>
          <table:table-cell table:style-name="Tabulka1.A1" office:value-type="string">
            <text:p text:style-name="P8">7</text:p>
          </table:table-cell>
          <table:table-cell table:style-name="Tabulka1.B1" office:value-type="string">
            <text:p text:style-name="P14">S</text:p>
          </table:table-cell>
          <table:table-cell table:style-name="Tabulka1.B1" office:value-type="string">
            <text:p text:style-name="P14">L</text:p>
          </table:table-cell>
          <table:table-cell table:style-name="Tabulka1.E1" office:value-type="string">
            <text:p text:style-name="P14">E</text:p>
          </table:table-cell>
          <table:table-cell table:style-name="Tabulka1.B1" office:value-type="string">
            <text:p text:style-name="P14">Č</text:p>
          </table:table-cell>
          <table:table-cell table:style-name="Tabulka1.B1" office:value-type="string">
            <text:p text:style-name="P14">N</text:p>
          </table:table-cell>
          <table:table-cell table:style-name="Tabulka1.B1" office:value-type="string">
            <text:p text:style-name="P14">A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8">7</text:p>
          </table:table-cell>
          <table:table-cell table:style-name="Tabulka1.H1" table:number-columns-spanned="3" office:value-type="string">
            <text:p text:style-name="P9">Neprovdaná žena</text:p>
          </table:table-cell>
          <table:covered-table-cell/>
          <table:covered-table-cell/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</table:table-row>
        <table:table-row table:style-name="Tabulka1.1">
          <table:table-cell table:style-name="Tabulka1.H1" office:value-type="string">
            <text:p text:style-name="P17"/>
          </table:table-cell>
          <table:table-cell table:style-name="Tabulka1.A1" office:value-type="string">
            <text:p text:style-name="P8">8</text:p>
          </table:table-cell>
          <table:table-cell table:style-name="Tabulka1.C2" office:value-type="string">
            <text:p text:style-name="P14">M</text:p>
          </table:table-cell>
          <table:table-cell table:style-name="Tabulka1.D6" office:value-type="string">
            <text:p text:style-name="P14">Á</text:p>
          </table:table-cell>
          <table:table-cell table:style-name="Tabulka1.E4" office:value-type="string">
            <text:p text:style-name="P14">J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8">8</text:p>
          </table:table-cell>
          <table:table-cell table:style-name="Tabulka1.H1" office:value-type="string">
            <text:p text:style-name="P9">Květen jinak</text:p>
          </table:table-cell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</table:table-row>
        <table:table-row table:style-name="Tabulka1.1"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A1" office:value-type="string">
            <text:p text:style-name="P8">9</text:p>
          </table:table-cell>
          <table:table-cell table:style-name="Tabulka1.B1" office:value-type="string">
            <text:p text:style-name="P14">Ú</text:p>
          </table:table-cell>
          <table:table-cell table:style-name="Tabulka1.E1" office:value-type="string">
            <text:p text:style-name="P14">N</text:p>
          </table:table-cell>
          <table:table-cell table:style-name="Tabulka1.B1" office:value-type="string">
            <text:p text:style-name="P14">O</text:p>
          </table:table-cell>
          <table:table-cell table:style-name="Tabulka1.B1" office:value-type="string">
            <text:p text:style-name="P14">R</text:p>
          </table:table-cell>
          <table:table-cell table:style-name="Tabulka1.G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17"/>
          </table:table-cell>
          <table:table-cell table:style-name="Tabulka1.H1" office:value-type="string">
            <text:p text:style-name="P8">9</text:p>
          </table:table-cell>
          <table:table-cell table:style-name="Tabulka1.H1" table:number-columns-spanned="2" office:value-type="string">
            <text:p text:style-name="P9">Nejkratší měsíc</text:p>
          </table:table-cell>
          <table:covered-table-cell/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  <table:table-cell table:style-name="Tabulka1.H1" office:value-type="string">
            <text:p text:style-name="P18"/>
          </table:table-cell>
        </table:table-row>
      </table:table>
      <text:p text:style-name="P5"/>
      <text:p text:style-name="P21"><text:span text:style-name="T3">Tajenka: <text:tab/><text:tab/></text:span><text:span text:style-name="T5">Karlštejn</text:span></text:p>
      <text:p text:style-name="P5"/>
      <text:p text:style-name="P24">Co víte o hradu z tajenky? </text:p>
      <text:p text:style-name="P28"><text:span text:style-name="apple-style-span"><text:span text:style-name="T6">Karlštejn</text:span></text:span><text:span text:style-name="apple-style-span"><text:span text:style-name="T7">, dříve nazýván také </text:span></text:span><text:span text:style-name="apple-style-span"><text:span text:style-name="T6">Karlův Týn</text:span></text:span><text:span text:style-name="apple-style-span"><text:span text:style-name="T7">, je středověký</text:span></text:span><text:span text:style-name="apple-converted-space"><text:span text:style-name="T7"> </text:span></text:span><text:a xlink:type="simple" xlink:href="http://cs.wikipedia.org/wiki/Hrad"><text:span text:style-name="Internet_20_link"><text:span text:style-name="T8">hrad</text:span></text:span></text:a><text:span text:style-name="apple-style-span"><text:span text:style-name="T7">, který se nachází v katastrálním území</text:span></text:span><text:span text:style-name="apple-converted-space"><text:span text:style-name="T7"> </text:span></text:span><text:a xlink:type="simple" xlink:href="http://cs.wikipedia.org/w/index.php?title=Budňany&amp;action=edit&amp;redlink=1"><text:span text:style-name="Internet_20_link"><text:span text:style-name="T8">Budňany</text:span></text:span></text:a><text:span text:style-name="apple-style-span"><text:span text:style-name="T7">, v </text:span></text:span><text:a xlink:type="simple" xlink:href="http://cs.wikipedia.org/wiki/Karlštejn_(městys)"><text:span text:style-name="Internet_20_link"><text:span text:style-name="T8">městysi Karlštejn</text:span></text:span></text:a><text:span text:style-name="apple-style-span"><text:span text:style-name="T7">, v </text:span></text:span><text:a xlink:type="simple" xlink:href="http://cs.wikipedia.org/wiki/Okres_Beroun"><text:span text:style-name="Internet_20_link"><text:span text:style-name="T8">okrese Beroun</text:span></text:span></text:a><text:span text:style-name="apple-style-span"><text:span text:style-name="T7">, asi 30 km jihozápadně od</text:span></text:span><text:span text:style-name="apple-converted-space"><text:span text:style-name="T7"> </text:span></text:span><text:a xlink:type="simple" xlink:href="http://cs.wikipedia.org/wiki/Praha"><text:span text:style-name="Internet_20_link"><text:span text:style-name="T8">Prahy</text:span></text:span></text:a><text:span text:style-name="apple-style-span"><text:span text:style-name="T7">, uprostřed</text:span></text:span><text:span text:style-name="apple-converted-space"><text:span text:style-name="T7"> </text:span></text:span><text:a xlink:type="simple" xlink:href="http://cs.wikipedia.org/wiki/Chráněná_krajinná_oblast"><text:span text:style-name="Internet_20_link"><text:span text:style-name="T8">Chráněné krajinné oblasti</text:span></text:span></text:a><text:span text:style-name="apple-converted-space"><text:span text:style-name="T7"> </text:span></text:span><text:a xlink:type="simple" xlink:href="http://cs.wikipedia.org/wiki/Český_kras"><text:span text:style-name="Internet_20_link"><text:span text:style-name="T8">Český kras</text:span></text:span></text:a><text:span text:style-name="apple-style-span"><text:span text:style-name="T7">. Byl založen českým a římským králem, pozdějším císařem</text:span></text:span><text:span text:style-name="apple-converted-space"><text:span text:style-name="T7"> </text:span></text:span><text:a xlink:type="simple" xlink:href="http://cs.wikipedia.org/wiki/Karel_IV."><text:span text:style-name="Internet_20_link"><text:span text:style-name="T8">Karlem IV.</text:span></text:span></text:a><text:span text:style-name="apple-style-span"><text:span text:style-name="T7"> za účelem uložení a ochrany </text:span></text:span><text:a xlink:type="simple" xlink:href="http://cs.wikipedia.org/wiki/Korunovační_klenoty"><text:span text:style-name="Internet_20_link"><text:span text:style-name="T8">korunovačních klenotů</text:span></text:span></text:a><text:span text:style-name="apple-converted-space"><text:span text:style-name="T7"> </text:span></text:span><text:a xlink:type="simple" xlink:href="http://cs.wikipedia.org/wiki/Svatá_říše_římská"><text:span text:style-name="Internet_20_link"><text:span text:style-name="T8">Svaté říše římské</text:span></text:span></text:a><text:span text:style-name="apple-style-span"><text:span text:style-name="T7"> a</text:span></text:span><text:span text:style-name="apple-converted-space"><text:span text:style-name="T7"> </text:span></text:span><text:a xlink:type="simple" xlink:href="http://cs.wikipedia.org/wiki/Relikvie"><text:span text:style-name="Internet_20_link"><text:span text:style-name="T8">relikvií</text:span></text:span></text:a><text:span text:style-name="apple-converted-space"><text:span text:style-name="T7"> </text:span></text:span><text:span text:style-name="apple-style-span"><text:span text:style-name="T7">(svatých ostatků). Slavnostního zahájení stavby dne </text:span></text:span><text:a xlink:type="simple" xlink:href="http://cs.wikipedia.org/wiki/10._června"><text:span text:style-name="Internet_20_link"><text:span text:style-name="T8">10. června</text:span></text:span></text:a><text:span text:style-name="apple-style-span"><text:span text:style-name="T7"> </text:span></text:span><text:a xlink:type="simple" xlink:href="http://cs.wikipedia.org/wiki/1348"><text:span text:style-name="Internet_20_link"><text:span text:style-name="T8">1348</text:span></text:span></text:a><text:span text:style-name="apple-converted-space"><text:span text:style-name="T7"> </text:span></text:span><text:span text:style-name="apple-style-span"><text:span text:style-name="T7">se spolu s Karlem IV. účastnil i první pražský arcibiskup</text:span></text:span><text:span text:style-name="apple-converted-space"><text:span text:style-name="T7"> </text:span></text:span><text:a xlink:type="simple" xlink:href="http://cs.wikipedia.org/wiki/Arnošt_z_Pardubic"><text:span text:style-name="Internet_20_link"><text:span text:style-name="T8">Arnošt z Pardubic</text:span></text:span></text:a><text:span text:style-name="apple-style-span"><text:span text:style-name="T7">.</text:span></text:span></text:p>
      <text:p text:style-name="P29"><text:bookmark-start text:name="OLE_LINK3"/><text:bookmark-start text:name="OLE_LINK2"/><text:span text:style-name="T14">Zdroj: </text:span><text:span text:style-name="T15">„Karlštejn“ </text:span><text:span text:style-name="T16">[</text:span><text:span text:style-name="T14">online</text:span><text:span text:style-name="T16">]</text:span><text:span text:style-name="T14">. </text:span><text:span text:style-name="T16">[</text:span><text:span text:style-name="T14">cit. 2011-09-17</text:span><text:span text:style-name="T16">]</text:span><text:span text:style-name="T14">. Dostupný z WWW:</text:span><text:span text:style-name="T10"> </text:span><text:span text:style-name="T16">&lt;</text:span><text:a xlink:type="simple" xlink:href="http://cs.wikipedia.org/wiki/Karlštejn"><text:span text:style-name="Internet_20_link"><text:span text:style-name="T13">http://cs.wikipedia.org/wiki/Karlštejn</text:span></text:span></text:a><text:span text:style-name="T16">&gt;</text:span></text:p>
      <text:list xml:id="list32147905" text:continue-numbering="true" text:style-name="WW8Num6">
        <text:list-item>
          <text:p text:style-name="P31"><text:bookmark-end text:name="OLE_LINK3"/><text:bookmark-end text:name="OLE_LINK2"/>Je v okolí vašeho bydliště nějaký hrad nebo zámek? Jaký?</text:p>
        </text:list-item>
        <text:list-item>
          <text:p text:style-name="P30">Které hrady nebo zámky jste navštívili? (na výletě, táboře, o dovolené apod.)</text:p>
        </text:list-item>
        <text:list-item>
          <text:p text:style-name="P10"><text:span text:style-name="T12">Najdete v následujících větách ukryté názvy hradů a zámků?</text:span></text:p>
        </text:list-item>
      </text:list>
      <text:p text:style-name="P25"><text:span text:style-name="T12">Z lesa se najednou ozvalo: „Řach, buch, </text:span><text:span text:style-name="T11">buch.“ Lov</text:span><text:span text:style-name="T12">ec se vylekal. To </text:span><text:span text:style-name="T11">kos</text:span><text:span text:style-name="T12"> </text:span><text:span text:style-name="T11">t</text:span><text:span text:style-name="T12">ěsně za stromem spadl! Bylo to v lese kdesi za Pra</text:span><text:span text:style-name="T11">hou. „Ska</text:span><text:span text:style-name="T12">ndál!“ zvolal lovec. „Už ani kosi neumějí létat!“</text:span></text:p>
      <text:p text:style-name="P26">Buchlov, Kost, Houska</text:p>
      <text:list xml:id="list32134894" text:continue-numbering="true" text:style-name="WW8Num6">
        <text:list-item>
          <text:p text:style-name="P10"><text:soft-page-break/><text:span text:style-name="T12">Dokážete odpovědět na následující hádanky?</text:span></text:p>
        </text:list-item>
      </text:list>
      <text:p text:style-name="P27">Stojím nedaleko Lipníku nad Bečvou a mám to skoro stejně daleko do Přerova jako do Hranic. Který hrad jsem navštívil?</text:p>
      <text:p text:style-name="P26">Helfštýn</text:p>
      <text:p text:style-name="P27">Najdeš mě na Moravě nedaleko města Litovel. Nemám to daleko do Javořické jeskyně. Kde jsem?</text:p>
      <text:p text:style-name="P32">Na hradě Bouzov</text:p>
      <text:p text:style-name="P23"><text:span text:style-name="T12">Stojím nedaleko řeky Berounky a nemám to daleko do Rakovníka. Kampak jsem zavítal?</text:span><text:span text:style-name="T3"><text:tab/><text:tab/><text:tab/><text:tab/><text:tab/><text:tab/><text:tab/></text:span><text:span text:style-name="T5">Na Křivoklát</text:span></text:p>
      <text:list xml:id="list32145242" text:continue-numbering="true" text:style-name="WW8Num6">
        <text:list-item>
          <text:p text:style-name="P6">Vyluštěte křížovku:</text:p>
        </text:list-item>
      </text:list>
      <table:table table:name="Tabulka2" table:style-name="Tabulka2">
        <table:table-column table:style-name="Tabulka2.A" table:number-columns-repeated="10"/>
        <table:table-column table:style-name="Tabulka2.K"/>
        <table:table-column table:style-name="Tabulka2.A" table:number-columns-repeated="5"/>
        <table:table-row table:style-name="Tabulka2.1">
          <table:table-cell table:style-name="Tabulka2.A1" office:value-type="string">
            <text:p text:style-name="P3">1</text:p>
          </table:table-cell>
          <table:table-cell table:style-name="Tabulka2.B1" office:value-type="string">
            <text:p text:style-name="P14">K</text:p>
          </table:table-cell>
          <table:table-cell table:style-name="Tabulka2.C1" office:value-type="string">
            <text:p text:style-name="P14">O</text:p>
          </table:table-cell>
          <table:table-cell table:style-name="Tabulka2.C1" office:value-type="string">
            <text:p text:style-name="P14">B</text:p>
          </table:table-cell>
          <table:table-cell table:style-name="Tabulka2.C1" office:value-type="string">
            <text:p text:style-name="P14">Y</text:p>
          </table:table-cell>
          <table:table-cell table:style-name="Tabulka2.C1" office:value-type="string">
            <text:p text:style-name="P14">L</text:p>
          </table:table-cell>
          <table:table-cell table:style-name="Tabulka2.C1" office:value-type="string">
            <text:p text:style-name="P14">A</text:p>
          </table:table-cell>
          <table:table-cell table:style-name="Tabulka2.H1" office:value-type="string">
            <text:p text:style-name="P14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1</text:p>
          </table:table-cell>
          <table:table-cell table:style-name="Tabulka2.A1" office:value-type="string">
            <text:p text:style-name="P9">Klisna jinak</text:p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3">2</text:p>
          </table:table-cell>
          <table:table-cell table:style-name="Tabulka2.B2" office:value-type="string">
            <text:p text:style-name="P14">P</text:p>
          </table:table-cell>
          <table:table-cell table:style-name="Tabulka2.C2" office:value-type="string">
            <text:p text:style-name="P14">O</text:p>
          </table:table-cell>
          <table:table-cell table:style-name="Tabulka2.B2" office:value-type="string">
            <text:p text:style-name="P14">H</text:p>
          </table:table-cell>
          <table:table-cell table:style-name="Tabulka2.B2" office:value-type="string">
            <text:p text:style-name="P14">O</text:p>
          </table:table-cell>
          <table:table-cell table:style-name="Tabulka2.B2" office:value-type="string">
            <text:p text:style-name="P14">Ř</text:p>
          </table:table-cell>
          <table:table-cell table:style-name="Tabulka2.B2" office:value-type="string">
            <text:p text:style-name="P14">Í</text:p>
          </table:table-cell>
          <table:table-cell table:style-name="Tabulka2.H1" office:value-type="string">
            <text:p text:style-name="P14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</text:p>
          </table:table-cell>
          <table:table-cell table:style-name="Tabulka2.A1" table:number-columns-spanned="5" office:value-type="string">
            <text:p text:style-name="P13"><text:span text:style-name="T2">Krkonoše, Šumava, Jeseníky, …</text:span></text:p>
          </table:table-cell>
          <table:covered-table-cell/>
          <table:covered-table-cell/>
          <table:covered-table-cell/>
          <table:covered-table-cell/>
          <table:table-cell table:style-name="Tabulka2.L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3">3</text:p>
          </table:table-cell>
          <table:table-cell table:style-name="Tabulka2.B2" office:value-type="string">
            <text:p text:style-name="P14">R</text:p>
          </table:table-cell>
          <table:table-cell table:style-name="Tabulka2.H1" office:value-type="string">
            <text:p text:style-name="P14">A</text:p>
          </table:table-cell>
          <table:table-cell table:style-name="Tabulka2.D3" office:value-type="string">
            <text:p text:style-name="P14">K</text:p>
          </table:table-cell>
          <table:table-cell table:style-name="Tabulka2.H1" office:value-type="string">
            <text:p text:style-name="P14">E</text:p>
          </table:table-cell>
          <table:table-cell table:style-name="Tabulka2.H1" office:value-type="string">
            <text:p text:style-name="P14">T</text:p>
          </table:table-cell>
          <table:table-cell table:style-name="Tabulka2.H1" office:value-type="string">
            <text:p text:style-name="P14">A</text:p>
          </table:table-cell>
          <table:table-cell table:style-name="Tabulka2.H1" office:value-type="string">
            <text:p text:style-name="P14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3</text:p>
          </table:table-cell>
          <table:table-cell table:style-name="Tabulka2.A1" table:number-columns-spanned="6" office:value-type="string">
            <text:p text:style-name="P13"><text:span text:style-name="T2">Tenisová nebo pro let do vesmír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3">4</text:p>
          </table:table-cell>
          <table:table-cell table:style-name="Tabulka2.B2" office:value-type="string">
            <text:p text:style-name="P14">P</text:p>
          </table:table-cell>
          <table:table-cell table:style-name="Tabulka2.C1" office:value-type="string">
            <text:p text:style-name="P14">O</text:p>
          </table:table-cell>
          <table:table-cell table:style-name="Tabulka2.C1" office:value-type="string">
            <text:p text:style-name="P14">N</text:p>
          </table:table-cell>
          <table:table-cell table:style-name="Tabulka2.B1" office:value-type="string">
            <text:p text:style-name="P14">O</text:p>
          </table:table-cell>
          <table:table-cell table:style-name="Tabulka2.C1" office:value-type="string">
            <text:p text:style-name="P14">R</text:p>
          </table:table-cell>
          <table:table-cell table:style-name="Tabulka2.C1" office:value-type="string">
            <text:p text:style-name="P14">K</text:p>
          </table:table-cell>
          <table:table-cell table:style-name="Tabulka2.C1" office:value-type="string">
            <text:p text:style-name="P14">A</text:p>
          </table:table-cell>
          <table:table-cell table:style-name="Tabulka2.H1" office:value-type="string">
            <text:p text:style-name="P8"/>
          </table:table-cell>
          <table:table-cell table:style-name="Tabulka2.A1" office:value-type="string">
            <text:p text:style-name="P8">4</text:p>
          </table:table-cell>
          <table:table-cell table:style-name="Tabulka2.A1" table:number-columns-spanned="2" office:value-type="string">
            <text:p text:style-name="P9">Loď pod vodou</text:p>
          </table:table-cell>
          <table:covered-table-cell/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3">5</text:p>
          </table:table-cell>
          <table:table-cell table:style-name="Tabulka2.B2" office:value-type="string">
            <text:p text:style-name="P14">S</text:p>
          </table:table-cell>
          <table:table-cell table:style-name="Tabulka2.B2" office:value-type="string">
            <text:p text:style-name="P14">T</text:p>
          </table:table-cell>
          <table:table-cell table:style-name="Tabulka2.B2" office:value-type="string">
            <text:p text:style-name="P14">A</text:p>
          </table:table-cell>
          <table:table-cell table:style-name="Tabulka2.C2" office:value-type="string">
            <text:p text:style-name="P14">Ř</text:p>
          </table:table-cell>
          <table:table-cell table:style-name="Tabulka2.B2" office:value-type="string">
            <text:p text:style-name="P14">E</text:p>
          </table:table-cell>
          <table:table-cell table:style-name="Tabulka2.B2" office:value-type="string">
            <text:p text:style-name="P14">C</text:p>
          </table:table-cell>
          <table:table-cell table:style-name="Tabulka2.H1" office:value-type="string">
            <text:p text:style-name="P8"/>
          </table:table-cell>
          <table:table-cell table:style-name="Tabulka2.A1" office:value-type="string">
            <text:p text:style-name="P8">5</text:p>
          </table:table-cell>
          <table:table-cell table:style-name="Tabulka2.A1" office:value-type="string">
            <text:p text:style-name="P9">Starý člověk</text:p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3">6</text:p>
          </table:table-cell>
          <table:table-cell table:style-name="Tabulka2.B2" office:value-type="string">
            <text:p text:style-name="P14">B</text:p>
          </table:table-cell>
          <table:table-cell table:style-name="Tabulka2.B2" office:value-type="string">
            <text:p text:style-name="P14">L</text:p>
          </table:table-cell>
          <table:table-cell table:style-name="Tabulka2.B2" office:value-type="string">
            <text:p text:style-name="P14">A</text:p>
          </table:table-cell>
          <table:table-cell table:style-name="Tabulka2.B2" office:value-type="string">
            <text:p text:style-name="P14">N</text:p>
          </table:table-cell>
          <table:table-cell table:style-name="Tabulka2.C2" office:value-type="string">
            <text:p text:style-name="P14">Í</text:p>
          </table:table-cell>
          <table:table-cell table:style-name="Tabulka2.B2" office:value-type="string">
            <text:p text:style-name="P14">K</text:p>
          </table:table-cell>
          <table:table-cell table:style-name="Tabulka2.H1" office:value-type="string">
            <text:p text:style-name="P8"/>
          </table:table-cell>
          <table:table-cell table:style-name="Tabulka2.A1" office:value-type="string">
            <text:p text:style-name="P8">6</text:p>
          </table:table-cell>
          <table:table-cell table:style-name="Tabulka2.A1" table:number-columns-spanned="4" office:value-type="string">
            <text:p text:style-name="P9">Bájná hora se spícími rytíři</text:p>
          </table:table-cell>
          <table:covered-table-cell/>
          <table:covered-table-cell/>
          <table:covered-table-cell/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3">7</text:p>
          </table:table-cell>
          <table:table-cell table:style-name="Tabulka2.B2" office:value-type="string">
            <text:p text:style-name="P14">B</text:p>
          </table:table-cell>
          <table:table-cell table:style-name="Tabulka2.B2" office:value-type="string">
            <text:p text:style-name="P14">E</text:p>
          </table:table-cell>
          <table:table-cell table:style-name="Tabulka2.B2" office:value-type="string">
            <text:p text:style-name="P14">R</text:p>
          </table:table-cell>
          <table:table-cell table:style-name="Tabulka2.B2" office:value-type="string">
            <text:p text:style-name="P14">L</text:p>
          </table:table-cell>
          <table:table-cell table:style-name="Tabulka2.B2" office:value-type="string">
            <text:p text:style-name="P14">Í</text:p>
          </table:table-cell>
          <table:table-cell table:style-name="Tabulka2.C2" office:value-type="string">
            <text:p text:style-name="P14">N</text:p>
          </table:table-cell>
          <table:table-cell table:style-name="Tabulka2.H1" office:value-type="string">
            <text:p text:style-name="P8"/>
          </table:table-cell>
          <table:table-cell table:style-name="Tabulka2.A1" office:value-type="string">
            <text:p text:style-name="P8">7</text:p>
          </table:table-cell>
          <table:table-cell table:style-name="Tabulka2.A1" table:number-columns-spanned="4" office:value-type="string">
            <text:p text:style-name="P9">Hlavní město Německa</text:p>
          </table:table-cell>
          <table:covered-table-cell/>
          <table:covered-table-cell/>
          <table:covered-table-cell/>
          <table:table-cell table:style-name="Tabulka2.L1" office:value-type="string">
            <text:p text:style-name="P17"/>
          </table:table-cell>
          <table:table-cell table:style-name="Tabulka2.L1" office:value-type="string">
            <text:p text:style-name="P18"/>
          </table:table-cell>
        </table:table-row>
      </table:table>
      <text:p text:style-name="P5"/>
      <text:p text:style-name="P22"><text:span text:style-name="T3">Tajenka: <text:tab/><text:tab/></text:span><text:span text:style-name="T5">Kokořín</text:span></text:p>
      <text:p text:style-name="P15"/>
      <text:p text:style-name="P27">Hrad z tajenky ukažte na mapě a najděte o něm další informace: </text:p>
      <text:p text:style-name="P33"><text:span text:style-name="apple-style-span"><text:span text:style-name="T6">Hrad Kokořín </text:span></text:span><text:span text:style-name="apple-style-span"><text:span text:style-name="T7">se nachází zhruba deset kilometrů severovýchodně od</text:span></text:span><text:span text:style-name="apple-converted-space"><text:span text:style-name="T7"> </text:span></text:span><text:a xlink:type="simple" xlink:href="http://cs.wikipedia.org/wiki/Mělník"><text:span text:style-name="Internet_20_link"><text:span text:style-name="T8">Mělníka</text:span></text:span></text:a><text:span text:style-name="apple-style-span"><text:span text:style-name="T7"> nad říčkou</text:span></text:span><text:span text:style-name="apple-converted-space"><text:span text:style-name="T7"> </text:span></text:span><text:a xlink:type="simple" xlink:href="http://cs.wikipedia.org/wiki/Pšovka"><text:span text:style-name="Internet_20_link"><text:span text:style-name="T8">Pšovkou</text:span></text:span></text:a><text:span text:style-name="apple-style-span"><text:span text:style-name="T7"> v Dokeské pahorkatině. Byl postaven po roce</text:span></text:span><text:span text:style-name="apple-converted-space"><text:span text:style-name="T7"> </text:span></text:span><text:a xlink:type="simple" xlink:href="http://cs.wikipedia.org/wiki/1320"><text:span text:style-name="Internet_20_link"><text:span text:style-name="T8">1320</text:span></text:span></text:a><text:span text:style-name="apple-style-span"><text:span text:style-name="T7">, pravděpodobně pražským </text:span></text:span><text:a xlink:type="simple" xlink:href="http://cs.wikipedia.org/wiki/Purkrabí"><text:span text:style-name="Internet_20_link"><text:span text:style-name="T8">purkrabím</text:span></text:span></text:a><text:span text:style-name="apple-converted-space"><text:span text:style-name="T7"> </text:span></text:span><text:span text:style-name="apple-style-span"><text:span text:style-name="T7">Hynkem Berkou z Dubé. Podle jména hradu se celá chráněná oblast nazývá </text:span></text:span><text:a xlink:type="simple" xlink:href="http://cs.wikipedia.org/wiki/Kokořínsko"><text:span text:style-name="Internet_20_link"><text:span text:style-name="T8">Kokořínsk</text:span></text:span></text:a><text:span text:style-name="apple-style-span"><text:span text:style-name="T7">o, v podhradí je obec </text:span></text:span><text:a xlink:type="simple" xlink:href="http://cs.wikipedia.org/wiki/Kokořín"><text:span text:style-name="Internet_20_link"><text:span text:style-name="T8">Kokořín</text:span></text:span></text:a><text:span text:style-name="apple-style-span"><text:span text:style-name="T7">.</text:span></text:span></text:p>
      <text:p text:style-name="P37"><text:span text:style-name="apple-converted-space"><text:span text:style-name="T7">V </text:span></text:span><text:span text:style-name="T7">roce</text:span><text:span text:style-name="apple-converted-space"><text:span text:style-name="T7"> </text:span></text:span><text:a xlink:type="simple" xlink:href="http://cs.wikipedia.org/wiki/1426"><text:span text:style-name="Internet_20_link"><text:span text:style-name="T8">1426</text:span></text:span></text:a><text:span text:style-name="T7"> dobyla a poničila hrad husitská vojska. Po </text:span><text:a xlink:type="simple" xlink:href="http://cs.wikipedia.org/wiki/Husitství"><text:span text:style-name="Internet_20_link"><text:span text:style-name="T8">husitských válkách</text:span></text:span></text:a><text:span text:style-name="T7"> hrad často střídal majitele (v 15. stol. Řitka z Bezdědic a Klinštějnové, v 16. stol. Beřkovští ze Šebířova a</text:span><text:span text:style-name="apple-converted-space"><text:span text:style-name="T7"> </text:span></text:span><text:span text:style-name="T7">Kaplířové). Od roku</text:span><text:span text:style-name="apple-converted-space"><text:span text:style-name="T7"> </text:span></text:span><text:a xlink:type="simple" xlink:href="http://cs.wikipedia.org/wiki/1544"><text:span text:style-name="Internet_20_link"><text:span text:style-name="T8">1544</text:span></text:span></text:a><text:span text:style-name="T7"> je uváděn jako pustý. Jeho osud ještě zhoršilo rozhodnutí</text:span><text:span text:style-name="apple-converted-space"><text:span text:style-name="T7"> </text:span></text:span><text:a xlink:type="simple" xlink:href="http://cs.wikipedia.org/wiki/Císař"><text:span text:style-name="Internet_20_link"><text:span text:style-name="T8">císaře</text:span></text:span></text:a><text:span text:style-name="apple-converted-space"><text:span text:style-name="T7"> </text:span></text:span><text:a xlink:type="simple" xlink:href="http://cs.wikipedia.org/wiki/Ferdinand_II._Štýrský"><text:span text:style-name="Internet_20_link"><text:span text:style-name="T8">Ferdinanda II.</text:span></text:span></text:a><text:span text:style-name="apple-converted-space"><text:span text:style-name="T7"> </text:span></text:span><text:span text:style-name="T7">zařadit jej mezi tzv. </text:span><text:span text:style-name="T9">prokleté hrady</text:span><text:span text:style-name="T7">, tj. hrady, které se nesměly udržovat, protože jinak by kvůli své výhodné poloze mohly ohrozit panovnickou moc.</text:span></text:p>
      <text:p text:style-name="P37"><text:span text:style-name="T7">Roku</text:span><text:span text:style-name="apple-converted-space"><text:span text:style-name="T7"> </text:span></text:span><text:a xlink:type="simple" xlink:href="http://cs.wikipedia.org/wiki/1894"><text:span text:style-name="Internet_20_link"><text:span text:style-name="T8">1894</text:span></text:span></text:a><text:span text:style-name="apple-converted-space"><text:span text:style-name="T7"> </text:span></text:span><text:span text:style-name="T7">zakoupil zříceninu pražský podnikatel </text:span><text:a xlink:type="simple" xlink:href="http://cs.wikipedia.org/w/index.php?title=Václav_Špaček&amp;action=edit&amp;redlink=1"><text:span text:style-name="Internet_20_link"><text:span text:style-name="T8">Václav Špaček</text:span></text:span></text:a><text:span text:style-name="T7">, jehož syn Jan ji nechal před </text:span><text:a xlink:type="simple" xlink:href="http://cs.wikipedia.org/wiki/První_světová_válka"><text:span text:style-name="Internet_20_link"><text:span text:style-name="T8">první světovou válkou</text:span></text:span></text:a><text:span text:style-name="apple-converted-space"><text:span text:style-name="T7"> </text:span></text:span><text:a xlink:type="simple" xlink:href="http://cs.wikipedia.org/wiki/Novogotika"><text:span text:style-name="Internet_20_link"><text:span text:style-name="T8">novogoticky</text:span></text:span></text:a><text:span text:style-name="T7"> zrekonstruovat. V letech 1911–1916 byl hrad upraven do dnešní podoby architektem</text:span><text:span text:style-name="apple-converted-space"><text:span text:style-name="T7"> </text:span></text:span><text:a xlink:type="simple" xlink:href="http://cs.wikipedia.org/wiki/Eduard_Sochor"><text:span text:style-name="Internet_20_link"><text:span text:style-name="T8">Eduardem Sochorem</text:span></text:span></text:a><text:span text:style-name="T7"> podle pokynů</text:span><text:span text:style-name="apple-converted-space"><text:span text:style-name="T7"> </text:span></text:span><text:a xlink:type="simple" xlink:href="http://cs.wikipedia.org/wiki/August_Sedláček"><text:span text:style-name="Internet_20_link"><text:span text:style-name="T8">Augusta Sedláčka</text:span></text:span></text:a><text:span text:style-name="T7"> a </text:span><text:a xlink:type="simple" xlink:href="http://cs.wikipedia.org/wiki/Čeněk_Zíbrt"><text:span text:style-name="Internet_20_link"><text:span text:style-name="T8">Čeňka Zíbrta</text:span></text:span></text:a><text:span text:style-name="T7">. V roce </text:span><text:a xlink:type="simple" xlink:href="http://cs.wikipedia.org/wiki/1951"><text:span text:style-name="Internet_20_link"><text:span text:style-name="T8">1951</text:span></text:span></text:a><text:span text:style-name="T7"> byl hrad</text:span><text:span text:style-name="apple-converted-space"><text:span text:style-name="T7"> </text:span></text:span><text:a xlink:type="simple" xlink:href="http://cs.wikipedia.org/wiki/Znárodnění"><text:span text:style-name="Internet_20_link"><text:span text:style-name="T8">zestátněn</text:span></text:span></text:a><text:span text:style-name="T7">, respektive </text:span><text:a xlink:type="simple" xlink:href="http://cs.wikipedia.org/wiki/Konfiskace"><text:span text:style-name="Internet_20_link"><text:span text:style-name="T8">konfiskován</text:span></text:span></text:a><text:span text:style-name="T7">. V roce </text:span><text:a xlink:type="simple" xlink:href="http://cs.wikipedia.org/wiki/2001"><text:span text:style-name="Internet_20_link"><text:span text:style-name="T8">2001</text:span></text:span></text:a><text:span text:style-name="apple-converted-space"><text:span text:style-name="T7"> </text:span></text:span><text:span text:style-name="T7">se stal </text:span><text:a xlink:type="simple" xlink:href="http://cs.wikipedia.org/wiki/Národní_kulturní_památka"><text:span text:style-name="Internet_20_link"><text:span text:style-name="T8">národní kulturní památkou</text:span></text:span></text:a><text:span text:style-name="T7">; navrácení rodině Špačků tím bylo ztíženo, avšak ne znemožněno (Kokořín byl navrácen v roce </text:span><text:a xlink:type="simple" xlink:href="http://cs.wikipedia.org/wiki/2006"><text:span text:style-name="Internet_20_link"><text:span text:style-name="T8">2006</text:span></text:span></text:a><text:span text:style-name="T7">).</text:span></text:p>
      <text:p text:style-name="P34"><text:span text:style-name="T14">Zdroj: </text:span><text:span text:style-name="T15">„Karlštejn“ </text:span><text:span text:style-name="T16">[</text:span><text:span text:style-name="T14">online</text:span><text:span text:style-name="T16">]</text:span><text:span text:style-name="T14">. </text:span><text:span text:style-name="T16">[</text:span><text:span text:style-name="T14">cit. 2011-09-17</text:span><text:span text:style-name="T16">]</text:span><text:span text:style-name="T14">. Dostupný z WWW:</text:span><text:span text:style-name="T10"> </text:span><text:span text:style-name="T16">&lt;</text:span><text:a xlink:type="simple" xlink:href="http://cs.wikipedia.org/wiki/Kokořín_(hrad)"><text:span text:style-name="Internet_20_link"><text:span text:style-name="T13">http://cs.wikipedia.org/wiki/Kokořín_(hrad)</text:span></text:span></text:a><text:span text:style-name="T16">&gt;</text:span></text:p>
      <text:list xml:id="list32134457" text:continue-numbering="true" text:style-name="WW8Num6">
        <text:list-item>
          <text:p text:style-name="P35"><text:soft-page-break/>Tvořte názvy hradů:</text:p>
        </text:list-item>
      </text:list>
      <text:p text:style-name="P11"><draw:g text:anchor-type="char" draw:z-index="1" draw:style-name="gr1"><draw:custom-shape draw:style-name="gr4" draw:text-style-name="P39" svg:width="3.811cm" svg:height="1.906cm" svg:x="0.63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0.63cm" svg:y="0.492cm"><draw:text-box><text:p text:style-name="P40"><text:span text:style-name="T20">Sychr-</text:span></text:p></draw:text-box></draw:frame></draw:g></text:p>
      <text:p text:style-name="P5"/>
      <text:p text:style-name="P5"/>
      <text:p text:style-name="P5"/>
      <text:p text:style-name="P5"/>
      <text:p text:style-name="P11"><draw:g text:anchor-type="char" draw:z-index="3" draw:style-name="gr1"><draw:custom-shape draw:style-name="gr6" draw:text-style-name="P39" svg:width="3.811cm" svg:height="1.906cm" svg:x="3.17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3.17cm" svg:y="0.079cm"><draw:text-box><text:p text:style-name="P40"><text:span text:style-name="T20">Karl-</text:span></text:p></draw:text-box></draw:frame></draw:g></text:p>
      <text:p text:style-name="P11"><draw:g text:anchor-type="char" draw:z-index="0" draw:style-name="gr1"><draw:custom-shape draw:style-name="gr2" draw:text-style-name="P39" svg:width="3.811cm" svg:height="1.906cm" svg:x="11.43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11.43cm" svg:y="0.469cm"><draw:text-box><text:p text:style-name="P40"><text:span text:style-name="T20">-štejn</text:span></text:p></draw:text-box></draw:frame></draw:g></text:p>
      <text:p text:style-name="P5"/>
      <text:p text:style-name="P5"/>
      <text:p text:style-name="P11"><draw:g text:anchor-type="char" draw:z-index="4" draw:style-name="gr1"><draw:custom-shape draw:style-name="gr7" draw:text-style-name="P39" svg:width="3.811cm" svg:height="1.906cm" svg:x="0.63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0.63cm" svg:y="0.353cm"><draw:text-box><text:p text:style-name="P40"><text:span text:style-name="T20">Švih-</text:span></text:p></draw:text-box></draw:frame></draw:g><draw:g text:anchor-type="char" draw:z-index="2" draw:style-name="gr1"><draw:custom-shape draw:style-name="gr5" draw:text-style-name="P39" svg:width="3.811cm" svg:height="1.906cm" svg:x="0.63cm" svg:y="5.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0.63cm" svg:y="5.11cm"><draw:text-box><text:p text:style-name="P40"><text:span text:style-name="T20">Pern-</text:span></text:p></draw:text-box></draw:frame></draw:g><draw:g text:anchor-type="char" draw:z-index="5" draw:style-name="gr1"><draw:custom-shape draw:style-name="gr8" draw:text-style-name="P39" svg:width="3.811cm" svg:height="1.906cm" svg:x="3.17cm" svg:y="2.6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3.17cm" svg:y="2.685cm"><draw:text-box><text:p text:style-name="P40"><text:span text:style-name="T20">Bouz-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draw:g text:anchor-type="char" draw:z-index="6" draw:style-name="gr1"><draw:custom-shape draw:style-name="gr2" draw:text-style-name="P39" svg:width="3.811cm" svg:height="1.906cm" svg:x="11.748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11.748cm" svg:y="0.005cm"><draw:text-box><text:p text:style-name="P40"><text:span text:style-name="T20">-ov</text:span></text:p></draw:text-box></draw:frame></draw:g></text:p>
      <text:p text:style-name="P5"/>
      <text:p text:style-name="P5"/>
      <text:p text:style-name="P11"><draw:g text:anchor-type="char" draw:z-index="7" draw:style-name="gr1"><draw:custom-shape draw:style-name="gr9" draw:text-style-name="P39" svg:width="3.811cm" svg:height="1.906cm" svg:x="3.175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3.175cm" svg:y="0.524cm"><draw:text-box><text:p text:style-name="P40"><text:span text:style-name="T20">Buchl-</text:span></text:p></draw:text-box></draw:frame></draw:g></text:p>
      <text:p text:style-name="P7"/>
      <text:p text:style-name="P12"><draw:g text:anchor-type="char" draw:z-index="8" draw:style-name="gr1"><draw:custom-shape draw:style-name="gr10" draw:text-style-name="P39" svg:width="3.811cm" svg:height="1.906cm" svg:x="0.63cm" svg:y="1.0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0" svg:width="3.811cm" svg:height="1.906cm" svg:x="0.63cm" svg:y="1.042cm"><draw:text-box><text:p text:style-name="P40"><text:span text:style-name="T20">Frýd-</text:span></text:p></draw:text-box></draw:frame></draw:g></text:p>
      <text:p text:style-name="P7"/>
      <text:p text:style-name="P7"/>
      <text:p text:style-name="P20"><text:span text:style-name="T5">Sychrov, Švihov, Bouzov, Buchlov</text:span></text:p>
      <text:p text:style-name="P16">Karlštejn, Pernštejn, Frýdštejn</text:p>
      <text:p text:style-name="P19"><text:span text:style-name="T17">Ukažte tyto hrady a zámky na mapě. Rozdělte se do skupin a připravte referát o jednotlivých hradech a zámcích.</text:span></text:p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language-asian="ko" style:country-asian="K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/>
    </style:style>
    <style:style style:name="WW8Num8z1" style:family="text">
      <style:text-properties style:font-name="Symbol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apple-converted-space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tyle-complex="italic"/>
    </style:style>
    <style:style style:name="MT2" style:family="text">
      <style:text-properties style:font-name="Calibri" fo:font-size="10pt" fo:font-style="italic" style:font-size-asian="10pt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191cm" fo:margin-left="1.591cm" fo:margin-right="1.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cm" fo:margin-top="1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221cm" fo:margin-left="1.591cm" fo:margin-right="1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arzyna Nogolová.</text:span><text:bookmark-start text:name="_Hlk301267868"/><text:bookmark-start text:name="OLE_LINK1"/><text:bookmark-start text:name="OLE_LINK12"/><text:bookmark-start text:name="OLE_LINK13"/><text:bookmark-start text:name="_Hlk302759626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1267868"/><text:bookmark-end text:name="OLE_LINK1"/><text:bookmark-end text:name="OLE_LINK12"/><text:bookmark-end text:name="OLE_LINK13"/><text:bookmark-end text:name="_Hlk30275962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ady a zámky v hádankách a skrývačkách - řešení</dc:title>
    <dc:description>Autorem materiálu a všech jeho částí, není-li uvedeno jinak, je Katarzyna Nogo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10-18T09:42:00</meta:creation-date>
    <dc:creator>Tereza Bížová</dc:creator>
    <dc:date>2011-10-20T12:00:55.42</dc:date>
    <meta:editing-cycles>4</meta:editing-cycles>
    <meta:editing-duration>PT9M</meta:editing-duration>
    <meta:document-statistic meta:table-count="2" meta:image-count="0" meta:object-count="0" meta:page-count="3" meta:paragraph-count="167" meta:word-count="697" meta:character-count="3864"/>
    <meta:generator>OpenOffice.org/3.3$Win32 OpenOffice.org_project/330m20$Build-9567</meta:generator>
  </office:meta>
</office:document-meta>
</file>