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99cm" fo:margin-left="-0.199cm" table:align="left" style:writing-mode="lr-tb"/>
    </style:style>
    <style:style style:name="Tabulka1.A" style:family="table-column">
      <style:table-column-properties style:column-width="8.49cm"/>
    </style:style>
    <style:style style:name="Tabulka1.B" style:family="table-column">
      <style:table-column-properties style:column-width="8.509cm"/>
    </style:style>
    <style:style style:name="Tabulka1.1" style:family="table-row">
      <style:table-row-properties style:min-row-height="11.55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154cm" fo:margin-left="-0.199cm" table:align="left" style:writing-mode="lr-tb"/>
    </style:style>
    <style:style style:name="Tabulka2.A" style:family="table-column">
      <style:table-column-properties style:column-width="2.531cm"/>
    </style:style>
    <style:style style:name="Tabulka2.B" style:family="table-column">
      <style:table-column-properties style:column-width="1.275cm"/>
    </style:style>
    <style:style style:name="Tabulka2.C" style:family="table-column">
      <style:table-column-properties style:column-width="1.582cm"/>
    </style:style>
    <style:style style:name="Tabulka2.D" style:family="table-column">
      <style:table-column-properties style:column-width="0.635cm"/>
    </style:style>
    <style:style style:name="Tabulka2.E" style:family="table-column">
      <style:table-column-properties style:column-width="2.381cm"/>
    </style:style>
    <style:style style:name="Tabulka2.F" style:family="table-column">
      <style:table-column-properties style:column-width="2.54cm"/>
    </style:style>
    <style:style style:name="Tabulka2.G" style:family="table-column">
      <style:table-column-properties style:column-width="0.794cm"/>
    </style:style>
    <style:style style:name="Tabulka2.H" style:family="table-column">
      <style:table-column-properties style:column-width="4.763cm"/>
    </style:style>
    <style:style style:name="Tabulka2.I" style:family="table-column">
      <style:table-column-properties style:column-width="0.653cm"/>
    </style:style>
    <style:style style:name="Tabulka2.1" style:family="table-row">
      <style:table-row-properties style:min-row-height="2.80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731cm"/>
        </style:tab-stops>
      </style:paragraph-properties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break-before="page"/>
      <style:text-properties fo:color="#365f91" style:font-name="Cambria" fo:font-size="16pt" style:font-size-asian="16pt" style:font-name-complex="Cambria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Heading_20_1">
      <style:paragraph-properties fo:margin-left="1.27cm" fo:margin-right="0cm" fo:text-indent="0cm" style:auto-text-indent="false" style:snap-to-layout-grid="false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Decide whether the following nouns are countable or uncountable.</text:h>
      <text:p text:style-name="Standard">apple<text:tab/>bowl<text:tab/>water<text:tab/>cup<text:tab/>oil<text:tab/>salt<text:tab/>bottle<text:tab/>butter<text:tab/>glass<text:tab/>plate<text:tab/>knife<text:tab/>fork<text:tab/>sugar<text:line-break/>coffee<text:tab/>milk <text:tab/>juice<text:tab/>spoon<text:tab/>ham<text:tab/>tea<text:tab/>mug<text:tab/>loaf<text:tab/>jam<text:tab/>bread<text:tab/>cereal<text:tab/>rice<text:tab/>cheese<text:line-break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COUNTABLE<text:line-break/><text:line-break/>apple<text:line-break/>bowl<text:line-break/>cup<text:line-break/>bottle<text:line-break/>glass<text:line-break/>plate<text:line-break/>knife<text:line-break/>fork<text:line-break/>spoon<text:line-break/>mug<text:line-break/>loaf</text:p>
          </table:table-cell>
          <table:table-cell table:style-name="Tabulka1.B1" office:value-type="string">
            <text:p text:style-name="P1">UNCOUNTABLE<text:line-break/><text:line-break/>water<text:line-break/>oil<text:line-break/>salt<text:line-break/>butter<text:line-break/>glass<text:line-break/>sugar<text:line-break/>coffee<text:line-break/>milk<text:line-break/>juice<text:line-break/>ham<text:line-break/>tea<text:line-break/>jam<text:line-break/>bread<text:line-break/>cereal<text:line-break/>rice<text:line-break/>cheese</text:p>
          </table:table-cell>
        </table:table-row>
      </table:table>
      <text:h text:style-name="Heading_20_1" text:outline-level="1">Use the tables below to make sentences. Practise saying the sentences with your partner.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row table:style-name="Tabulka2.1">
          <table:table-cell table:style-name="Tabulka2.A1" office:value-type="string">
            <text:p text:style-name="Standard">We have<text:line-break/>Do we have</text:p>
          </table:table-cell>
          <table:table-cell table:style-name="Tabulka2.A1" office:value-type="string">
            <text:p text:style-name="Standard">some<text:line-break/>any</text:p>
          </table:table-cell>
          <table:table-cell table:style-name="Tabulka2.A1" office:value-type="string">
            <text:p text:style-name="Standard">tea<text:line-break/>coffee<text:line-break/>butter<text:line-break/>bread<text:line-break/>cereal<text:line-break/>plates</text:p>
          </table:table-cell>
          <table:table-cell table:style-name="Tabulka2.A1" office:value-type="string">
            <text:p text:style-name="Standard">.<text:line-break/>?</text:p>
          </table:table-cell>
          <table:table-cell table:style-name="Tabulka2.E1" office:value-type="string">
            <text:h text:style-name="P6" text:outline-level="1" text:is-list-header="true"/>
          </table:table-cell>
          <table:table-cell table:style-name="Tabulka2.A1" office:value-type="string">
            <text:p text:style-name="Standard">We have<text:line-break/>Do we have</text:p>
          </table:table-cell>
          <table:table-cell table:style-name="Tabulka2.A1" office:value-type="string">
            <text:p text:style-name="Standard">a<text:line-break/><text:line-break/><text:line-break/><text:line-break/><text:line-break/>an</text:p>
          </table:table-cell>
          <table:table-cell table:style-name="Tabulka2.A1" office:value-type="string">
            <text:p text:style-name="Standard">fork<text:line-break/>loaf of bread<text:line-break/>cup of tea<text:line-break/>mug of coffee<text:line-break/>plate<text:line-break/>apple</text:p>
          </table:table-cell>
          <table:table-cell table:style-name="Tabulka2.I1" office:value-type="string">
            <text:p text:style-name="Standard">.<text:line-break/>?</text:p>
          </table:table-cell>
        </table:table-row>
      </table:table>
      <text:p text:style-name="P2"><text:line-break/>We have some tea.<text:tab/>We have a fork.<text:line-break/>Do we have any coffee?<text:tab/>Do we have a loaf of bread?<text:line-break/>We have some butter.<text:tab/>We have a cup of tea.<text:line-break/>We have some bread.<text:tab/>We have a mug of coffee.<text:line-break/>Do we have any cereal?<text:tab/>Do we have a plate?<text:line-break/>Do we have any plates?<text:tab/>Do we have an apple?</text:p>
      <text:p text:style-name="P4"/>
      <text:h text:style-name="Heading_20_1" text:outline-level="1">Fill in the gaps using <text:span text:style-name="T1">a</text:span>, <text:span text:style-name="T1">an</text:span>, <text:span text:style-name="T1">some</text:span> or <text:span text:style-name="T1">any</text:span>, then practise the conversation with your partner.<text:line-break/></text:h>
      <text:p text:style-name="P3">A: Is there ___<text:span text:style-name="T4">any</text:span>__ food in the fridge?<text:line-break/>B: Wait ___<text:span text:style-name="T4">a</text:span>____ minute, I will take a look.<text:line-break/>B: There is only __<text:span text:style-name="T4">some</text:span>__ cheese and ___<text:span text:style-name="T4">an</text:span>___ apple. We will have to go to the shop.<text:line-break/>A: What do you want to buy? I will make a list.<text:line-break/>B: Well, I would like to get __<text:span text:style-name="T4">some</text:span>__ bread, __<text:span text:style-name="T4">some</text:span>__ jam, __<text:span text:style-name="T4">some</text:span>__ tea and __<text:span text:style-name="T4">some</text:span>__ cereal.<text:line-break/>A: OK, ___<text:span text:style-name="T4">a</text:span>____ loaf of bread, __<text:span text:style-name="T4">some</text:span>__ jam, __<text:span text:style-name="T4">some</text:span>__ tea and __<text:span text:style-name="T4">some</text:span>__ cereal. Anything else?<text:line-break/>B: Hmm, do we need ___<text:span text:style-name="T4">any</text:span>__ sugar or salt?<text:line-break/>A: No, I think we don’t need __<text:span text:style-name="T4">any_</text:span>__.<text:line-break/>B: Oh, and we should get ___<text:span text:style-name="T4">a</text:span>____ bottle of milk, we do not have __<text:span text:style-name="T4">any</text:span>___ milk for the cereal.<text:line-break/>A: Of course! And we also need to buy ____<text:span text:style-name="T4">a</text:span>___ new knife. Ours is broken.<text:line-break/>B: I thought you bought ___<text:span text:style-name="T4">a</text:span>____ new knife last week.<text:line-break/>A: No, I bought __<text:span text:style-name="T4">some</text:span>__ <text:s/>spoons last week. We didn’t have __<text:span text:style-name="T4">any</text:span>___ spoons for the party.<text:line-break/>B: OK, I think that’s all. Are you ready to go?<text:line-break/>A: Yes, let’s go.</text:p>
      <text:h text:style-name="Heading_20_1" text:outline-level="1">Try to make up a similar conversation with your partner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0d0d0d" style:font-name="Cambria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line-height="106%" fo:keep-together="always" fo:orphans="2" fo:widows="2" fo:hyphenation-ladder-count="no-limit" fo:keep-with-next="always" style:text-autospace="ideograph-alpha" style:punctuation-wrap="hanging" style:vertical-align="auto"/>
      <style:text-properties fo:color="#365f91" style:font-name="Cambria" fo:font-size="13pt" fo:language="en" fo:country="US" style:letter-kerning="true" style:font-name-asian="Times New Roman" style:font-size-asian="13pt" style:font-name-complex="Times New Roman" style:font-size-complex="13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2_20_Char" style:display-name="Nadpis 2 Char" style:family="text">
      <style:text-properties fo:color="#365f91" style:font-name="Cambria" fo:font-size="13pt" fo:language="en" fo:country="US" style:font-name-asian="Times New Roman" style:font-size-asian="13pt" style:font-name-complex="Times New Roman" style:font-size-complex="13pt"/>
    </style:style>
    <style:style style:name="Nadpis_20_1_20_Char" style:display-name="Nadpis 1 Char" style:family="text">
      <style:text-properties fo:color="#0d0d0d" style:font-name="Cambria" fo:font-size="16pt" style:letter-kerning="true" style:font-name-asian="Times New Roman" style:font-size-asian="16pt" style:font-name-complex="Times New Roman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lan Novotný.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meta:initial-creator>Milan Novotný</meta:initial-creator>
    <meta:creation-date>2016-03-03T10:29:00</meta:creation-date>
    <dc:creator>Krobot Ivo</dc:creator>
    <dc:date>2016-03-03T10:29:00</dc:date>
    <meta:print-date>1901-01-01T00:00:00</meta:print-date>
    <meta:editing-cycles>2</meta:editing-cycles>
    <meta:editing-duration>P15824DT17H31M44S</meta:editing-duration>
    <meta:document-statistic meta:table-count="2" meta:image-count="0" meta:object-count="0" meta:page-count="2" meta:paragraph-count="18" meta:word-count="405" meta:character-count="2163"/>
    <meta:generator>OpenOffice.org/3.4.1$Win32 OpenOffice.org_project/341m1$Build-9593</meta:generator>
  </office:meta>
</office:document-meta>
</file>