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language="none" fo:country="none" fo:font-weight="bold" style:language-asian="none" style:country-asian="none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11.255cm" fo:margin-right="0cm" fo:text-indent="0cm" style:auto-text-indent="false"/>
      <style:text-properties style:font-name="Comic Sans MS"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western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  <style:text-properties style:font-name="Arial1" fo:font-size="28pt" fo:letter-spacing="0.001cm" fo:font-style="italic" fo:font-weight="normal" style:font-name-asian="Arial1" style:font-name-complex="Arial1"/>
    </style:style>
    <style:style style:name="P11" style:family="paragraph">
      <style:paragraph-properties style:writing-mode="lr-tb"/>
      <style:text-properties style:font-name="Arial1" fo:font-size="20pt" fo:letter-spacing="0.001cm" fo:font-style="italic" fo:font-weight="normal" style:font-name-asian="Arial1" style:font-name-complex="Arial1"/>
    </style:style>
    <style:style style:name="T1" style:family="text">
      <style:text-properties fo:font-weight="bold" fo:background-color="#ccffcc" style:font-weight-asian="bold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fo:background-color="#ccffcc" style:font-weight-asian="bold"/>
    </style:style>
    <style:style style:name="T4" style:family="text">
      <style:text-properties style:font-name="Comic Sans MS" fo:language="none" fo:country="none" fo:font-weight="bold" style:language-asian="none" style:country-asian="none" style:font-weight-asian="bold"/>
    </style:style>
    <style:style style:name="T5" style:family="text">
      <style:text-properties style:font-name="Comic Sans MS" fo:language="none" fo:country="none" fo:font-weight="bold" fo:background-color="#ccffcc" style:language-asian="none" style:country-asian="none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char" svg:x="8.407cm" svg:y="6.442cm" svg:width="0.635cm" svg:height="0.847cm" draw:z-index="1"><draw:text-box><text:p text:style-name="P1">+</text:p></draw:text-box></draw:frame><draw:g text:anchor-type="char" draw:z-index="0" draw:style-name="gr1"><draw:g draw:style-name="gr2"><draw:g draw:style-name="gr2"><draw:custom-shape draw:style-name="gr3" draw:text-style-name="P8" svg:width="10.161cm" svg:height="9.949cm" svg:x="3.115cm" svg:y="1.7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5.504cm" svg:height="5.292cm" svg:x="5.443cm" svg:y="4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329cm" svg:height="2.117cm" svg:x="7.137cm" svg:y="5.8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9" svg:x1="3.115cm" svg:y1="6.865cm" svg:x2="7.137cm" svg:y2="6.865cm"><text:p/></draw:line><draw:line draw:style-name="gr4" draw:text-style-name="P9" svg:x1="8.195cm" svg:y1="1.785cm" svg:x2="8.195cm" svg:y2="5.807cm"><text:p/></draw:line><draw:line draw:style-name="gr4" draw:text-style-name="P9" svg:x1="9.253cm" svg:y1="6.23cm" svg:x2="11.793cm" svg:y2="3.267cm"><text:p/></draw:line><draw:line draw:style-name="gr4" draw:text-style-name="P9" svg:x1="9.465cm" svg:y1="6.865cm" svg:x2="13.275cm" svg:y2="6.865cm"><text:p/></draw:line><draw:line draw:style-name="gr4" draw:text-style-name="P9" svg:x1="9.253cm" svg:y1="7.5cm" svg:x2="12.005cm" svg:y2="10.04cm"><text:p/></draw:line><draw:line draw:style-name="gr4" draw:text-style-name="P9" svg:x1="4.808cm" svg:y1="10.446cm" svg:x2="7.56cm" svg:y2="7.71cm"><text:p/></draw:line><draw:line draw:style-name="gr4" draw:text-style-name="P9" svg:x1="4.808cm" svg:y1="3.055cm" svg:x2="7.56cm" svg:y2="6.018cm"><text:p/></draw:line><draw:line draw:style-name="gr4" draw:text-style-name="P9" svg:x1="8.195cm" svg:y1="7.923cm" svg:x2="8.195cm" svg:y2="11.733cm"><text:p/></draw:line></draw:g></draw:g><draw:custom-shape draw:style-name="gr5" draw:text-style-name="P10" svg:width="0.556cm" svg:height="1.138cm" svg:x="7.772cm" svg:y="6.23cm"><text:p text:style-name="P10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6.29cm" svg:y="5.383cm"><text:p text:style-name="P10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7.348cm" svg:y="8.135cm"><text:p text:style-name="P10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6.078cm" svg:y="7.288cm"><text:p text:style-name="P10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7.348cm" svg:y="4.537cm"><text:p text:style-name="P10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8.83cm" svg:y="4.748cm"><text:p text:style-name="P10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9.888cm" svg:y="5.595cm"><text:p text:style-name="P10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8.698cm" svg:y="8.056cm"><text:p text:style-name="P10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9.968cm" svg:y="6.997cm"><text:p text:style-name="P10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Pracovní list č.</text:span><text:span text:style-name="T3"> 1</text:span><text:span text:style-name="T1">:</text:span><text:tab/> <text:span text:style-name="T2">Doplň čísla do prázdných políček</text:span><text:tab/></text:p>
      <text:p text:style-name="Standard"/>
      <text:p text:style-name="Standard"><text:span text:style-name="T2">Př.: 5 + 12 = 17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Př.: 6 + 9 = 15</text:span></text:p>
      <text:p text:style-name="Standard"><draw:custom-shape text:anchor-type="char" draw:z-index="4" draw:style-name="gr6" draw:text-style-name="P10" svg:width="0.847cm" svg:height="1.138cm" svg:x="7.772cm" svg:y="4.927cm"><text:p text:style-name="P10">6+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2" draw:style-name="gr1"><draw:g draw:style-name="gr2"><draw:g draw:style-name="gr2"><draw:custom-shape draw:style-name="gr3" draw:text-style-name="P8" svg:width="10.161cm" svg:height="9.949cm" svg:x="2.903cm" svg:y="0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5.504cm" svg:height="5.292cm" svg:x="5.231cm" svg:y="2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329cm" svg:height="2.117cm" svg:x="6.925cm" svg:y="4.2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9" svg:x1="2.903cm" svg:y1="5.35cm" svg:x2="6.925cm" svg:y2="5.35cm"><text:p/></draw:line><draw:line draw:style-name="gr4" draw:text-style-name="P9" svg:x1="7.983cm" svg:y1="0.27cm" svg:x2="7.983cm" svg:y2="4.292cm"><text:p/></draw:line><draw:line draw:style-name="gr4" draw:text-style-name="P9" svg:x1="9.041cm" svg:y1="4.715cm" svg:x2="11.581cm" svg:y2="1.752cm"><text:p/></draw:line><draw:line draw:style-name="gr4" draw:text-style-name="P9" svg:x1="9.253cm" svg:y1="5.35cm" svg:x2="13.063cm" svg:y2="5.35cm"><text:p/></draw:line><draw:line draw:style-name="gr4" draw:text-style-name="P9" svg:x1="9.041cm" svg:y1="5.985cm" svg:x2="11.793cm" svg:y2="8.525cm"><text:p/></draw:line><draw:line draw:style-name="gr4" draw:text-style-name="P9" svg:x1="4.596cm" svg:y1="8.931cm" svg:x2="7.348cm" svg:y2="6.195cm"><text:p/></draw:line><draw:line draw:style-name="gr4" draw:text-style-name="P9" svg:x1="4.596cm" svg:y1="1.54cm" svg:x2="7.348cm" svg:y2="4.503cm"><text:p/></draw:line><draw:line draw:style-name="gr4" draw:text-style-name="P9" svg:x1="7.983cm" svg:y1="6.408cm" svg:x2="7.983cm" svg:y2="10.218cm"><text:p/></draw:line></draw:g></draw:g><draw:custom-shape draw:style-name="gr5" draw:text-style-name="P10" svg:width="0.556cm" svg:height="1.138cm" svg:x="8.83cm" svg:y="1.117cm"><text:p text:style-name="P10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11.158cm" svg:y="3.233cm"><text:p text:style-name="P10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11.37cm" svg:y="5.773cm"><text:p text:style-name="P10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4.173cm" svg:y="6.197cm"><text:p text:style-name="P10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9.041cm" svg:y="8.102cm"><text:p text:style-name="P10">1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4.173cm" svg:y="3.233cm"><text:p text:style-name="P10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6.501cm" svg:y="1.328cm"><text:p text:style-name="P10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6.501cm" svg:y="8.313cm"><text:p text:style-name="P10">2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<text:span text:style-name="T2"><text:s text:c="5"/><text:tab/></text:span></text:p>
      <text:p text:style-name="Standard"><text:span text:style-name="T3"/></text:p>
      <text:p text:style-name="Standard"><text:span text:style-name="T3"/></text:p>
      <text:p text:style-name="Standard"><text:soft-page-break/><text:span text:style-name="T3">Pracovní list č. 2</text:span><text:span text:style-name="T1">:</text:span><text:tab/><text:span text:style-name="T2">Doplň čísla do prázdných políček</text:span><text:tab/></text:p>
      <text:p text:style-name="P2"/>
      <text:p text:style-name="Standard"><draw:g text:anchor-type="char" draw:z-index="3" draw:style-name="gr1"><draw:g draw:style-name="gr2"><draw:g draw:style-name="gr2"><draw:custom-shape draw:style-name="gr3" draw:text-style-name="P8" svg:width="10.161cm" svg:height="9.949cm" svg:x="2.692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5.504cm" svg:height="5.292cm" svg:x="5.02cm" svg:y="2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329cm" svg:height="2.117cm" svg:x="6.714cm" svg:y="4.2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9" svg:x1="2.692cm" svg:y1="5.299cm" svg:x2="6.714cm" svg:y2="5.299cm"><text:p/></draw:line><draw:line draw:style-name="gr4" draw:text-style-name="P9" svg:x1="7.772cm" svg:y1="0.219cm" svg:x2="7.772cm" svg:y2="4.241cm"><text:p/></draw:line><draw:line draw:style-name="gr4" draw:text-style-name="P9" svg:x1="8.83cm" svg:y1="4.664cm" svg:x2="11.37cm" svg:y2="1.701cm"><text:p/></draw:line><draw:line draw:style-name="gr4" draw:text-style-name="P9" svg:x1="9.042cm" svg:y1="5.299cm" svg:x2="12.852cm" svg:y2="5.299cm"><text:p/></draw:line><draw:line draw:style-name="gr4" draw:text-style-name="P9" svg:x1="8.83cm" svg:y1="5.934cm" svg:x2="11.582cm" svg:y2="8.474cm"><text:p/></draw:line><draw:line draw:style-name="gr4" draw:text-style-name="P9" svg:x1="4.385cm" svg:y1="8.88cm" svg:x2="7.137cm" svg:y2="6.144cm"><text:p/></draw:line><draw:line draw:style-name="gr4" draw:text-style-name="P9" svg:x1="4.385cm" svg:y1="1.489cm" svg:x2="7.137cm" svg:y2="4.452cm"><text:p/></draw:line><draw:line draw:style-name="gr4" draw:text-style-name="P9" svg:x1="7.772cm" svg:y1="6.357cm" svg:x2="7.772cm" svg:y2="10.167cm"><text:p/></draw:line></draw:g></draw:g><draw:custom-shape draw:style-name="gr5" draw:text-style-name="P11" svg:width="0.795cm" svg:height="0.847cm" svg:x="9.254cm" svg:y="5.511cm"><text:p text:style-name="P11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8.195cm" svg:y="3.189cm"><text:p text:style-name="P11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9.254cm" svg:y="4.241cm"><text:p text:style-name="P11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8.195cm" svg:y="6.569cm"><text:p text:style-name="P11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636cm" svg:height="0.847cm" svg:x="5.655cm" svg:y="4.036cm"><text:p text:style-name="P11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6.714cm" svg:y="6.788cm"><text:p text:style-name="P11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636cm" svg:height="0.847cm" svg:x="5.655cm" svg:y="5.729cm"><text:p text:style-name="P11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6.714cm" svg:y="3.189cm"><text:p text:style-name="P11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text:anchor-type="char" draw:z-index="5" draw:style-name="gr6" draw:text-style-name="P10" svg:width="0.847cm" svg:height="1.138cm" svg:x="7.56cm" svg:y="4.664cm"><text:p text:style-name="P10">4+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Př.: 4 + 11 = 15<text:tab/><text:tab/><text:tab/><text:tab/><text:tab/><text:tab/>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g text:anchor-type="char" draw:z-index="6" draw:style-name="gr1"><draw:g draw:style-name="gr2"><draw:g draw:style-name="gr2"><draw:g draw:style-name="gr2"><draw:custom-shape draw:style-name="gr3" draw:text-style-name="P8" svg:width="10.161cm" svg:height="9.949cm" svg:x="3.327cm" svg:y="0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5.504cm" svg:height="5.292cm" svg:x="5.655cm" svg:y="2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329cm" svg:height="2.117cm" svg:x="7.349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9" svg:x1="3.327cm" svg:y1="5.468cm" svg:x2="7.349cm" svg:y2="5.468cm"><text:p/></draw:line><draw:line draw:style-name="gr4" draw:text-style-name="P9" svg:x1="8.407cm" svg:y1="0.388cm" svg:x2="8.407cm" svg:y2="4.41cm"><text:p/></draw:line><draw:line draw:style-name="gr4" draw:text-style-name="P9" svg:x1="9.465cm" svg:y1="4.833cm" svg:x2="12.005cm" svg:y2="1.87cm"><text:p/></draw:line><draw:line draw:style-name="gr4" draw:text-style-name="P9" svg:x1="9.677cm" svg:y1="5.468cm" svg:x2="13.487cm" svg:y2="5.468cm"><text:p/></draw:line><draw:line draw:style-name="gr4" draw:text-style-name="P9" svg:x1="9.465cm" svg:y1="6.103cm" svg:x2="12.217cm" svg:y2="8.643cm"><text:p/></draw:line><draw:line draw:style-name="gr4" draw:text-style-name="P9" svg:x1="5.02cm" svg:y1="9.049cm" svg:x2="7.772cm" svg:y2="6.313cm"><text:p/></draw:line><draw:line draw:style-name="gr4" draw:text-style-name="P9" svg:x1="5.02cm" svg:y1="1.658cm" svg:x2="7.772cm" svg:y2="4.621cm"><text:p/></draw:line><draw:line draw:style-name="gr4" draw:text-style-name="P9" svg:x1="8.407cm" svg:y1="6.526cm" svg:x2="8.407cm" svg:y2="10.336cm"><text:p/></draw:line></draw:g></draw:g><draw:custom-shape draw:style-name="gr5" draw:text-style-name="P10" svg:width="0.556cm" svg:height="1.138cm" svg:x="6.714cm" svg:y="8.431cm"><text:p text:style-name="P10">1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11.794cm" svg:y="6.103cm"><text:p text:style-name="P10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11.794cm" svg:y="3.563cm"><text:p text:style-name="P10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9.465cm" svg:y="1.446cm"><text:p text:style-name="P10">2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6.714cm" svg:y="1.235cm"><text:p text:style-name="P10">1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4.597cm" svg:y="3.351cm"><text:p text:style-name="P10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4.597cm" svg:y="6.526cm"><text:p text:style-name="P10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847cm" svg:height="1.138cm" svg:x="8.195cm" svg:y="4.815cm"><text:p text:style-name="P10">3+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5" draw:text-style-name="P10" svg:width="0.556cm" svg:height="1.138cm" svg:x="9.677cm" svg:y="8.431cm"><text:p text:style-name="P10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2">Př</text:span><text:span text:style-name="T2">.: 3 + 14 = 17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/></text:p>
      <text:p text:style-name="Standard"><text:span text:style-name="T3"/></text:p>
      <text:p text:style-name="Standard"><text:soft-page-break/><text:span text:style-name="T3">Pracovní list č. 3</text:span><text:span text:style-name="T1">:</text:span><text:tab/><text:span text:style-name="T2">Doplň čísla do prázdných políček:</text:span></text:p>
      <text:p text:style-name="Standard"><text:tab/></text:p>
      <text:p text:style-name="Standard"><draw:g text:anchor-type="char" draw:z-index="7" draw:style-name="gr1"><draw:g draw:style-name="gr2"><draw:g draw:style-name="gr2"><draw:custom-shape draw:style-name="gr3" draw:text-style-name="P8" svg:width="10.161cm" svg:height="9.949cm" svg:x="2.692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5.504cm" svg:height="5.292cm" svg:x="5.02cm" svg:y="2.8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329cm" svg:height="2.117cm" svg:x="6.714cm" svg:y="4.2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9" svg:x1="2.692cm" svg:y1="5.341cm" svg:x2="6.714cm" svg:y2="5.341cm"><text:p/></draw:line><draw:line draw:style-name="gr4" draw:text-style-name="P9" svg:x1="7.772cm" svg:y1="0.261cm" svg:x2="7.772cm" svg:y2="4.283cm"><text:p/></draw:line><draw:line draw:style-name="gr4" draw:text-style-name="P9" svg:x1="8.83cm" svg:y1="4.706cm" svg:x2="11.37cm" svg:y2="1.743cm"><text:p/></draw:line><draw:line draw:style-name="gr4" draw:text-style-name="P9" svg:x1="9.042cm" svg:y1="5.341cm" svg:x2="12.852cm" svg:y2="5.341cm"><text:p/></draw:line><draw:line draw:style-name="gr4" draw:text-style-name="P9" svg:x1="8.83cm" svg:y1="5.976cm" svg:x2="11.582cm" svg:y2="8.516cm"><text:p/></draw:line><draw:line draw:style-name="gr4" draw:text-style-name="P9" svg:x1="4.385cm" svg:y1="8.922cm" svg:x2="7.137cm" svg:y2="6.186cm"><text:p/></draw:line><draw:line draw:style-name="gr4" draw:text-style-name="P9" svg:x1="4.385cm" svg:y1="1.531cm" svg:x2="7.137cm" svg:y2="4.494cm"><text:p/></draw:line><draw:line draw:style-name="gr4" draw:text-style-name="P9" svg:x1="7.772cm" svg:y1="6.399cm" svg:x2="7.772cm" svg:y2="10.209cm"><text:p/></draw:line></draw:g></draw:g><draw:custom-shape draw:style-name="gr5" draw:text-style-name="P10" svg:width="0.556cm" svg:height="1.138cm" svg:x="6.079cm" svg:y="8.304cm"><text:p text:style-name="P10">1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11.159cm" svg:y="5.976cm"><text:p text:style-name="P10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11.159cm" svg:y="3.436cm"><text:p text:style-name="P10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8.83cm" svg:y="1.319cm"><text:p text:style-name="P10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6.079cm" svg:y="1.108cm"><text:p text:style-name="P10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3.962cm" svg:y="3.224cm"><text:p text:style-name="P10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3.962cm" svg:y="6.399cm"><text:p text:style-name="P10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847cm" svg:height="1.138cm" svg:x="7.56cm" svg:y="4.688cm"><text:p text:style-name="P10">19 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text:anchor-type="char" draw:z-index="8" draw:style-name="gr6" draw:text-style-name="P10" svg:width="0.556cm" svg:height="1.138cm" svg:x="9.042cm" svg:y="8.643cm"><text:p text:style-name="P10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Př</text:span><text:span text:style-name="T2">.: 19 – 4 = 15<text:tab/><text:tab/><text:tab/><text:tab/>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g text:anchor-type="char" draw:z-index="9" draw:style-name="gr1"><draw:g draw:style-name="gr2"><draw:g draw:style-name="gr2"><draw:custom-shape draw:style-name="gr3" draw:text-style-name="P8" svg:width="10.161cm" svg:height="9.949cm" svg:x="3.115cm" svg:y="0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5.504cm" svg:height="5.292cm" svg:x="5.443cm" svg:y="2.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329cm" svg:height="2.117cm" svg:x="7.137cm" svg:y="4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9" svg:x1="3.115cm" svg:y1="5.51cm" svg:x2="7.137cm" svg:y2="5.51cm"><text:p/></draw:line><draw:line draw:style-name="gr4" draw:text-style-name="P9" svg:x1="8.195cm" svg:y1="0.43cm" svg:x2="8.195cm" svg:y2="4.452cm"><text:p/></draw:line><draw:line draw:style-name="gr4" draw:text-style-name="P9" svg:x1="9.253cm" svg:y1="4.875cm" svg:x2="11.793cm" svg:y2="1.912cm"><text:p/></draw:line><draw:line draw:style-name="gr4" draw:text-style-name="P9" svg:x1="9.465cm" svg:y1="5.51cm" svg:x2="13.275cm" svg:y2="5.51cm"><text:p/></draw:line><draw:line draw:style-name="gr4" draw:text-style-name="P9" svg:x1="9.253cm" svg:y1="6.145cm" svg:x2="12.005cm" svg:y2="8.685cm"><text:p/></draw:line><draw:line draw:style-name="gr4" draw:text-style-name="P9" svg:x1="4.808cm" svg:y1="9.091cm" svg:x2="7.56cm" svg:y2="6.355cm"><text:p/></draw:line><draw:line draw:style-name="gr4" draw:text-style-name="P9" svg:x1="4.808cm" svg:y1="1.7cm" svg:x2="7.56cm" svg:y2="4.663cm"><text:p/></draw:line><draw:line draw:style-name="gr4" draw:text-style-name="P9" svg:x1="8.195cm" svg:y1="6.568cm" svg:x2="8.195cm" svg:y2="10.378cm"><text:p/></draw:line></draw:g></draw:g><draw:custom-shape draw:style-name="gr5" draw:text-style-name="P11" svg:width="0.795cm" svg:height="0.847cm" svg:x="9.677cm" svg:y="5.722cm"><text:p text:style-name="P11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8.618cm" svg:y="3.4cm"><text:p text:style-name="P11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9.677cm" svg:y="4.452cm"><text:p text:style-name="P11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8.618cm" svg:y="6.78cm"><text:p text:style-name="P11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636cm" svg:height="0.847cm" svg:x="6.078cm" svg:y="4.247cm"><text:p text:style-name="P11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7.137cm" svg:y="6.999cm"><text:p text:style-name="P11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636cm" svg:height="0.847cm" svg:x="6.078cm" svg:y="5.94cm"><text:p text:style-name="P11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7.137cm" svg:y="3.4cm"><text:p text:style-name="P11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1.43cm" svg:height="1.112cm" svg:x="7.772cm" svg:y="4.875cm"><text:p text:style-name="P10">17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Standard"><text:span text:style-name="T2">Př.: 17 – 6 = 11<text:tab/><text:tab/><text:tab/><text:tab/><text:tab/><text:tab/>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/></text:p>
      <text:p text:style-name="Standard"><text:soft-page-break/><text:span text:style-name="T3">Pracovní list č. 4</text:span><text:span text:style-name="T1">:</text:span><text:tab/><text:span text:style-name="T2">Doplň čísla do prázdných políček: </text:span></text:p>
      <text:p text:style-name="P2"/>
      <text:p text:style-name="P2"><draw:g text:anchor-type="char" draw:z-index="10" draw:style-name="gr1"><draw:g draw:style-name="gr2"><draw:g draw:style-name="gr2"><draw:custom-shape draw:style-name="gr3" draw:text-style-name="P8" svg:width="10.161cm" svg:height="9.949cm" svg:x="3.115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5.504cm" svg:height="5.292cm" svg:x="5.443cm" svg:y="3.0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329cm" svg:height="2.117cm" svg:x="7.137cm" svg:y="4.4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line draw:style-name="gr4" draw:text-style-name="P9" svg:x1="3.115cm" svg:y1="5.553cm" svg:x2="7.137cm" svg:y2="5.553cm"><text:p/></draw:line><draw:line draw:style-name="gr4" draw:text-style-name="P9" svg:x1="8.195cm" svg:y1="0.473cm" svg:x2="8.195cm" svg:y2="4.495cm"><text:p/></draw:line><draw:line draw:style-name="gr4" draw:text-style-name="P9" svg:x1="9.253cm" svg:y1="4.918cm" svg:x2="11.793cm" svg:y2="1.955cm"><text:p/></draw:line><draw:line draw:style-name="gr4" draw:text-style-name="P9" svg:x1="9.465cm" svg:y1="5.553cm" svg:x2="13.275cm" svg:y2="5.553cm"><text:p/></draw:line><draw:line draw:style-name="gr4" draw:text-style-name="P9" svg:x1="9.253cm" svg:y1="6.188cm" svg:x2="12.005cm" svg:y2="8.728cm"><text:p/></draw:line><draw:line draw:style-name="gr4" draw:text-style-name="P9" svg:x1="4.808cm" svg:y1="9.134cm" svg:x2="7.56cm" svg:y2="6.398cm"><text:p/></draw:line><draw:line draw:style-name="gr4" draw:text-style-name="P9" svg:x1="4.808cm" svg:y1="1.743cm" svg:x2="7.56cm" svg:y2="4.706cm"><text:p/></draw:line><draw:line draw:style-name="gr4" draw:text-style-name="P9" svg:x1="8.195cm" svg:y1="6.611cm" svg:x2="8.195cm" svg:y2="10.421cm"><text:p/></draw:line></draw:g></draw:g><draw:custom-shape draw:style-name="gr5" draw:text-style-name="P10" svg:width="0.556cm" svg:height="1.138cm" svg:x="6.502cm" svg:y="8.516cm"><text:p text:style-name="P10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11.582cm" svg:y="6.188cm"><text:p text:style-name="P10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11.582cm" svg:y="3.648cm"><text:p text:style-name="P10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9.253cm" svg:y="1.531cm"><text:p text:style-name="P10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6.502cm" svg:y="1.32cm"><text:p text:style-name="P10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4.385cm" svg:y="3.436cm"><text:p text:style-name="P10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4.385cm" svg:y="6.611cm"><text:p text:style-name="P10">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847cm" svg:height="1.138cm" svg:x="7.983cm" svg:y="4.9cm"><text:p text:style-name="P10">15 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0.556cm" svg:height="1.138cm" svg:x="9.465cm" svg:y="8.516cm"><text:p text:style-name="P10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draw:g text:anchor-type="char" draw:z-index="11" draw:style-name="gr1"><draw:g draw:style-name="gr2"><draw:custom-shape draw:style-name="gr3" draw:text-style-name="P8" svg:width="10.161cm" svg:height="9.949cm" svg:x="3.115cm" svg:y="1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5.504cm" svg:height="5.292cm" svg:x="5.443cm" svg:y="13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329cm" svg:height="2.117cm" svg:x="7.137cm" svg:y="14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line draw:style-name="gr4" draw:text-style-name="P9" svg:x1="3.115cm" svg:y1="15.586cm" svg:x2="7.137cm" svg:y2="15.586cm"><text:p/></draw:line><draw:line draw:style-name="gr4" draw:text-style-name="P9" svg:x1="8.195cm" svg:y1="10.506cm" svg:x2="8.195cm" svg:y2="14.528cm"><text:p/></draw:line><draw:line draw:style-name="gr4" draw:text-style-name="P9" svg:x1="9.253cm" svg:y1="14.951cm" svg:x2="11.793cm" svg:y2="11.988cm"><text:p/></draw:line><draw:line draw:style-name="gr4" draw:text-style-name="P9" svg:x1="9.465cm" svg:y1="15.586cm" svg:x2="13.275cm" svg:y2="15.586cm"><text:p/></draw:line><draw:line draw:style-name="gr4" draw:text-style-name="P9" svg:x1="9.253cm" svg:y1="16.221cm" svg:x2="12.005cm" svg:y2="18.761cm"><text:p/></draw:line><draw:line draw:style-name="gr4" draw:text-style-name="P9" svg:x1="4.808cm" svg:y1="19.167cm" svg:x2="7.56cm" svg:y2="16.431cm"><text:p/></draw:line><draw:line draw:style-name="gr4" draw:text-style-name="P9" svg:x1="4.808cm" svg:y1="11.776cm" svg:x2="7.56cm" svg:y2="14.739cm"><text:p/></draw:line><draw:line draw:style-name="gr4" draw:text-style-name="P9" svg:x1="8.195cm" svg:y1="16.644cm" svg:x2="8.195cm" svg:y2="20.454cm"><text:p/></draw:line></draw:g><draw:custom-shape draw:style-name="gr5" draw:text-style-name="P11" svg:width="0.795cm" svg:height="0.847cm" svg:x="8.83cm" svg:y="16.856cm"><text:p text:style-name="P11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9.888cm" svg:y="15.798cm"><text:p text:style-name="P11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9.677cm" svg:y="14.528cm"><text:p text:style-name="P11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8.618cm" svg:y="13.469cm"><text:p text:style-name="P11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7.137cm" svg:y="13.469cm"><text:p text:style-name="P11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6.078cm" svg:y="16.009cm"><text:p text:style-name="P11">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6.078cm" svg:y="14.316cm"><text:p text:style-name="P11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1" svg:width="0.795cm" svg:height="0.847cm" svg:x="7.348cm" svg:y="16.856cm"><text:p text:style-name="P11">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0" svg:width="1.43cm" svg:height="1.112cm" svg:x="7.613cm" svg:y="14.951cm"><text:p text:style-name="P10">20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text:span text:style-name="T2">Př</text:span><text:span text:style-name="T2">.: 15 – 8 = 7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<text:span text:style-name="T2">Př.: 20 – 8 = 12<text:tab/><text:tab/>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4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rče - sčítání a odčítání do 20 pl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12-01T15:17:00</meta:creation-date>
    <dc:creator>Tereza Bížová</dc:creator>
    <dc:date>2010-12-01T15:21:07.07</dc:date>
    <meta:editing-cycles>2</meta:editing-cycles>
    <meta:editing-duration>PT00H01M00S</meta:editing-duration>
    <meta:document-statistic meta:table-count="0" meta:image-count="0" meta:object-count="0" meta:page-count="4" meta:paragraph-count="19" meta:word-count="118" meta:character-count="1399"/>
    <meta:generator>OpenOffice.org/3.2$Win32 OpenOffice.org_project/320m19$Build-9505</meta:generator>
  </office:meta>
</office:document-meta>
</file>