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1.693cm" fo:margin-bottom="0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noc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chlapec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mokrý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rychlý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starý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úzká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slané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západ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dlouhý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studený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těžké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nízký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veselý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malý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  <table:table-cell table:style-name="Tabulka1.D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dolů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>sev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ozita - hrací kart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01T20:47:00</meta:creation-date>
    <dc:creator>Štěpánka</dc:creator>
    <dc:date>2010-04-30T10:46:00</dc:date>
    <meta:editing-cycles>3</meta:editing-cycles>
    <meta:editing-duration>PT00H02M00S</meta:editing-duration>
    <meta:document-statistic meta:table-count="1" meta:image-count="0" meta:object-count="0" meta:page-count="2" meta:paragraph-count="17" meta:word-count="36" meta:character-count="237"/>
    <meta:generator>OpenOffice.org/3.1$Win32 OpenOffice.org_project/310m11$Build-9399</meta:generator>
  </office:meta>
</office:document-meta>
</file>