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margins" style:writing-mode="lr-tb"/>
    </style:style>
    <style:style style:name="Tabulka2.A" style:family="table-column">
      <style:table-column-properties style:column-width="8.622cm" style:rel-column-width="4888*"/>
    </style:style>
    <style:style style:name="Tabulka2.B" style:family="table-column">
      <style:table-column-properties style:column-width="8.641cm" style:rel-column-width="4899*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table:align="margins" style:writing-mode="lr-tb"/>
    </style:style>
    <style:style style:name="Tabulka3.A" style:family="table-column">
      <style:table-column-properties style:column-width="8.622cm" style:rel-column-width="4888*"/>
    </style:style>
    <style:style style:name="Tabulka3.B" style:family="table-column">
      <style:table-column-properties style:column-width="8.641cm" style:rel-column-width="4899*"/>
    </style:style>
    <style:style style:name="Tabulka3.1" style:family="table-row">
      <style:table-row-properties style:min-row-height="5.045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table:align="margins" style:writing-mode="lr-tb"/>
    </style:style>
    <style:style style:name="Tabulka4.A" style:family="table-column">
      <style:table-column-properties style:column-width="8.622cm" style:rel-column-width="4888*"/>
    </style:style>
    <style:style style:name="Tabulka4.B" style:family="table-column">
      <style:table-column-properties style:column-width="8.641cm" style:rel-column-width="4899*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table:align="margins" style:writing-mode="lr-tb"/>
    </style:style>
    <style:style style:name="Tabulka5.A" style:family="table-column">
      <style:table-column-properties style:column-width="8.622cm" style:rel-column-width="4888*"/>
    </style:style>
    <style:style style:name="Tabulka5.B" style:family="table-column">
      <style:table-column-properties style:column-width="8.641cm" style:rel-column-width="4899*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table:align="margins" style:writing-mode="lr-tb"/>
    </style:style>
    <style:style style:name="Tabulka6.A" style:family="table-column">
      <style:table-column-properties style:column-width="8.622cm" style:rel-column-width="4888*"/>
    </style:style>
    <style:style style:name="Tabulka6.B" style:family="table-column">
      <style:table-column-properties style:column-width="8.641cm" style:rel-column-width="4899*"/>
    </style:style>
    <style:style style:name="Tabulka6.1" style:family="table-row">
      <style:table-row-properties style:min-row-height="5.045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 style:list-style-name="WW8Num2">
      <style:paragraph-properties>
        <style:tab-stops/>
      </style:paragraph-properties>
      <style:text-properties style:font-name="Comic Sans MS" style:font-size-complex="12pt"/>
    </style:style>
    <style:style style:name="P3" style:family="paragraph" style:parent-style-name="Standard" style:list-style-name="WW8Num2">
      <style:text-properties style:font-name="Comic Sans MS" style:font-size-complex="12pt"/>
    </style:style>
    <style:style style:name="P4" style:family="paragraph" style:parent-style-name="Standard" style:list-style-name="WW8Num1">
      <style:text-properties style:font-name="Comic Sans MS" style:font-size-complex="12pt"/>
    </style:style>
    <style:style style:name="P5" style:family="paragraph" style:parent-style-name="Standard"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text-properties style:font-name="Comic Sans MS" fo:font-size="14pt" fo:language="en" fo:country="US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159cm"/>
        </style:tab-stops>
      </style:paragraph-properties>
      <style:text-properties style:font-name="Comic Sans MS" fo:font-size="14pt" fo:language="en" fo:country="US" style:font-size-asian="14pt" style:font-size-complex="14pt"/>
    </style:style>
    <style:style style:name="P9" style:family="paragraph" style:parent-style-name="Standard">
      <style:text-properties style:font-name="Comic Sans MS" fo:font-size="24pt" fo:language="en" fo:country="US" fo:font-weight="bold" style:font-size-asian="24pt" style:font-weight-asian="bold" style:font-size-complex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24pt" fo:language="en" fo:country="US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8pt" fo:language="en" fo:country="US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8pt" fo:language="en" fo:country="US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20pt" fo:language="en" fo:country="US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501cm" fo:margin-right="0cm" fo:text-indent="0cm" style:auto-text-indent="false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Comic Sans MS" style:font-size-complex="12pt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Comic Sans MS" fo:language="en" fo:country="US" style:font-size-complex="12pt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Comic Sans MS" fo:font-size="14pt" fo:language="en" fo:country="US" fo:font-weight="bold" fo:background-color="#99cc00" style:font-size-asian="14pt" style:font-weight-asian="bold" style:font-size-complex="14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Comic Sans MS" fo:font-size="14pt" fo:language="en" fo:country="US" fo:font-weight="bold" fo:background-color="#ffff00" style:font-size-asian="14pt" style:font-weight-asian="bold" style:font-size-complex="14pt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Comic Sans MS" fo:font-size="24pt" style:font-size-asian="24pt" style:font-size-complex="24pt"/>
    </style:style>
    <style:style style:name="P23" style:family="paragraph" style:parent-style-name="Standard">
      <style:paragraph-properties fo:margin-left="0.501cm" fo:margin-right="0cm" fo:text-indent="0cm" style:auto-text-indent="false"/>
      <style:text-properties style:font-name="Comic Sans MS" fo:font-size="20pt" fo:language="en" fo:country="US" fo:font-weight="bold" style:font-size-asian="20pt" style:font-weight-asian="bold" style:font-size-complex="20pt"/>
    </style:style>
    <style:style style:name="P24" style:family="paragraph" style:parent-style-name="Standard">
      <style:paragraph-properties fo:margin-left="0.501cm" fo:margin-right="0cm" fo:text-indent="-0.501cm" style:auto-text-indent="false"/>
    </style:style>
    <style:style style:name="P25" style:family="paragraph" style:parent-style-name="Standard" style:master-page-name="Standard">
      <style:paragraph-properties style:page-number="auto"/>
      <style:text-properties style:font-name="Comic Sans MS" fo:font-size="22pt" fo:font-weight="bold" fo:background-color="#ff9900" style:font-size-asian="22pt" style:font-weight-asian="bold" style:font-size-complex="22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22pt" fo:font-weight="bold" style:font-size-asian="22pt" style:font-weight-asian="bold" style:font-size-complex="22pt"/>
    </style:style>
    <style:style style:name="T2" style:family="text">
      <style:text-properties style:font-name="Comic Sans MS" fo:font-size="16pt" fo:font-weight="bold" fo:background-color="#ffff99" style:font-size-asian="16pt" style:font-weight-asian="bold" style:font-size-complex="16pt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Comic Sans MS" fo:language="en" fo:country="US" style:font-size-complex="12pt"/>
    </style:style>
    <style:style style:name="T5" style:family="text">
      <style:text-properties style:font-name="Comic Sans MS" fo:font-size="24pt" fo:language="en" fo:country="US" fo:font-weight="bold" style:font-size-asian="24pt" style:font-weight-asian="bold" style:font-size-complex="24pt"/>
    </style:style>
    <style:style style:name="T6" style:family="text">
      <style:text-properties style:font-name="Comic Sans MS" fo:font-size="14pt" fo:language="en" fo:country="US" fo:font-weight="bold" style:font-size-asian="14pt" style:font-weight-asian="bold" style:font-size-complex="14pt"/>
    </style:style>
    <style:style style:name="T7" style:family="text">
      <style:text-properties style:font-name="Comic Sans MS" fo:font-size="20pt" fo:language="en" fo:country="US" fo:font-weight="bold" style:font-size-asian="20pt" style:font-weight-asian="bold" style:font-size-complex="20pt"/>
    </style:style>
    <style:style style:name="T8" style:family="text">
      <style:text-properties fo:language="en" fo:country="US"/>
    </style:style>
    <style:style style:name="T9" style:family="text">
      <style:text-properties fo:background-color="#99cc00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HORT ANSWERS</text:p>
      <text:p text:style-name="P1"/>
      <text:p text:style-name="Standard"><text:span text:style-name="T2">Aktivita č. 1</text:span></text:p>
      <text:list xml:id="list33297071" text:style-name="WW8Num2">
        <text:list-item>
          <text:p text:style-name="P2">Žáci si vytvoří dvojice nebo skupiny po 3 – 4.</text:p>
        </text:list-item>
        <text:list-item>
          <text:p text:style-name="P3">Každá skupina obdrží několik kartiček s krátkými odpověďmi nebo 1 kartičku s několika odpověďmi. Doporučuji zalaminovat a rozstříhat.</text:p>
        </text:list-item>
        <text:list-item>
          <text:p text:style-name="P3">Členové každé skupiny tvoří společně vhodné otázky k daným odpovědím.</text:p>
        </text:list-item>
        <text:list-item>
          <text:p text:style-name="P3">Poté čtou nahlas svoje vytvořené otázky.</text:p>
        </text:list-item>
        <text:list-item>
          <text:p text:style-name="P3">Za každou správnou otázku obdrží skupina 1 bod.</text:p>
        </text:list-item>
      </text:list>
      <text:p text:style-name="P16"/>
      <text:p text:style-name="P16"/>
      <text:p text:style-name="P16"/>
      <text:p text:style-name="P24"><text:span text:style-name="T2">Aktivita č. 2</text:span></text:p>
      <text:list xml:id="list33294263" text:style-name="WW8Num1">
        <text:list-item>
          <text:p text:style-name="P4">Žáci vytvoří dvojice nebo skupiny po 3 – 4.</text:p>
        </text:list-item>
        <text:list-item>
          <text:p text:style-name="P4">Každá skupina napíše na papír 5 krátkých odpovědí.</text:p>
        </text:list-item>
        <text:list-item>
          <text:p text:style-name="P4">Skupiny si vymění vzájemně papíry s odpověďmi a tvoří k nim otázky.</text:p>
        </text:list-item>
      </text:list>
      <text:p text:style-name="P16"/>
      <text:p text:style-name="P15"><text:span text:style-name="T3">Např.: </text:span><text:span text:style-name="T4">Yes, I can.<text:tab/><text:tab/><text:tab/>Can you help me, please? <text:s text:c="24"/></text:span></text:p>
      <text:p text:style-name="P17"><text:tab/> <text:s text:c="3"/>No, you aren´t.<text:tab/><text:tab/><text:tab/>Am I from London?</text:p>
      <text:p text:style-name="P17"><text:tab/> <text:s text:c="3"/>Yes, they did.<text:tab/><text:tab/><text:tab/>Did they read the book?</text:p>
      <text:p text:style-name="P17"><text:tab/> <text:s text:c="3"/>No, he didn´t.<text:tab/><text:tab/><text:tab/>Did he write a letter?</text:p>
      <text:p text:style-name="P15"><text:span text:style-name="T4"><text:tab/> <text:s text:c="3"/>No, he wasn´t.<text:tab/><text:tab/><text:tab/>Was he ill?</text:span></text:p>
      <text:p text:style-name="P16"/>
      <text:p text:style-name="P16">Je třeba si ujasnit, v jakém čase budou žáci tvořit odpovědi.</text:p>
      <text:p text:style-name="P16">Lze využít pro jeden typ času nebo pro více typů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Short answers – present tense:</text:p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Yes, I do.</text:p>
          </table:table-cell>
          <table:table-cell table:style-name="Tabulka1.B1" office:value-type="string">
            <text:p text:style-name="P10">No, he doesn´t.</text:p>
          </table:table-cell>
        </table:table-row>
        <table:table-row table:style-name="Tabulka1.1">
          <table:table-cell table:style-name="Tabulka1.A1" office:value-type="string">
            <text:p text:style-name="P10">Yes, they do.</text:p>
          </table:table-cell>
          <table:table-cell table:style-name="Tabulka1.B1" office:value-type="string">
            <text:p text:style-name="P10">No, they don´t.</text:p>
          </table:table-cell>
        </table:table-row>
        <table:table-row table:style-name="Tabulka1.1">
          <table:table-cell table:style-name="Tabulka1.A1" office:value-type="string">
            <text:p text:style-name="P10">Yes, I am.</text:p>
          </table:table-cell>
          <table:table-cell table:style-name="Tabulka1.B1" office:value-type="string">
            <text:p text:style-name="P14"><text:span text:style-name="T5">No, I´m not.</text:span></text:p>
          </table:table-cell>
        </table:table-row>
        <table:table-row table:style-name="Tabulka1.1">
          <table:table-cell table:style-name="Tabulka1.A1" office:value-type="string">
            <text:p text:style-name="P10">Yes, he is.</text:p>
          </table:table-cell>
          <table:table-cell table:style-name="Tabulka1.B1" office:value-type="string">
            <text:p text:style-name="P10">No, he isn´t.</text:p>
          </table:table-cell>
        </table:table-row>
        <table:table-row table:style-name="Tabulka1.1">
          <table:table-cell table:style-name="Tabulka1.A1" office:value-type="string">
            <text:p text:style-name="P10">Yes, she does.</text:p>
          </table:table-cell>
          <table:table-cell table:style-name="Tabulka1.B1" office:value-type="string">
            <text:p text:style-name="P10">No, she doesn´t.</text:p>
          </table:table-cell>
        </table:table-row>
        <table:table-row table:style-name="Tabulka1.1">
          <table:table-cell table:style-name="Tabulka1.A1" office:value-type="string">
            <text:p text:style-name="P10">Yes, she is.</text:p>
          </table:table-cell>
          <table:table-cell table:style-name="Tabulka1.B1" office:value-type="string">
            <text:p text:style-name="P10">No, she isn´t.</text:p>
          </table:table-cell>
        </table:table-row>
        <table:table-row table:style-name="Tabulka1.1">
          <table:table-cell table:style-name="Tabulka1.A1" office:value-type="string">
            <text:p text:style-name="P10">Yes, it is.</text:p>
          </table:table-cell>
          <table:table-cell table:style-name="Tabulka1.B1" office:value-type="string">
            <text:p text:style-name="P10">No, it isn´t.</text:p>
          </table:table-cell>
        </table:table-row>
        <table:table-row table:style-name="Tabulka1.1">
          <table:table-cell table:style-name="Tabulka1.A1" office:value-type="string">
            <text:p text:style-name="P10">Yes, it does.</text:p>
          </table:table-cell>
          <table:table-cell table:style-name="Tabulka1.B1" office:value-type="string">
            <text:p text:style-name="P10">No, it doesn´t.</text:p>
          </table:table-cell>
        </table:table-row>
      </table:table>
      <text:p text:style-name="P9"/>
      <text:p text:style-name="P20"/>
      <text:p text:style-name="P20"/>
      <text:p text:style-name="P21"><text:soft-page-break/>Short answers – past tense:</text:p>
      <text:p text:style-name="P20"/>
      <text:p text:style-name="P22"><draw:frame draw:style-name="fr1" draw:name="Rámec1" text:anchor-type="paragraph" svg:x="-0.199cm" svg:y="0.543cm" svg:width="17.263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0">Yes, I did.</text:p></table:table-cell><table:table-cell table:style-name="Tabulka2.B1" office:value-type="string"><text:p text:style-name="P10">No, I wasn´t.</text:p></table:table-cell></table:table-row><table:table-row table:style-name="Tabulka2.1"><table:table-cell table:style-name="Tabulka2.A1" office:value-type="string"><text:p text:style-name="P10">Yes, he did.</text:p></table:table-cell><table:table-cell table:style-name="Tabulka2.B1" office:value-type="string"><text:p text:style-name="P10">No, he didn´t.</text:p></table:table-cell></table:table-row><table:table-row table:style-name="Tabulka2.1"><table:table-cell table:style-name="Tabulka2.A1" office:value-type="string"><text:p text:style-name="P10">Yes, she was.</text:p></table:table-cell><table:table-cell table:style-name="Tabulka2.B1" office:value-type="string"><text:p text:style-name="P10">No, he wasn´t.</text:p></table:table-cell></table:table-row><table:table-row table:style-name="Tabulka2.1"><table:table-cell table:style-name="Tabulka2.A1" office:value-type="string"><text:p text:style-name="P10">Yes, we were.</text:p></table:table-cell><table:table-cell table:style-name="Tabulka2.B1" office:value-type="string"><text:p text:style-name="P10">No, we weren´t.</text:p></table:table-cell></table:table-row><table:table-row table:style-name="Tabulka2.1"><table:table-cell table:style-name="Tabulka2.A1" office:value-type="string"><text:p text:style-name="P10">Yes, they did.</text:p></table:table-cell><table:table-cell table:style-name="Tabulka2.B1" office:value-type="string"><text:p text:style-name="P10">No, they didn´t.</text:p></table:table-cell></table:table-row><table:table-row table:style-name="Tabulka2.1"><table:table-cell table:style-name="Tabulka2.A1" office:value-type="string"><text:p text:style-name="P10">Yes, you did.</text:p></table:table-cell><table:table-cell table:style-name="Tabulka2.B1" office:value-type="string"><text:p text:style-name="P10">No, you didn´t.</text:p></table:table-cell></table:table-row><table:table-row table:style-name="Tabulka2.1"><table:table-cell table:style-name="Tabulka2.A1" office:value-type="string"><text:p text:style-name="P10">Yes, he was.</text:p></table:table-cell><table:table-cell table:style-name="Tabulka2.B1" office:value-type="string"><text:p text:style-name="P10">No, he wasn´t.</text:p></table:table-cell></table:table-row><table:table-row table:style-name="Tabulka2.1"><table:table-cell table:style-name="Tabulka2.A1" office:value-type="string"><text:p text:style-name="P10">Yes, it was.</text:p></table:table-cell><table:table-cell table:style-name="Tabulka2.B1" office:value-type="string"><text:p text:style-name="P10">No, it wasn´t.</text:p></table:table-cell></table:table-row></table:table></draw:text-box></draw:frame></text:p>
      <text:p text:style-name="P18"/>
      <text:p text:style-name="P18"><text:soft-page-break/>Short answers – present + past tense:</text:p>
      <text:p text:style-name="P20"/>
      <text:p text:style-name="P20"/>
      <text:p text:style-name="P20"/>
      <text:p text:style-name="P20"><draw:frame draw:style-name="fr2" draw:name="Rámec2" text:anchor-type="paragraph" svg:x="-0.199cm" svg:y="4.56cm" svg:width="17.263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2">Yes, he does.</text:p><text:p text:style-name="P11">No, they didn´t.</text:p><text:p text:style-name="P11">Yes, it was.</text:p><text:p text:style-name="P11">No, he isn´t.</text:p></table:table-cell><table:table-cell table:style-name="Tabulka3.B1" office:value-type="string"><text:p text:style-name="P12">Yes, we were.</text:p><text:p text:style-name="P11">No, I don´t.</text:p><text:p text:style-name="P11">Yes, I sometimes do.</text:p><text:p text:style-name="P11">No, we didn´t.</text:p></table:table-cell></table:table-row><table:table-row table:style-name="Tabulka3.1"><table:table-cell table:style-name="Tabulka3.A1" office:value-type="string"><text:p text:style-name="P12">Yes, it is.</text:p><text:p text:style-name="P11">No, we weren´t.</text:p><text:p text:style-name="P11">Yes, I usually do.</text:p><text:p text:style-name="P11">No, you don´t.</text:p></table:table-cell><table:table-cell table:style-name="Tabulka3.B1" office:value-type="string"><text:p text:style-name="P12">Yes, I did.</text:p><text:p text:style-name="P11">No, I wasn´t.</text:p><text:p text:style-name="P11">Yes, you are.</text:p><text:p text:style-name="P11">No, he doesn´t.</text:p></table:table-cell></table:table-row><table:table-row table:style-name="Tabulka3.1"><table:table-cell table:style-name="Tabulka3.A1" office:value-type="string"><text:p text:style-name="P12">Yes, we were.</text:p><text:p text:style-name="P11">No, she wasn´t.</text:p><text:p text:style-name="P11">Yes, she did.</text:p><text:p text:style-name="P11">No, it doesn´t.</text:p></table:table-cell><table:table-cell table:style-name="Tabulka3.B1" office:value-type="string"><text:p text:style-name="P12">Yes, I am.</text:p><text:p text:style-name="P11">No, I didn´t.</text:p><text:p text:style-name="P11">Yes, they were.</text:p><text:p text:style-name="P11">No, we don´t.</text:p></table:table-cell></table:table-row><table:table-row table:style-name="Tabulka3.1"><table:table-cell table:style-name="Tabulka3.A1" office:value-type="string"><text:p text:style-name="P12">Yes, she was.</text:p><text:p text:style-name="P11">No, we weren´t.</text:p><text:p text:style-name="P11">Yes, it did.</text:p><text:p text:style-name="P11">No, you don´t.</text:p></table:table-cell><table:table-cell table:style-name="Tabulka3.B1" office:value-type="string"><text:p text:style-name="P12">No, I am not.</text:p><text:p text:style-name="P11">Yes, he was.</text:p><text:p text:style-name="P11">No, we don´t.</text:p><text:p text:style-name="P11">Yes, they are.</text:p></table:table-cell></table:table-row></table:table></draw:text-box></draw:frame></text:p>
      <text:p text:style-name="P21"><draw:frame draw:style-name="fr2" draw:name="Rámec3" text:anchor-type="paragraph" svg:x="-0.199cm" svg:y="4.56cm" svg:width="17.263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table:table-row table:style-name="Tabulka4.1"><table:table-cell table:style-name="Tabulka4.A1" office:value-type="string"><text:p text:style-name="P6"/></table:table-cell><table:table-cell table:style-name="Tabulka4.B1" office:value-type="string"><text:p text:style-name="P6"/></table:table-cell></table:table-row></table:table></draw:text-box></draw:frame><text:soft-page-break/>Short answers – present perfect tense:</text:p>
      <text:p text:style-name="P20"/>
      <text:p text:style-name="P23"><draw:frame draw:style-name="fr2" draw:name="Rámec4" text:anchor-type="paragraph" svg:x="-0.199cm" svg:y="4.56cm" svg:width="17.263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3">Yes, they have.</text:p></table:table-cell><table:table-cell table:style-name="Tabulka5.B1" office:value-type="string"><text:p text:style-name="P14"><text:span text:style-name="T7">No, they haven´t.</text:span></text:p></table:table-cell></table:table-row><table:table-row table:style-name="Tabulka5.1"><table:table-cell table:style-name="Tabulka5.A1" office:value-type="string"><text:p text:style-name="P13">Yes, we have.</text:p></table:table-cell><table:table-cell table:style-name="Tabulka5.B1" office:value-type="string"><text:p text:style-name="P13">No, we haven´t.</text:p></table:table-cell></table:table-row><table:table-row table:style-name="Tabulka5.1"><table:table-cell table:style-name="Tabulka5.A1" office:value-type="string"><text:p text:style-name="P13">Yes, it has.</text:p></table:table-cell><table:table-cell table:style-name="Tabulka5.B1" office:value-type="string"><text:p text:style-name="P13">No, it hasn´t.</text:p></table:table-cell></table:table-row><table:table-row table:style-name="Tabulka5.1"><table:table-cell table:style-name="Tabulka5.A1" office:value-type="string"><text:p text:style-name="P13">Yes, he has.</text:p></table:table-cell><table:table-cell table:style-name="Tabulka5.B1" office:value-type="string"><text:p text:style-name="P13">No, he hasn´t.</text:p></table:table-cell></table:table-row><table:table-row table:style-name="Tabulka5.1"><table:table-cell table:style-name="Tabulka5.A1" office:value-type="string"><text:p text:style-name="P13">Yes, I have.</text:p></table:table-cell><table:table-cell table:style-name="Tabulka5.B1" office:value-type="string"><text:p text:style-name="P13">No, I haven´t.</text:p></table:table-cell></table:table-row><table:table-row table:style-name="Tabulka5.1"><table:table-cell table:style-name="Tabulka5.A1" office:value-type="string"><text:p text:style-name="P13">Yes, she has.</text:p></table:table-cell><table:table-cell table:style-name="Tabulka5.B1" office:value-type="string"><text:p text:style-name="P13">No, she hasn´t.</text:p></table:table-cell></table:table-row><table:table-row table:style-name="Tabulka5.1"><table:table-cell table:style-name="Tabulka5.A1" office:value-type="string"><text:p text:style-name="P13">Yes, you have.</text:p></table:table-cell><table:table-cell table:style-name="Tabulka5.B1" office:value-type="string"><text:p text:style-name="P13">No, you haven´t.</text:p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5"/>
      <text:p text:style-name="P21"><text:soft-page-break/>Short answers – all tenses:</text:p>
      <text:p text:style-name="P7"/>
      <text:p text:style-name="P8"><draw:frame draw:style-name="fr2" draw:name="Rámec5" text:anchor-type="paragraph" svg:x="-0.199cm" svg:y="3.501cm" svg:width="17.263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2">Yes, he does.</text:p><text:p text:style-name="P11">No, they weren´t.</text:p><text:p text:style-name="P11">Yes, it has.</text:p><text:p text:style-name="P11">No, he wasn´t.</text:p></table:table-cell><table:table-cell table:style-name="Tabulka6.B1" office:value-type="string"><text:p text:style-name="P12">Yes, we were.</text:p><text:p text:style-name="P11">No, they haven´t.</text:p><text:p text:style-name="P11">Yes, I sometimes do.</text:p><text:p text:style-name="P11">No, we didn´t.</text:p></table:table-cell></table:table-row><table:table-row table:style-name="Tabulka6.1"><table:table-cell table:style-name="Tabulka6.A1" office:value-type="string"><text:p text:style-name="P12">Yes, it does.</text:p><text:p text:style-name="P11">No, we didn´t.</text:p><text:p text:style-name="P11">Yes, I usually do.</text:p><text:p text:style-name="P11">No, you haven´t.</text:p></table:table-cell><table:table-cell table:style-name="Tabulka6.B1" office:value-type="string"><text:p text:style-name="P12">Yes, I do.</text:p><text:p text:style-name="P11">No, I wasn´t.</text:p><text:p text:style-name="P11">Yes, you are.</text:p><text:p text:style-name="P11">No, he hasn´t.</text:p></table:table-cell></table:table-row><table:table-row table:style-name="Tabulka6.1"><table:table-cell table:style-name="Tabulka6.A1" office:value-type="string"><text:p text:style-name="P12">Yes, we were.</text:p><text:p text:style-name="P11">No, she didn´t.</text:p><text:p text:style-name="P11">Yes, she has.</text:p><text:p text:style-name="P11">No, it isn´t.</text:p></table:table-cell><table:table-cell table:style-name="Tabulka6.B1" office:value-type="string"><text:p text:style-name="P12">Yes, I am.</text:p><text:p text:style-name="P11">No, I didn´t.</text:p><text:p text:style-name="P11">Yes, they have.</text:p><text:p text:style-name="P11">No, we haven´t.</text:p></table:table-cell></table:table-row><table:table-row table:style-name="Tabulka6.1"><table:table-cell table:style-name="Tabulka6.A1" office:value-type="string"><text:p text:style-name="P12">No, I am not.</text:p><text:p text:style-name="P11">Yes, he has.</text:p><text:p text:style-name="P11">No, we don´t.</text:p><text:p text:style-name="P11">Yes, they did.</text:p></table:table-cell><table:table-cell table:style-name="Tabulka6.B1" office:value-type="string"><text:p text:style-name="P12">Yes, she was.</text:p><text:p text:style-name="P11">No, they haven´t.</text:p><text:p text:style-name="P11">Yes, it does.</text:p><text:p text:style-name="P11">No, I haven´t.</text:p></table:table-cell></table:table-row></table:table></draw:text-box></draw:frame><text:tab/></text:p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hort answer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1-22T14:32:00</meta:creation-date>
    <dc:creator>Tereza Bížová</dc:creator>
    <dc:date>2010-05-25T13:19:40.85</dc:date>
    <meta:editing-cycles>4</meta:editing-cycles>
    <meta:editing-duration>PT00H07M00S</meta:editing-duration>
    <meta:document-statistic meta:table-count="6" meta:image-count="0" meta:object-count="0" meta:page-count="6" meta:paragraph-count="135" meta:word-count="540" meta:character-count="2708"/>
    <meta:generator>OpenOffice.org/3.1$Win32 OpenOffice.org_project/310m11$Build-9399</meta:generator>
  </office:meta>
</office:document-meta>
</file>