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2.834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22.754cm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21.908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paragraph-properties>
        <style:tab-stops>
          <style:tab-stop style:position="22.834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2.75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1.908cm"/>
        </style:tab-stops>
      </style:paragraph-properties>
    </style:style>
    <style:style style:name="P8" style:family="paragraph" style:parent-style-name="Standard">
      <style:text-properties fo:color="#7030a0" fo:font-size="40pt" style:font-size-asian="40pt" style:font-size-complex="40pt"/>
    </style:style>
    <style:style style:name="P9" style:family="paragraph" style:parent-style-name="Standard">
      <style:paragraph-properties fo:margin-top="1.693cm" fo:margin-bottom="0.353cm"/>
    </style:style>
    <style:style style:name="P10" style:family="paragraph" style:parent-style-name="Standard">
      <style:paragraph-properties fo:margin-top="1.693cm" fo:margin-bottom="0.353cm" fo:text-align="center" style:justify-single-word="false"/>
    </style:style>
    <style:style style:name="P11" style:family="paragraph" style:parent-style-name="Standard">
      <style:paragraph-properties fo:margin-top="1.693cm" fo:margin-bottom="0.353cm" fo:text-align="center" style:justify-single-word="false"/>
      <style:text-properties fo:color="#7030a0" fo:font-size="36pt" style:font-size-asian="36pt" style:font-size-complex="36pt"/>
    </style:style>
    <style:style style:name="P12" style:family="paragraph" style:parent-style-name="Standard">
      <style:paragraph-properties fo:margin-top="1.693cm" fo:margin-bottom="0.353cm"/>
      <style:text-properties fo:color="#7030a0" fo:font-size="34pt" style:font-size-asian="34pt" style:font-size-complex="34pt"/>
    </style:style>
    <style:style style:name="P13" style:family="paragraph" style:parent-style-name="Standard">
      <style:paragraph-properties fo:margin-top="1.693cm" fo:margin-bottom="0.353cm"/>
      <style:text-properties fo:color="#7030a0" fo:font-size="32pt" style:font-size-asian="32pt" style:font-size-complex="32pt"/>
    </style:style>
    <style:style style:name="P14" style:family="paragraph" style:parent-style-name="Standard">
      <style:paragraph-properties fo:margin-top="1.693cm" fo:margin-bottom="0.353cm" fo:text-align="center" style:justify-single-word="false"/>
      <style:text-properties fo:color="#244061" fo:font-size="36pt" style:font-size-asian="36pt" style:font-size-complex="36pt"/>
    </style:style>
    <style:style style:name="P15" style:family="paragraph" style:parent-style-name="Standard">
      <style:paragraph-properties fo:margin-top="1.693cm" fo:margin-bottom="0cm" fo:line-height="100%" fo:text-align="center" style:justify-single-word="false"/>
    </style:style>
    <style:style style:name="P16" style:family="paragraph" style:parent-style-name="Standard">
      <style:paragraph-properties fo:margin-top="1.693cm" fo:margin-bottom="0cm" fo:line-height="100%" fo:text-align="center" style:justify-single-word="false"/>
      <style:text-properties fo:color="#002060" fo:font-size="36pt" style:font-size-asian="36pt" style:font-size-complex="36pt"/>
    </style:style>
    <style:style style:name="P1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8" style:family="paragraph" style:parent-style-name="Normální_20__28_web_29_">
      <style:paragraph-properties fo:margin-top="0cm" fo:margin-bottom="0.21cm" fo:text-align="center" style:justify-single-word="false"/>
    </style:style>
    <style:style style:name="T1" style:family="text">
      <style:text-properties fo:color="#7030a0" fo:font-size="36pt" style:font-size-asian="36pt" style:font-size-complex="36pt"/>
    </style:style>
    <style:style style:name="T2" style:family="text">
      <style:text-properties fo:color="#7030a0" fo:font-size="35pt" style:font-size-asian="35pt" style:font-size-complex="35pt"/>
    </style:style>
    <style:style style:name="T3" style:family="text">
      <style:text-properties fo:color="#002060" fo:font-size="36pt" style:font-size-asian="36pt" style:font-size-complex="36pt"/>
    </style:style>
    <style:style style:name="T4" style:family="text">
      <style:text-properties fo:color="#002060" fo:font-size="35pt" style:font-size-asian="35pt" style:font-size-complex="35pt"/>
    </style:style>
    <style:style style:name="T5" style:family="text">
      <style:text-properties fo:color="#333333"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35cm solid #b2a1c7" style:shadow="#3f3151 0.048cm 0.048cm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35cm solid #95b3d7" style:shadow="#243f60 0.048cm 0.0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Rámec1" text:anchor-type="char" svg:x="16.365cm" svg:y="10.324cm" svg:width="5.248cm" svg:height="5.283cm" draw:z-index="11"><draw:text-box><text:p text:style-name="P10"><text:span text:style-name="T1">drsná</text:span></text:p></draw:text-box></draw:frame><draw:frame draw:style-name="fr2" draw:name="Rámec2" text:anchor-type="char" svg:x="11.188cm" svg:y="10.324cm" svg:width="5.248cm" svg:height="5.283cm" draw:z-index="10"><draw:text-box><text:p text:style-name="P15"><text:span text:style-name="T3">hrubá</text:span></text:p></draw:text-box></draw:frame><draw:frame draw:style-name="fr1" draw:name="Rámec3" text:anchor-type="char" svg:x="16.365cm" svg:y="5.112cm" svg:width="5.248cm" svg:height="5.283cm" draw:z-index="9"><draw:text-box><text:p text:style-name="P10"><text:span text:style-name="T1">hladká</text:span></text:p></draw:text-box></draw:frame><draw:frame draw:style-name="fr2" draw:name="Rámec4" text:anchor-type="char" svg:x="11.188cm" svg:y="5.112cm" svg:width="5.248cm" svg:height="5.283cm" draw:z-index="8"><draw:text-box><text:p text:style-name="P15"><text:span text:style-name="T3">jemná</text:span></text:p></draw:text-box></draw:frame><draw:frame draw:style-name="fr1" draw:name="Rámec5" text:anchor-type="char" svg:x="16.365cm" svg:y="-0.101cm" svg:width="5.248cm" svg:height="5.283cm" draw:z-index="7"><draw:text-box><text:p text:style-name="P11">těsný</text:p></draw:text-box></draw:frame><draw:frame draw:style-name="fr2" draw:name="Rámec6" text:anchor-type="char" svg:x="11.188cm" svg:y="-0.101cm" svg:width="5.248cm" svg:height="5.283cm" draw:z-index="6"><draw:text-box><text:p text:style-name="P16">úzký</text:p></draw:text-box></draw:frame><draw:frame draw:style-name="fr1" draw:name="Rámec7" text:anchor-type="char" svg:x="6.011cm" svg:y="10.324cm" svg:width="5.248cm" svg:height="5.283cm" draw:z-index="5"><draw:text-box><text:p text:style-name="P10"><text:span text:style-name="T1">drobné</text:span></text:p></draw:text-box></draw:frame><draw:frame draw:style-name="fr2" draw:name="Rámec8" text:anchor-type="char" svg:x="0.834cm" svg:y="10.324cm" svg:width="5.248cm" svg:height="5.283cm" draw:z-index="4"><draw:text-box><text:p text:style-name="P15"><text:span text:style-name="T3">malé</text:span></text:p></draw:text-box></draw:frame><draw:frame draw:style-name="fr1" draw:name="Rámec9" text:anchor-type="char" svg:x="6.011cm" svg:y="5.112cm" svg:width="5.248cm" svg:height="5.283cm" draw:z-index="3"><draw:text-box><text:p text:style-name="P11">pěkný</text:p></draw:text-box></draw:frame><draw:frame draw:style-name="fr2" draw:name="Rámec10" text:anchor-type="char" svg:x="0.834cm" svg:y="5.112cm" svg:width="5.248cm" svg:height="5.283cm" draw:z-index="2"><draw:text-box><text:p text:style-name="P16">hezký</text:p></draw:text-box></draw:frame><draw:frame draw:style-name="fr1" draw:name="Rámec11" text:anchor-type="char" svg:x="6.011cm" svg:y="-0.101cm" svg:width="5.248cm" svg:height="5.283cm" draw:z-index="1"><draw:text-box><text:p text:style-name="P10"><text:span text:style-name="T1">vlhká</text:span></text:p></draw:text-box></draw:frame><draw:frame draw:style-name="fr2" draw:name="Rámec12" text:anchor-type="char" svg:x="0.834cm" svg:y="-0.101cm" svg:width="5.248cm" svg:height="5.283cm" draw:z-index="0"><draw:text-box><text:p text:style-name="P15"><text:span text:style-name="T3">mokrá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/text:p>
      <text:p text:style-name="P5"/>
      <text:p text:style-name="P2"><text:soft-page-break/><draw:frame draw:style-name="fr1" draw:name="Rámec13" text:anchor-type="char" svg:x="16.798cm" svg:y="10.403cm" svg:width="5.248cm" svg:height="5.283cm" draw:z-index="23"><draw:text-box><text:p text:style-name="P11">škaredý</text:p></draw:text-box></draw:frame><draw:frame draw:style-name="fr2" draw:name="Rámec14" text:anchor-type="char" svg:x="11.621cm" svg:y="10.403cm" svg:width="5.248cm" svg:height="5.283cm" draw:z-index="22"><draw:text-box><text:p text:style-name="P16">ošklivý</text:p></draw:text-box></draw:frame><draw:frame draw:style-name="fr1" draw:name="Rámec15" text:anchor-type="char" svg:x="16.798cm" svg:y="5.191cm" svg:width="5.248cm" svg:height="5.283cm" draw:z-index="21"><draw:text-box><text:p text:style-name="P11">čiperný</text:p></draw:text-box></draw:frame><draw:frame draw:style-name="fr2" draw:name="Rámec16" text:anchor-type="char" svg:x="11.621cm" svg:y="5.191cm" svg:width="5.248cm" svg:height="5.283cm" draw:z-index="20"><draw:text-box><text:p text:style-name="P16">rychlý</text:p></draw:text-box></draw:frame><draw:frame draw:style-name="fr1" draw:name="Rámec17" text:anchor-type="char" svg:x="16.798cm" svg:y="-0.021cm" svg:width="5.248cm" svg:height="5.283cm" draw:z-index="19"><draw:text-box><text:p text:style-name="P10"><text:span text:style-name="T1">zářivá</text:span></text:p></draw:text-box></draw:frame><draw:frame draw:style-name="fr2" draw:name="Rámec18" text:anchor-type="char" svg:x="11.621cm" svg:y="-0.021cm" svg:width="5.248cm" svg:height="5.283cm" draw:z-index="18"><draw:text-box><text:p text:style-name="P15"><text:span text:style-name="T3">jasná</text:span></text:p></draw:text-box></draw:frame><draw:frame draw:style-name="fr2" draw:name="Rámec19" text:anchor-type="char" svg:x="1.266cm" svg:y="10.403cm" svg:width="5.248cm" svg:height="5.283cm" draw:z-index="16"><draw:text-box><text:p text:style-name="P15"><text:span text:style-name="T3">slabé</text:span></text:p></draw:text-box></draw:frame><draw:frame draw:style-name="fr1" draw:name="Rámec20" text:anchor-type="char" svg:x="6.443cm" svg:y="10.403cm" svg:width="5.248cm" svg:height="5.283cm" draw:z-index="17"><draw:text-box><text:p text:style-name="P10"><text:span text:style-name="T1">tenké</text:span></text:p></draw:text-box></draw:frame><draw:frame draw:style-name="fr1" draw:name="Rámec21" text:anchor-type="char" svg:x="6.443cm" svg:y="5.191cm" svg:width="5.248cm" svg:height="5.283cm" draw:z-index="15"><draw:text-box><text:p text:style-name="P10"><text:span text:style-name="T1">silná</text:span></text:p></draw:text-box></draw:frame><draw:frame draw:style-name="fr2" draw:name="Rámec22" text:anchor-type="char" svg:x="1.266cm" svg:y="5.191cm" svg:width="5.248cm" svg:height="5.283cm" draw:z-index="14"><draw:text-box><text:p text:style-name="P15"><text:span text:style-name="T3">tlustá</text:span></text:p></draw:text-box></draw:frame><draw:frame draw:style-name="fr1" draw:name="Rámec23" text:anchor-type="char" svg:x="6.443cm" svg:y="-0.021cm" svg:width="5.248cm" svg:height="5.283cm" draw:z-index="13"><draw:text-box><text:p text:style-name="P10"><text:span text:style-name="T1">nerovné</text:span></text:p></draw:text-box></draw:frame><draw:frame draw:style-name="fr2" draw:name="Rámec24" text:anchor-type="char" svg:x="1.266cm" svg:y="-0.021cm" svg:width="5.248cm" svg:height="5.283cm" draw:z-index="12"><draw:text-box><text:p text:style-name="P15"><text:span text:style-name="T3">křivé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/text:p>
      <text:p text:style-name="P6"/>
      <text:p text:style-name="P3"><text:soft-page-break/><draw:frame draw:style-name="fr2" draw:name="Rámec25" text:anchor-type="char" svg:x="2.228cm" svg:y="-0.339cm" svg:width="5.248cm" svg:height="5.283cm" draw:z-index="24"><draw:text-box><text:p text:style-name="P15"><text:span text:style-name="T3">chytré</text:span></text:p></draw:text-box></draw:frame><draw:frame draw:style-name="fr1" draw:name="Rámec26" text:anchor-type="char" svg:x="7.405cm" svg:y="-0.339cm" svg:width="5.248cm" svg:height="5.283cm" draw:z-index="25"><draw:text-box><text:p text:style-name="P10"><text:span text:style-name="T1">bystré</text:span></text:p></draw:text-box></draw:frame><draw:frame draw:style-name="fr2" draw:name="Rámec27" text:anchor-type="char" svg:x="12.582cm" svg:y="-0.339cm" svg:width="5.248cm" svg:height="5.283cm" draw:z-index="30"><draw:text-box><text:p text:style-name="P15"><text:span text:style-name="T4">upřímná</text:span></text:p></draw:text-box></draw:frame><draw:frame draw:style-name="fr1" draw:name="Rámec28" text:anchor-type="char" svg:x="17.759cm" svg:y="-0.339cm" svg:width="5.248cm" svg:height="5.283cm" draw:z-index="31"><draw:text-box><text:p text:style-name="P10"><text:span text:style-name="T1">poctivá</text:span></text:p></draw:text-box></draw:frame></text:p>
      <text:p text:style-name="Standard"/>
      <text:p text:style-name="Standard"/>
      <text:p text:style-name="Standard"/>
      <text:p text:style-name="Standard"/>
      <text:p text:style-name="P1"><draw:frame draw:style-name="fr2" draw:name="Rámec29" text:anchor-type="char" svg:x="2.228cm" svg:y="0.386cm" svg:width="5.248cm" svg:height="5.283cm" draw:z-index="26"><draw:text-box><text:p text:style-name="P16">nedobrý</text:p></draw:text-box></draw:frame><draw:frame draw:style-name="fr1" draw:name="Rámec30" text:anchor-type="char" svg:x="7.405cm" svg:y="0.386cm" svg:width="5.248cm" svg:height="5.283cm" draw:z-index="27"><draw:text-box><text:p text:style-name="P11">špatný</text:p></draw:text-box></draw:frame><draw:frame draw:style-name="fr2" draw:name="Rámec31" text:anchor-type="char" svg:x="12.582cm" svg:y="0.386cm" svg:width="5.248cm" svg:height="5.283cm" draw:z-index="32"><draw:text-box><text:p text:style-name="P15"><text:span text:style-name="T3">špinavá</text:span></text:p></draw:text-box></draw:frame><draw:frame draw:style-name="fr1" draw:name="Rámec32" text:anchor-type="char" svg:x="17.759cm" svg:y="0.386cm" svg:width="5.248cm" svg:height="5.283cm" draw:z-index="33"><draw:text-box><text:p text:style-name="P10"><text:span text:style-name="T1">nečistá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Rámec33" text:anchor-type="char" svg:x="2.228cm" svg:y="0.213cm" svg:width="5.248cm" svg:height="5.283cm" draw:z-index="28"><draw:text-box><text:p text:style-name="P16">líný</text:p></draw:text-box></draw:frame><draw:frame draw:style-name="fr1" draw:name="Rámec34" text:anchor-type="char" svg:x="7.405cm" svg:y="0.213cm" svg:width="5.248cm" svg:height="5.283cm" draw:z-index="29"><draw:text-box><text:p text:style-name="P12">pohodlný</text:p></draw:text-box></draw:frame><draw:frame draw:style-name="fr2" draw:name="Rámec35" text:anchor-type="char" svg:x="12.582cm" svg:y="0.213cm" svg:width="5.248cm" svg:height="5.283cm" draw:z-index="34"><draw:text-box><text:p text:style-name="P15"><text:span text:style-name="T3">horká</text:span></text:p></draw:text-box></draw:frame><draw:frame draw:style-name="fr1" draw:name="Rámec36" text:anchor-type="char" svg:x="17.759cm" svg:y="0.213cm" svg:width="5.248cm" svg:height="5.283cm" draw:z-index="35"><draw:text-box><text:p text:style-name="P10"><text:span text:style-name="T1">žhavá</text:span></text:p></draw:text-box></draw:frame></text:p>
      <text:p text:style-name="Standard"/>
      <text:p text:style-name="Standard"/>
      <text:p text:style-name="Standard"/>
      <text:p text:style-name="Standard"/>
      <text:p text:style-name="P7"><text:tab/></text:p>
      <text:p text:style-name="P7"/>
      <text:p text:style-name="P4"><text:soft-page-break/><draw:frame draw:style-name="fr1" draw:name="Rámec37" text:anchor-type="char" svg:x="17.159cm" svg:y="10.139cm" svg:width="5.248cm" svg:height="5.283cm" draw:z-index="48"><draw:text-box><text:p text:style-name="P11">neslyšící</text:p><text:p text:style-name="Standard"/></draw:text-box></draw:frame><draw:frame draw:style-name="fr2" draw:name="Rámec38" text:anchor-type="char" svg:x="11.982cm" svg:y="10.139cm" svg:width="5.248cm" svg:height="5.283cm" draw:z-index="47"><draw:text-box><text:p text:style-name="P14">hluchý</text:p></draw:text-box></draw:frame><draw:frame draw:style-name="fr2" draw:name="Rámec39" text:anchor-type="char" svg:x="11.982cm" svg:y="4.927cm" svg:width="5.248cm" svg:height="5.283cm" draw:z-index="46"><draw:text-box><text:p text:style-name="P16">hlasitý</text:p></draw:text-box></draw:frame><draw:frame draw:style-name="fr1" draw:name="Rámec40" text:anchor-type="char" svg:x="6.805cm" svg:y="10.139cm" svg:width="5.248cm" svg:height="5.283cm" draw:z-index="45"><draw:text-box><text:p text:style-name="P9"><text:span text:style-name="T2">obrovské</text:span></text:p></draw:text-box></draw:frame><draw:frame draw:style-name="fr2" draw:name="Rámec41" text:anchor-type="char" svg:x="1.628cm" svg:y="10.139cm" svg:width="5.248cm" svg:height="5.283cm" draw:z-index="44"><draw:text-box><text:p text:style-name="P15"><text:span text:style-name="T3">velké</text:span></text:p></draw:text-box></draw:frame><draw:frame draw:style-name="fr1" draw:name="Rámec42" text:anchor-type="char" svg:x="17.159cm" svg:y="4.927cm" svg:width="5.248cm" svg:height="5.283cm" draw:z-index="43"><draw:text-box><text:p text:style-name="P11">hlučný</text:p><text:p text:style-name="P8"/></draw:text-box></draw:frame><draw:frame draw:style-name="fr2" draw:name="Rámec43" text:anchor-type="char" svg:x="11.982cm" svg:y="4.927cm" svg:width="5.248cm" svg:height="5.283cm" draw:z-index="42"><draw:text-box><text:p text:style-name="P16">hlasitý</text:p></draw:text-box></draw:frame><draw:frame draw:style-name="fr1" draw:name="Rámec44" text:anchor-type="char" svg:x="17.159cm" svg:y="-0.286cm" svg:width="5.248cm" svg:height="5.283cm" draw:z-index="41"><draw:text-box><text:p text:style-name="P13">nevidomý</text:p><text:p text:style-name="P8"/></draw:text-box></draw:frame><draw:frame draw:style-name="fr2" draw:name="Rámec45" text:anchor-type="char" svg:x="11.982cm" svg:y="-0.286cm" svg:width="5.248cm" svg:height="5.283cm" draw:z-index="40"><draw:text-box><text:p text:style-name="P16">slepý</text:p></draw:text-box></draw:frame><draw:frame draw:style-name="fr1" draw:name="Rámec46" text:anchor-type="char" svg:x="6.805cm" svg:y="4.927cm" svg:width="5.248cm" svg:height="5.283cm" draw:z-index="39"><draw:text-box><text:p text:style-name="P10"><text:span text:style-name="T1">klidná</text:span></text:p></draw:text-box></draw:frame><draw:frame draw:style-name="fr2" draw:name="Rámec47" text:anchor-type="char" svg:x="1.628cm" svg:y="4.927cm" svg:width="5.248cm" svg:height="5.283cm" draw:z-index="38"><draw:text-box><text:p text:style-name="P15"><text:span text:style-name="T3">tichá</text:span></text:p></draw:text-box></draw:frame><draw:frame draw:style-name="fr1" draw:name="Rámec48" text:anchor-type="char" svg:x="6.805cm" svg:y="-0.286cm" svg:width="5.248cm" svg:height="5.283cm" draw:z-index="37"><draw:text-box><text:p text:style-name="P10"><text:span text:style-name="T1">chladné</text:span></text:p></draw:text-box></draw:frame><draw:frame draw:style-name="fr2" draw:name="Rámec49" text:anchor-type="char" svg:x="1.628cm" svg:y="-0.286cm" svg:width="5.248cm" svg:height="5.283cm" draw:z-index="36"><draw:text-box><text:p text:style-name="P15"><text:span text:style-name="T3">studen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9.699cm" fo:page-height="20.999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retní hra „Pexeso" - synonyma</dc:title>
    <dc:description>Dostupné z Metodického portálu www.rvp.cz, ISSN: 1802-4785, financovaného z ESF a státního rozpočtu ČR. Provozováno Výzkumným ústavem pedagogickým v Praze.</dc:description>
    <meta:initial-creator>Věra Holotová</meta:initial-creator>
    <meta:creation-date>2009-01-21T19:05:00</meta:creation-date>
    <dc:date>2009-02-18T11:43:36.24</dc:date>
    <meta:editing-cycles>3</meta:editing-cycles>
    <meta:editing-duration>PT00H10M00S</meta:editing-duration>
    <meta:document-statistic meta:table-count="0" meta:image-count="0" meta:object-count="0" meta:page-count="4" meta:paragraph-count="53" meta:word-count="69" meta:character-count="450"/>
    <dc:creator>Štěpánka Švejdová</dc:creator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