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7-notes">
      <style:graphic-properties draw:fill-color="#ffffff" fo:min-height="11.432cm"/>
    </style:style>
    <style:style style:name="pr11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ulek6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1.009cm" fo:margin-right="0cm" fo:margin-top="0cm" fo:margin-bottom="0cm" fo:line-height="100%" fo:text-indent="-1.009cm"/>
    </style:style>
    <style:style style:name="P6" style:family="paragraph">
      <style:paragraph-properties fo:margin-left="1.009cm" fo:margin-right="0cm" fo:margin-top="0cm" fo:margin-bottom="0cm" fo:line-height="100%" fo:text-indent="-1.009cm">
        <style:tab-stops>
          <style:tab-stop style:position="0cm"/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</style:style>
    <style:style style:name="P7" style:family="paragraph">
      <style:paragraph-properties fo:margin-left="1.098cm" fo:margin-right="0cm" fo:margin-top="0cm" fo:margin-bottom="0cm" fo:line-height="100%" fo:text-indent="-1.01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1.009cm" fo:margin-right="0cm" fo:text-indent="-1.009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0000" fo:font-family="Arial" style:font-pitch="variable" style:font-family-asian="Arial" style:font-pitch-asian="variable" style:font-family-complex="Arial" style:font-pitch-complex="variable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8" style:family="text">
      <style:text-properties fo:font-size="28pt" fo:language="cs" fo:country="CZ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00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88cm" text:min-label-width="1.0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0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1.00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AŇOVÁ EVIDENCE</text:span></text:p>
          </draw:text-box>
        </draw:frame>
        <draw:custom-shape draw:name="Zástupný symbol pro zápatí 3" draw:style-name="gr1" draw:text-style-name="P2" draw:layer="layout" svg:width="20.801cm" svg:height="1.015cm" svg:x="2.297cm" svg:y="17.127cm">
          <text:p text:style-name="P3"><text:span text:style-name="T2">Autorem materiálu a všech jeho částí, není-li uvedeno jinak, je Marie Hovorková.</text:span><text:span text:style-name="T2"><text:line-break/></text:span><text:span text:style-name="T2">Dostupné z Metodického portálu </text:span><text:span text:style-name="T3"><text:a xlink:href="http://www.rvp.cz/">www.</text:a></text:span><text:span text:style-name="T3"><text:a xlink:href="http://www.rvp.cz/">rvp</text:a></text:span><text:span text:style-name="T3"><text:a xlink:href="http://www.rvp.cz/">.</text:a></text:span><text:span text:style-name="T3"><text:a xlink:href="http://www.rvp.cz/">cz</text:a></text:span><text:span text:style-name="T2">: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p text:style-name="P1"><text:span text:style-name="T1">KDO VEDE DAŇOVOU EVIDENCI</text:span></text:p>
          </draw:text-box>
        </draw:frame>
        <draw:frame presentation:style-name="pr4" draw:text-style-name="P2" draw:layer="layout" svg:width="22.798cm" svg:height="13.29cm" svg:x="1.301cm" svg:y="4.523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Povinnost vést daňovou evidenci mají fyzické <text:s/>osoby, které mají příjmy z podnikatelské činnosti /živnostníci, daňoví poradci, advokáti, umělci/,</text:span></text:p>
              </text:list-item>
            </text:list>
            <text:p text:style-name="P5"><text:span text:style-name="T4"><text:s text:c="4"/></text:span><text:span text:style-name="T4">jejichž roční obrat za předchozí kalendářní období nepřesáhl 25 mil. Kč, a nerozhodly se vést dobrovolně účetnictví.</text:span></text:p>
            <text:p text:style-name="P4"><text:span text:style-name="T4"/></text:p>
            <text:list text:continue-numbering="true" text:style-name="L3">
              <text:list-item>
                <text:p text:style-name="P4"><text:span text:style-name="T4">Daňovou evidenci upravuje zákon o daních </text:span></text:p>
              </text:list-item>
            </text:list>
            <text:p text:style-name="P6"><text:span text:style-name="T4"><text:tab/></text:span><text:span text:style-name="T4">z příjmů č. 586/1992 Sb.,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2" draw:layer="layout" svg:width="22.803cm" svg:height="3.979cm" svg:x="1.097cm" svg:y="0.637cm" presentation:class="title" presentation:user-transformed="true">
          <draw:text-box>
            <text:p text:style-name="P1"><text:span text:style-name="T1">Charakteristika a cíl daňové evidence</text:span></text:p>
          </draw:text-box>
        </draw:frame>
        <draw:frame presentation:style-name="pr7" draw:text-style-name="P2" draw:layer="layout" svg:width="23.803cm" svg:height="15.906cm" svg:x="0.899cm" svg:y="4.926cm" presentation:class="outline" presentation:user-transformed="true">
          <draw:text-box>
            <text:list text:style-name="L4">
              <text:list-item>
                <text:p text:style-name="P4"><text:span text:style-name="T4">Daňová evidence je evidence příjmů a výdajů, majetku a závazků podnikatele, které jsou řádně</text:span></text:p>
              </text:list-item>
            </text:list>
            <text:p text:style-name="P7"><text:span text:style-name="T4"><text:s text:c="4"/></text:span><text:span text:style-name="T4">doloženy daňovým dokladem.</text:span></text:p>
            <text:p text:style-name="P7"><text:span text:style-name="T4"/></text:p>
            <text:list text:continue-numbering="true" text:style-name="L4">
              <text:list-item>
                <text:p text:style-name="P4"><text:span text:style-name="T4">Cílem je zajistit správné podklady pro výpočet</text:span></text:p>
              </text:list-item>
            </text:list>
            <text:p text:style-name="P7"><text:span text:style-name="T4"><text:s text:c="4"/></text:span><text:span text:style-name="T4">základu daně, tzn. správně rozlišit příjmy a výdaje</text:span></text:p>
            <text:p text:style-name="P7"><text:span text:style-name="T4"><text:s text:c="4"/></text:span><text:span text:style-name="T4">zahrnované a nezahrnované do základu daně. </text:span></text:p>
            <text:p text:style-name="P7"><text:span text:style-name="T4"><text:s text:c="4"/></text:span></text:p>
            <text:list text:continue-numbering="true" text:style-name="L4">
              <text:list-item>
                <text:p text:style-name="P4"><text:span text:style-name="T4">Při výpočtu základu daně se souhrn příjmů zahrnovaných do základu daně snižuje o výdaje zahrnovaných do základu daně.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8"><text:span text:style-name="T4">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8" draw:text-style-name="P2" draw:layer="layout" svg:width="22.803cm" svg:height="2.4cm" svg:x="1.3cm" svg:y="0.524cm" presentation:class="title" presentation:user-transformed="true">
          <draw:text-box>
            <text:p text:style-name="P1"><text:span text:style-name="T1">Evidence příjmů a výdajů</text:span></text:p>
          </draw:text-box>
        </draw:frame>
        <draw:frame presentation:style-name="pr9" draw:text-style-name="P2" draw:layer="layout" svg:width="23.001cm" svg:height="15.404cm" svg:x="1.3cm" svg:y="3.121cm" presentation:class="outline" presentation:user-transformed="true">
          <draw:text-box>
            <text:list text:style-name="L3">
              <text:list-item>
                <text:p text:style-name="P8"><text:span text:style-name="T4">Zachycujeme je tak, aby bylo zřejmé, jedná-li se o příjmy a výdaje zahrnované a nezahrnované do základu daně.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4"><text:span text:style-name="T4">Příjmy a výdaje zahrnované do základu daně jsou ty, které bezprostředně souvisejí </text:span></text:p>
              </text:list-item>
            </text:list>
            <text:p text:style-name="P5"><text:span text:style-name="T4"><text:s text:c="4"/></text:span><text:span text:style-name="T4">s podnikatelskou činností.</text:span></text:p>
            <text:p text:style-name="P8"><text:span text:style-name="T4"/></text:p>
            <text:list text:continue-numbering="true" text:style-name="L3">
              <text:list-item>
                <text:p text:style-name="P8"><text:span text:style-name="T4">Příjmy a výdaje, které nelze zahrnout do základu daně provázejí podnikatelskou činnost, ale daňový základ podle zákona o dani z příjmů nesmí ovlivnit.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7" presentation:use-date-time-name="dtd1">
        <draw:custom-shape draw:name="TextovéPole 2" draw:style-name="gr3" draw:text-style-name="P2" draw:layer="layout" svg:width="23.6cm" svg:height="18.036cm" svg:x="0.9cm" svg:y="0.926cm">
          <text:p text:style-name="P9"><text:span text:style-name="T5">Příjmy zahrnované:</text:span></text:p>
          <text:list text:style-name="L5">
            <text:list-item>
              <text:p text:style-name="P9"><text:span text:style-name="T6"><text:s/></text:span><text:span text:style-name="T6">příjmy z prodeje výrobků, zboží a služeb,</text:span></text:p>
            </text:list-item>
            <text:list-item>
              <text:p text:style-name="P9"><text:span text:style-name="T6"><text:s/></text:span><text:span text:style-name="T6">příjmy z prodeje majetku, který byl nakoupen</text:span></text:p>
            </text:list-item>
          </text:list>
          <text:p text:style-name="P9"><text:span text:style-name="T6"><text:s text:c="2"/></text:span><text:span text:style-name="T6">pro podnikatelskou činnost a není ve firmě <text:s text:c="4"/></text:span></text:p>
          <text:p text:style-name="P9"><text:span text:style-name="T6"><text:s text:c="2"/></text:span><text:span text:style-name="T6">využíván</text:span></text:p>
          <text:p text:style-name="P9"><text:span text:style-name="T5">Výdaje zahrnované:</text:span></text:p>
          <text:list text:continue-numbering="true" text:style-name="L5">
            <text:list-item>
              <text:p text:style-name="P9"><text:span text:style-name="T6"><text:s/></text:span><text:span text:style-name="T6">výdaje na nákup materiálu, výrobků, služeb,</text:span></text:p>
            </text:list-item>
          </text:list>
          <text:p text:style-name="P9"><text:span text:style-name="T6"><text:s text:c="2"/></text:span><text:span text:style-name="T6">drobného majetku</text:span></text:p>
          <text:list text:continue-numbering="true" text:style-name="L5">
            <text:list-item>
              <text:p text:style-name="P9"><text:span text:style-name="T6"><text:s/></text:span><text:span text:style-name="T6">výdaje na zabezpečení provozu firmy po technické </text:span></text:p>
            </text:list-item>
          </text:list>
          <text:p text:style-name="P9"><text:span text:style-name="T6"><text:s text:c="2"/></text:span><text:span text:style-name="T6">stránce</text:span></text:p>
          <text:list text:continue-numbering="true" text:style-name="L5">
            <text:list-item>
              <text:p text:style-name="P9"><text:span text:style-name="T6"><text:s/></text:span><text:span text:style-name="T6">výdaje na mzdy zaměstnanců, zdravotního</text:span></text:p>
            </text:list-item>
          </text:list>
          <text:p text:style-name="P9"><text:span text:style-name="T6"><text:s text:c="2"/></text:span><text:span text:style-name="T6">a sociálního pojištění</text:span></text:p>
          <text:list text:continue-numbering="true" text:style-name="L5">
            <text:list-item>
              <text:p text:style-name="P9"><text:span text:style-name="T6"><text:s/></text:span><text:span text:style-name="T6">výdaje na nákup pohonných hmot, kancelářských</text:span></text:p>
            </text:list-item>
          </text:list>
          <text:p text:style-name="P9"><text:span text:style-name="T6"><text:s text:c="2"/></text:span><text:span text:style-name="T6">potřeb atd.</text:span></text:p>
          <text:p text:style-name="P9"><text:span text:style-name="T6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7" presentation:use-date-time-name="dtd1">
        <draw:custom-shape draw:name="TextovéPole 3" draw:style-name="gr3" draw:text-style-name="P2" draw:layer="layout" svg:width="24.205cm" svg:height="13.296cm" svg:x="0.697cm" svg:y="2.725cm">
          <text:p text:style-name="P9"><text:span text:style-name="T5">Příjmy nezahrnované: </text:span></text:p>
          <text:list text:style-name="L5">
            <text:list-item>
              <text:p text:style-name="P9"><text:span text:style-name="T6"><text:s/></text:span><text:span text:style-name="T6">vklady podnikatele, připsaný úvěr, příjem půjčky</text:span></text:p>
            </text:list-item>
          </text:list>
          <text:p text:style-name="P9"><text:span text:style-name="T6"/></text:p>
          <text:p text:style-name="P9"><text:span text:style-name="T5">Výdaje nezahrnované:</text:span></text:p>
          <text:list text:continue-numbering="true" text:style-name="L5">
            <text:list-item>
              <text:p text:style-name="P9"><text:span text:style-name="T6"><text:s/></text:span><text:span text:style-name="T6">výběr pro osobní potřebu podnikatele</text:span></text:p>
            </text:list-item>
            <text:list-item>
              <text:p text:style-name="P9"><text:span text:style-name="T6"><text:s/></text:span><text:span text:style-name="T6">splátky úvěrů a půjček</text:span></text:p>
            </text:list-item>
            <text:list-item>
              <text:p text:style-name="P9"><text:span text:style-name="T6"><text:s/></text:span><text:span text:style-name="T6">platby zdravotního a sociálního pojištění podnikatele</text:span></text:p>
            </text:list-item>
            <text:list-item>
              <text:p text:style-name="P9"><text:span text:style-name="T6"><text:s/></text:span><text:span text:style-name="T6">nákup dlouhodobého majetku s pořizovací cenou</text:span></text:p>
            </text:list-item>
          </text:list>
          <text:p text:style-name="P9"><text:span text:style-name="T6"><text:s text:c="2"/></text:span><text:span text:style-name="T6">nad 40 tisíc Kč a nehmotného majetku nad </text:span></text:p>
          <text:p text:style-name="P9"><text:span text:style-name="T6"><text:s text:c="2"/></text:span><text:span text:style-name="T6">60 tisíc Kč </text:span></text:p>
          <text:p text:style-name="P9"><text:span text:style-name="T6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7" presentation:use-date-time-name="dtd1">
        <draw:custom-shape draw:name="TextovéPole 2" draw:style-name="gr3" draw:text-style-name="P2" draw:layer="layout" svg:width="23.601cm" svg:height="16.851cm" svg:x="1.301cm" svg:y="0.525cm">
          <text:p text:style-name="P9"><text:span text:style-name="T6">V daňové evidenci zaznamenáváme příjmy a výdaje do knihy příjmů a výdajů (peněžního deníku)</text:span></text:p>
          <text:p text:style-name="P9"><text:span text:style-name="T6">a členíme zápisy do příslušných řádků a sloupců </text:span><text:span text:style-name="T6"><text:line-break/></text:span><text:span text:style-name="T6">v časovém sledu.</text:span></text:p>
          <text:p text:style-name="P9"><text:span text:style-name="T6"/></text:p>
          <text:p text:style-name="P9"><text:span text:style-name="T6">Podkladem pro zápis nám slouží jednotlivé účetní doklady, které jsou očíslovány pořadovým číslem</text:span></text:p>
          <text:p text:style-name="P9"><text:span text:style-name="T6">a splňují náležitosti účetního dokladu. </text:span></text:p>
          <text:p text:style-name="P9"><text:span text:style-name="T6">Patří sem: </text:span></text:p>
          <text:p text:style-name="P9"><text:span text:style-name="T6"/></text:p>
          <text:p text:style-name="P9"><text:span text:style-name="T6">- příjmový pokladní doklad <text:s text:c="4"/></text:span></text:p>
          <text:list text:style-name="L6">
            <text:list-item>
              <text:p text:style-name="P9"><text:span text:style-name="T6"><text:s/></text:span><text:span text:style-name="T6">výdajový pokladní doklad</text:span></text:p>
            </text:list-item>
            <text:list-item>
              <text:p text:style-name="P9"><text:span text:style-name="T6"><text:s/></text:span><text:span text:style-name="T6">bankovní výpis</text:span></text:p>
            </text:list-item>
            <text:list-item>
              <text:p text:style-name="P9"><text:span text:style-name="T6"><text:s/></text:span><text:span text:style-name="T6">vnitřní účetní dokla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6" presentation:use-date-time-name="dtd1">
        <draw:frame presentation:style-name="pr11" draw:text-style-name="P2" draw:layer="layout" svg:width="22.203cm" svg:height="3.401cm" svg:x="1.295cm" svg:y="0.525cm" presentation:class="title" presentation:user-transformed="true">
          <draw:text-box>
            <text:p text:style-name="P1"><text:span text:style-name="T1">Evidence majetku a závazků</text:span></text:p>
          </draw:text-box>
        </draw:frame>
        <draw:custom-shape draw:name="TextovéPole 3" draw:style-name="gr3" draw:text-style-name="P2" draw:layer="layout" svg:width="24.404cm" svg:height="12.111cm" svg:x="0.498cm" svg:y="4.326cm">
          <text:list text:style-name="L7">
            <text:list-item>
              <text:p text:style-name="P9"><text:span text:style-name="T6">evidence majetku zachycuje majetek, který je <text:s text:c="21"/>používán k činnosti podniku a tvoří obchodní </text:span></text:p>
            </text:list-item>
          </text:list>
          <text:p text:style-name="P10"><text:span text:style-name="T6"><text:s text:c="4"/></text:span><text:span text:style-name="T6">majetek podniku a patří sem:</text:span></text:p>
          <text:p text:style-name="P10"><text:span text:style-name="T6"><text:s text:c="4"/></text:span><text:span text:style-name="T6">- hmotný majetek, peněžní prostředky, pohledávky,</text:span></text:p>
          <text:p text:style-name="P10"><text:span text:style-name="T6"><text:s text:c="6"/></text:span><text:span text:style-name="T6">zásoby</text:span></text:p>
          <text:p text:style-name="P10"><text:span text:style-name="T6"/></text:p>
          <text:list text:style-name="L8">
            <text:list-item>
              <text:list>
                <text:list-item>
                  <text:p text:style-name="P11"><text:span text:style-name="T7">evidence závazků zachycuje dluhy vůči:</text:span></text:p>
                </text:list-item>
              </text:list>
            </text:list-item>
          </text:list>
          <text:p text:style-name="P10"><text:span text:style-name="T6"><text:s text:c="4"/></text:span><text:span text:style-name="T6">dodavatelům, zaměstnancům, bankám,</text:span></text:p>
          <text:p text:style-name="P10"><text:span text:style-name="T6"><text:s text:c="4"/></text:span><text:span text:style-name="T6">zdravotním a sociálním pojišťovnám, finančnímu</text:span></text:p>
          <text:p text:style-name="P10"><text:span text:style-name="T6"><text:s text:c="4"/></text:span><text:span text:style-name="T6">úřadu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>
        <draw:custom-shape draw:name="TextovéPole 4" draw:style-name="gr3" draw:text-style-name="P2" draw:layer="layout" svg:width="24.205cm" svg:height="18.036cm" svg:x="0.498cm" svg:y="0.525cm">
          <text:p text:style-name="P9"><text:span text:style-name="T6">U majetku a závazků v daňové evidenci jsou</text:span></text:p>
          <text:p text:style-name="P9"><text:span text:style-name="T6">povinné záznamy o stavu a pohybu podle </text:span></text:p>
          <text:p text:style-name="P9"><text:span text:style-name="T6">povahy majetku nebo závazku a jejich kontrole.</text:span></text:p>
          <text:p text:style-name="P9"><text:span text:style-name="T6"/></text:p>
          <text:p text:style-name="P9"><text:span text:style-name="T6">Údaje z těchto záznamů jsou podkladem pro správné vyplnění Daňového přiznání k dani z příjmů fyzických osob (Příloha č. 1, strana 2). </text:span></text:p>
          <text:p text:style-name="P9"><text:span text:style-name="T6"/></text:p>
          <text:p text:style-name="P9"><text:span text:style-name="T5">Jakým způsobem evidujeme?</text:span></text:p>
          <text:p text:style-name="P9"><text:span text:style-name="T5"><text:s/></text:span></text:p>
          <text:p text:style-name="P9"><text:span text:style-name="T6">Pohledávky – kniha pohledávek</text:span></text:p>
          <text:p text:style-name="P9"><text:span text:style-name="T6">Závazky – kniha závazků</text:span></text:p>
          <text:p text:style-name="P9"><text:span text:style-name="T6">Zásoby – kniha zásob, skladová karta</text:span></text:p>
          <text:p text:style-name="P9"><text:span text:style-name="T6">Stroje a zařízení – inventární karta</text:span></text:p>
          <text:p text:style-name="P9"><text:span text:style-name="T6">Drobný dlouhodobý majetek – inventární kniha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7" presentation:use-date-time-name="dtd1">
        <draw:custom-shape draw:name="TextovéPole 2" draw:style-name="gr3" draw:text-style-name="P2" draw:layer="layout" svg:width="24.002cm" svg:height="18.036cm" svg:x="0.498cm" svg:y="0.525cm">
          <text:p text:style-name="P9"><text:span text:style-name="T6">Určete příjmy a výdaje zahrnované a nezahrnované</text:span></text:p>
          <text:p text:style-name="P9"><text:span text:style-name="T6">do základu daně. Fyzická osoba podniká na základě</text:span></text:p>
          <text:p text:style-name="P9"><text:span text:style-name="T6">živnostenského oprávnění pro činnost „maloobchod“.</text:span></text:p>
          <text:p text:style-name="P9"><text:span text:style-name="T5"/></text:p>
          <text:p text:style-name="P9"><text:span text:style-name="T6"><text:s text:c="2"/></text:span><text:span text:style-name="T6">1. Vklad podnikatele do firmy <text:s text:c="11"/></text:span></text:p>
          <text:p text:style-name="P9"><text:span text:style-name="T6"><text:s text:c="2"/></text:span><text:span text:style-name="T6">2. Prodej zboží</text:span></text:p>
          <text:p text:style-name="P9"><text:span text:style-name="T6"><text:s text:c="2"/></text:span><text:span text:style-name="T6">3. Nákup elektronické pokladny</text:span></text:p>
          <text:p text:style-name="P9"><text:span text:style-name="T6"><text:s text:c="2"/></text:span><text:span text:style-name="T6">4. Nákup zboží</text:span></text:p>
          <text:p text:style-name="P9"><text:span text:style-name="T6"><text:s text:c="2"/></text:span><text:span text:style-name="T6">5. Připsaný úvěr na bankovní účet <text:s text:c="2"/></text:span></text:p>
          <text:p text:style-name="P9"><text:span text:style-name="T6"><text:s text:c="2"/></text:span><text:span text:style-name="T6">6. Výplata mezd zaměstnancům <text:s text:c="19"/></text:span></text:p>
          <text:p text:style-name="P9"><text:span text:style-name="T6"><text:s text:c="2"/></text:span><text:span text:style-name="T6">7. Platba faktury za elektřinu v prodejně <text:s text:c="2"/></text:span></text:p>
          <text:p text:style-name="P9"><text:span text:style-name="T6"><text:s text:c="2"/></text:span><text:span text:style-name="T6">8. Platba nájemného z prodejny</text:span></text:p>
          <text:p text:style-name="P9"><text:span text:style-name="T6"><text:s text:c="2"/></text:span><text:span text:style-name="T6">9. Prodej přebytečných regálů <text:s text:c="5"/></text:span></text:p>
          <text:p text:style-name="P9"><text:span text:style-name="T6">10. Výběr pro osobní spotřebu <text:s text:c="13"/></text:span></text:p>
          <text:p text:style-name="P9"><text:span text:style-name="T6">11. Nákup kancelářského nábytk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7" presentation:use-date-time-name="dtd1">
        <draw:custom-shape draw:name="TextovéPole 2" draw:style-name="gr4" draw:text-style-name="P2" draw:layer="layout" svg:width="20.691cm" svg:height="16.851cm" svg:x="1.305cm" svg:y="1.323cm">
          <text:p text:style-name="P9"><text:span text:style-name="T8">Řešení:</text:span></text:p>
          <text:p text:style-name="P9"><text:span text:style-name="T8"/></text:p>
          <text:p text:style-name="P9"><text:span text:style-name="T8">Ad <text:s text:c="2"/>1 <text:s text:c="2"/>příjem nezahrnovaný do základu daně</text:span></text:p>
          <text:p text:style-name="P9"><text:span text:style-name="T8">Ad <text:s text:c="2"/>2 <text:s text:c="2"/>příjem zahrnovaný do základu daně</text:span></text:p>
          <text:p text:style-name="P9"><text:span text:style-name="T8">Ad <text:s text:c="2"/>3 <text:s text:c="2"/>výdej zahrnovaný do základu daně</text:span></text:p>
          <text:p text:style-name="P9"><text:span text:style-name="T8">Ad <text:s text:c="2"/>4 <text:s text:c="2"/>výdej zahrnovaný do základu daně</text:span></text:p>
          <text:p text:style-name="P9"><text:span text:style-name="T8">Ad <text:s text:c="2"/>5 <text:s text:c="2"/>příjem nezahrnovaný do základu daně</text:span></text:p>
          <text:p text:style-name="P9"><text:span text:style-name="T8">Ad <text:s text:c="2"/>6 <text:s text:c="2"/>výdej zahrnovaný do základu daně</text:span></text:p>
          <text:p text:style-name="P9"><text:span text:style-name="T8">Ad <text:s text:c="2"/>7 <text:s text:c="2"/>výdej zahrnovaný do základu daně</text:span></text:p>
          <text:p text:style-name="P9"><text:span text:style-name="T8">Ad <text:s text:c="2"/>8 <text:s text:c="2"/>výdej zahrnovaný do základu daně</text:span></text:p>
          <text:p text:style-name="P9"><text:span text:style-name="T8">Ad <text:s text:c="2"/>9 <text:s text:c="2"/>příjem zahrnovaný do základu daně</text:span></text:p>
          <text:p text:style-name="P9"><text:span text:style-name="T8">Ad 10 <text:s text:c="2"/>výdej nezahrnovaný do základu daně</text:span></text:p>
          <text:p text:style-name="P9"><text:span text:style-name="T8">Ad 11 <text:s text:c="2"/>výdej zahrnovaný do základu daně <text:s text:c="2"/></text:span></text:p>
          <text:p text:style-name="P9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4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text-style-name="MP4" draw:layer="backgroundobjects" svg:width="20.801cm" svg:height="2.289cm" svg:x="2.499cm" svg:y="17.09cm" presentation:class="footer">
        <draw:text-box>
          <text:p text:style-name="MP3"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3"><text:span text:style-name="MT1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5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5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Autorem materiálu a všech jeho částí, není-li uvedeno jinak, je Marie Hovorková.
Dostupné z Metodického portálu www.rvp.cz: ISSN 1802-4785. 
Provozuje Národní ústav pro vzdělávání, školské poradenské zařízení a zařízení pro další vzdělávání pedagogických pracovníků (NÚV).

</dc:description>
    <meta:initial-creator>Tereza Bížová</meta:initial-creator>
    <meta:creation-date>2010-10-19T10:27:42</meta:creation-date>
    <dc:creator>Ivo Krobot</dc:creator>
    <dc:date>2013-09-27T11:13:56</dc:date>
    <meta:editing-cycles>53</meta:editing-cycles>
    <meta:editing-duration>PT06H19M38S</meta:editing-duration>
    <meta:document-statistic meta:object-count="168"/>
    <meta:generator>OpenOffice.org/3.0$Win32 OpenOffice.org_project/300m9$Build-9358</meta:generator>
  </office:meta>
</office:document-meta>
</file>