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orphans="2" fo:widows="2" fo:hyphenation-ladder-count="no-limit" style:text-autospace="ideograph-alpha" style:punctuation-wrap="hanging" style:vertical-align="auto"/>
      <style:text-properties fo:font-size="14pt" fo:font-weight="bold" style:font-size-asian="14pt" style:font-weight-asian="bold" style:font-size-complex="14pt" fo:hyphenate="true" fo:hyphenation-remain-char-count="2" fo:hyphenation-push-char-count="2"/>
    </style:style>
    <style:style style:name="P3" style:family="paragraph" style:parent-style-name="Standard" style:list-style-name="WW8Num1">
      <style:paragraph-properties fo:orphans="2" fo:widows="2" fo:hyphenation-ladder-count="no-limit" style:text-autospace="ideograph-alpha" style:punctuation-wrap="hanging" style:vertical-align="auto"/>
      <style:text-properties fo:hyphenate="true" fo:hyphenation-remain-char-count="2" fo:hyphenation-push-char-count="2"/>
    </style:style>
    <style:style style:name="P4"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5" style:family="paragraph" style:parent-style-name="Text_20_body">
      <style:paragraph-properties fo:text-align="center" style:justify-single-word="false"/>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font-size-complex="18pt"/>
    </style:style>
    <style:style style:name="T3" style:family="text">
      <style:text-properties style:font-size-complex="12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color="#000000" style:font-name="Calibri" fo:font-size="11pt" fo:font-style="italic" style:font-size-asian="11pt"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ávrhy možných aktivit</text:p>
      <text:p text:style-name="P1"><text:span text:style-name="T2">Zlomky – převod desetinného zlomku na desetinné číslo – interaktivní</text:span></text:p>
      <text:p text:style-name="Standard"/>
      <text:p text:style-name="Standard"/>
      <text:p text:style-name="Standard">K zadání desetinné čárky je rozumné použít klávesu umístěnou (v oblasti numerické klávesnice) napravo od nuly.</text:p>
      <text:p text:style-name="Standard">V tomto materiálu je možné měnit zadání. Zkuste žáky motivovat myšlenkou, aby připravili „nový“ test pro své spolužáky. Jmenovatel zlomku je chráněn proti operaci dělení nulou. Při změně zadání a vepsání nuly do jmenovatele zlomku je vypsána informace „nulou nelze dělit“. Program není určen pro vkládání desetinných čísel do čitatele či jmenovatele zlomku. Čitatelem zlomku musí být číslo přirozené, max. pěticiferné. Do jmenovatele zlomku zadávejte hodnoty 10, 100, 1000, 10 000.</text:p>
      <text:p text:style-name="Standard"/>
      <text:p text:style-name="Standard"><text:span text:style-name="T3">List aplikace </text:span><text:span text:style-name="T1">EXCEL</text:span><text:span text:style-name="T3"> (OpenOffice.org. Calc) je interaktivní a </text:span><text:span text:style-name="T1">dává žákovi okamžitou kontrolu</text:span><text:span text:style-name="T3">, zda úkol splnil správně.</text:span></text:p>
      <text:p text:style-name="Standard">Prvoplánově je tedy tento materiál určen k samostatné práci na PC s výhodou okamžité kontroly. Žák sám vyhodnocuje, jak se mu práce dařila, sám za svou práci zodpovídá. Většina žáků má potřebu u zadání setrvat do té doby, dokud se u všech kroků neobjeví slovo ANO, proto je práce rozdělena do více záměrně kratších zadání. Doporučuji pohybovat kurzorem levou rukou za pomocí šipek a pravou rukou zadávat číselné hodnoty. Druhou možností je pohyb myší v pravé ruce a zadávání čísel levou rukou.</text:p>
      <text:p text:style-name="Standard">Možnosti pro práci s materiálem:</text:p>
      <text:list xml:id="list33191648" text:style-name="WW8Num1">
        <text:list-item>
          <text:p text:style-name="P3">Řešení vpisovat společnými silami na interaktivní tabuli (první nácvik).</text:p>
        </text:list-item>
        <text:list-item>
          <text:p text:style-name="P3">Všichni pracují samostatně – zadání čtou z „dataprojektoru“, na kterém je funkce FREEZE (zamrznutí), a jeden či více žáků zapisují řešení na učitelském počítači – následně zrušíme funkci FREEZE a každý si může opět samostatně překontrolovat správnost.</text:p>
        </text:list-item>
        <text:list-item>
          <text:p text:style-name="P3">Pracujeme-li v digitální (počítačové) učebně, každý žák má svůj počítač, program ho informuje o správnosti řešení a každý jednotlivec pracuje svým vlastním tempem.</text:p>
        </text:list-item>
        <text:list-item>
          <text:p text:style-name="P3">Použít jako klasický testový materiál s možností okamžité kontroly přímo v hodině a porovnání individuálního tempa každého žáka – po dokončení testu žák ukládá přejmenovaný list se svým jménem do určeného úložiště a otvírá další test – následně můžeme porovnat rychlost všech žáků zobrazením dle časů uložení…</text:p>
        </text:list-item>
        <text:list-item>
          <text:p text:style-name="P3"><text:span text:style-name="T4">Zaslat práci žákům e-mailem (nebo si materiál stáhnou z WEBu školy) a</text:span> <text:span text:style-name="T4">očekávat zpětné zaslání splněného zadání přílohou v e-mailu.</text:span><text:span text:style-name="T5"> Každý žák si doma vytváří svou vlastní digitální učebnici a učí se své materiály organizovat.</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Miroslav Pěnička.<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lomek_na_des._cislo_aktivity</dc:title>
    <dc:description>Autorem materiálu a všech jeho částí, není-li uvedeno jinak, je Mgr. Miroslav Pěnička.
Dostupné z Metodického portálu www.rvp.cz, ISSN: 1802-4785, financovaného z ESF a státního rozpočtu ČR. Provozováno Výzkumným ústavem pedagogickým v Praze.
</dc:description>
    <meta:initial-creator>Miroslav Pěnička</meta:initial-creator>
    <meta:creation-date>2011-02-01T10:40:00</meta:creation-date>
    <dc:creator>Vendula Hlavatá</dc:creator>
    <dc:date>2011-02-01T10:55:00</dc:date>
    <meta:editing-cycles>3</meta:editing-cycles>
    <meta:editing-duration>PT00H08M00S</meta:editing-duration>
    <meta:document-statistic meta:table-count="0" meta:image-count="0" meta:object-count="0" meta:page-count="1" meta:paragraph-count="13" meta:word-count="395" meta:character-count="2594"/>
    <meta:generator>OpenOffice.org/3.2$Win32 OpenOffice.org_project/320m19$Build-9505</meta:generator>
  </office:meta>
</office:document-meta>
</file>