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pis činnosti</text:p>
      <text:p text:style-name="P2"/>
      <text:p text:style-name="Standard"><text:span text:style-name="T1">- jedná se o práci ve skupinách (8 skupin = 8 obrázků)</text:span></text:p>
      <text:p text:style-name="Standard"><text:span text:style-name="T1">- žáci hledají správné příklady (rozhozené po třídě) k danému výsledku </text:span></text:p>
      <text:p text:style-name="P3"/>
      <text:p text:style-name="P1"><text:span text:style-name="T2">Příprava</text:span><text:span text:style-name="T1"> </text:span></text:p>
      <text:p text:style-name="P4"/>
      <text:p text:style-name="P3">- vytisknout obrázky a z druhé strany vytisknout příklady a rozstříhat</text:p>
      <text:p text:style-name="Standard"><text:span text:style-name="T1">- vytisknout výsledky a rozstříhat</text:span></text:p>
      <text:p text:style-name="P3">- každá skupinka dostane kartičku s výsledkem</text:p>
      <text:p text:style-name="P3">- po třídě hledají k výsledku správné příklady</text:p>
      <text:p text:style-name="P3">- složí obrázky, které navazují na hodiny přírodověd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kládání obrázků - skupinová práce</dc:title>
    <dc:description>Dostupné z Metodického portálu www.rvp.cz, ISSN: 1802-4785, financovaného z ESF a státního rozpočtu ČR. Provozováno Výzkumným ústavem pedagogickým v Praze.</dc:description>
    <meta:initial-creator>Vlaďka Mrnuštíková</meta:initial-creator>
    <meta:creation-date>2010-01-13T12:21:00</meta:creation-date>
    <dc:creator>Štěpánka Švejdová</dc:creator>
    <dc:date>2010-01-14T11:35:49.08</dc:date>
    <meta:editing-cycles>3</meta:editing-cycles>
    <meta:editing-duration>PT00H03M00S</meta:editing-duration>
    <meta:document-statistic meta:table-count="0" meta:image-count="0" meta:object-count="0" meta:page-count="1" meta:paragraph-count="10" meta:word-count="85" meta:character-count="551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