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Title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Title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fo:font-size="48pt" style:font-size-asian="48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per 58%" fo:font-style="italic" style:font-style-asian="italic"/>
    </style:style>
    <style:style style:name="T5" style:family="text">
      <style:text-properties fo:color="#000000" fo:font-style="italic" style:font-style-asian="italic" style:font-name-complex="Open Sans" style:font-style-complex="italic"/>
    </style:style>
    <style:style style:name="T6" style:family="text">
      <style:text-properties fo:color="#000000" fo:font-style="italic" fo:background-color="#ffffff" style:font-style-asian="italic" style:font-weight-complex="bold"/>
    </style:style>
    <style:style style:name="T7" style:family="text">
      <style:text-properties fo:color="#000000" fo:background-color="#ffffff" style:font-name-complex="Open Sans"/>
    </style:style>
    <style:style style:name="T8" style:family="text">
      <style:text-properties fo:background-color="#ffffff" style:font-name-complex="Open 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atematické</text:span> <text:span text:style-name="T1">puzzle</text:span></text:p>
      <text:p text:style-name="Title"/>
      <text:p text:style-name="Standard">Puzzle jsou určeny pro procvičování a opakování látky. Příklady jsou voleny tak, aby šlo puzzle poskládat v relativně krátké době. </text:p>
      <text:p text:style-name="Standard">Podle schopností žáků lze využít jak pro individuální práci, tak i pro práci ve dvojici či skupině.</text:p>
      <text:p text:style-name="Standard">Při tisku více sad doporučuji využít pro jejich lepší rozlišení barevné papíry, druhé strany kalendářů, apod.</text:p>
      <text:p text:style-name="Standard"><text:span text:style-name="T2">Pozn.</text:span> Výsledek převodu je vždy některá z jednotek v zadání, takže řešením příkladu <text:span text:style-name="T3">4 mm</text:span><text:span text:style-name="T4">2</text:span><text:span text:style-name="T3"> + 6 cm</text:span><text:span text:style-name="T4">2</text:span> jsou buď <text:span text:style-name="T3">mm</text:span><text:span text:style-name="T4">2</text:span> nebo <text:span text:style-name="T3">cm</text:span><text:span text:style-name="T4">2</text:span><text:span text:style-name="T3">.</text:span></text:p>
      <text:p text:style-name="P2"/>
      <text:p text:style-name="P4">Použitý software</text:p>
      <text:p text:style-name="Standard"/>
      <text:p text:style-name="Standard">Puzzle byly vytvořeny pomocí free softwaru <text:span text:style-name="Strong_20_Emphasis">Formulator Tarsia</text:span>. Program je ke stažení na <text:a xlink:type="simple" xlink:href="http://www.mmlsoft.com/index.php/downloads"><text:span text:style-name="Internet_20_link">http://www.mmlsoft.com/index.php/downloads</text:span></text:a><text:span text:style-name="Internet_20_link">. </text:span><text:s/>Popis práce s programem najdete na stránce <text:a xlink:type="simple" xlink:href="http://www.mmlsoft.com/index.php/products/tarsia"><text:span text:style-name="Internet_20_link">http://www.mmlsoft.com/index.php/products/tarsia</text:span></text:a><text:span text:style-name="Internet_20_link">.</text:span></text:p>
      <text:p text:style-name="Standard"/>
      <text:p text:style-name="Standard">V programu můžete puzzle libovolně upravovat či si vytisknout větší či zjednodušenou variantu.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Zdroje: </text:p>
      <text:p text:style-name="Standard"><text:span text:style-name="T6">Formulator Tarsia</text:span> <text:s/>[software]. [přístup 2016-01-30]. Dostupné z <text:a xlink:type="simple" xlink:href="http://www.mmlsoft.com/index.php/downloads"><text:span text:style-name="Internet_20_link">http://www.mmlsoft.com/index.php/downloads</text:span></text:a>. Požadavky na systém: Windows 2000/XP/2003 Server/Vista/Windows 7/Windows 8</text:p>
      <text:p text:style-name="Standard"><text:span text:style-name="T7">Information on Formulator Tarsia.</text:span><text:span text:style-name="apple-converted-space"><text:span text:style-name="T7"> </text:span></text:span><text:span text:style-name="T5">Hermitech Laboratory</text:span><text:span text:style-name="apple-converted-space"><text:span text:style-name="T7"> </text:span></text:span><text:span text:style-name="T7">[online]. [cit. 2016-01-30]. Dostupné z: </text:span><text:a xlink:type="simple" xlink:href="http://www.mmlsoft.com/index.php/products/tarsia"><text:span text:style-name="Internet_20_link"><text:span text:style-name="T8">http://www.mmlsoft.com/index.php/products/tarsia</text:span></text:span></text:a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071cm" fo:line-height="100%" fo:keep-together="always" fo:keep-with-next="always"/>
      <style:text-properties fo:color="#244061" style:font-name="Calibri" fo:font-size="18pt" style:font-name-asian="Times New Roman" style:font-size-asian="18pt" style:font-name-complex="Times New Roman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line-height="100%" fo:keep-together="always" fo:keep-with-next="always"/>
      <style:text-properties fo:color="#365f91" style:font-name="Calibri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fo:line-height="100%" fo:keep-together="always" fo:keep-with-next="always"/>
      <style:text-properties fo:color="#365f91" style:font-name="Calibri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fo:keep-together="always" fo:keep-with-next="always"/>
      <style:text-properties fo:color="#365f91" style:font-name="Calibri" fo:font-size="12pt" style:font-name-asian="Times New Roman" style:font-size-asian="12pt" style:font-name-complex="Times New Roman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fo:keep-together="always" fo:keep-with-next="always"/>
      <style:text-properties fo:text-transform="uppercase" fo:color="#365f91" style:font-name="Calibri" style:font-name-asian="Times New Roman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fo:keep-together="always" fo:keep-with-next="always"/>
      <style:text-properties fo:text-transform="uppercase" fo:color="#244061" style:font-name="Calibri" fo:font-style="italic" style:font-name-asian="Times New Roman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fo:keep-together="always" fo:keep-with-next="always"/>
      <style:text-properties fo:color="#244061" style:font-name="Calibri" fo:font-weight="bold" style:font-name-asian="Times New Roman" style:font-weight-asian="bold" style:font-name-complex="Times New Roman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fo:keep-together="always" fo:keep-with-next="always"/>
      <style:text-properties fo:color="#244061" style:font-name="Calibri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fo:keep-together="always" fo:keep-with-next="always"/>
      <style:text-properties fo:color="#244061" style:font-name="Calibri" fo:font-style="italic" style:font-name-asian="Times New Roman" style:font-style-asian="italic" style:font-name-complex="Times New Roman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cm" fo:line-height="85%"/>
      <style:text-properties fo:text-transform="uppercase" fo:color="#1f497d" style:font-name="Calibri" fo:font-size="36pt" fo:letter-spacing="-0.026cm" style:font-name-asian="Times New Roman" style:font-size-asian="36pt" style:font-name-complex="Times New Roman" style:font-size-complex="36pt"/>
    </style:style>
    <style:style style:name="Subtitle" style:family="paragraph" style:parent-style-name="Standard" style:next-style-name="Standard" style:class="chapter">
      <style:paragraph-properties fo:margin-top="0cm" fo:margin-bottom="0.423cm" fo:line-height="100%"/>
      <style:text-properties fo:color="#4f81bd" style:font-name="Calibri" fo:font-size="14pt" style:font-name-asian="Times New Roman" style:font-size-asian="14pt" style:font-name-complex="Times New Roman" style:font-size-complex="14pt"/>
    </style:style>
    <style:style style:name="Titulek" style:family="paragraph" style:parent-style-name="Standard" style:next-style-name="Standard">
      <style:paragraph-properties fo:line-height="100%"/>
      <style:text-properties fo:font-variant="small-caps" fo:color="#1f497d" fo:font-weight="bold" style:font-weight-asian="bold" style:font-weight-complex="bold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Citát" style:family="paragraph" style:parent-style-name="Standard" style:next-style-name="Standard">
      <style:paragraph-properties fo:margin="100%" fo:margin-left="1.27cm" fo:margin-right="0cm" fo:margin-top="0.212cm" fo:margin-bottom="0.212cm" fo:text-indent="0cm" style:auto-text-indent="false"/>
      <style:text-properties fo:color="#1f497d" fo:font-size="12pt" style:font-size-asian="12pt" style:font-size-complex="12pt"/>
    </style:style>
    <style:style style:name="Výrazný_20_citát" style:display-name="Výrazný citát" style:family="paragraph" style:parent-style-name="Standard" style:next-style-name="Standard">
      <style:paragraph-properties fo:margin="100%" fo:margin-left="1.27cm" fo:margin-right="0cm" fo:margin-top="0.494cm" fo:margin-bottom="0.423cm" fo:line-height="100%" fo:text-align="center" style:justify-single-word="false" fo:text-indent="0cm" style:auto-text-indent="false"/>
      <style:text-properties fo:color="#1f497d" style:font-name="Calibri" fo:font-size="16pt" fo:letter-spacing="-0.011cm" style:font-name-asian="Times New Roman" style:font-size-asian="16pt" style:font-name-complex="Times New Roman" style:font-size-complex="16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tandardní_20_písmo_20_odstavce" style:display-name="Standardní písmo odstavce" style:family="text"/>
    <style:style style:name="Název_20_Char" style:display-name="Název Char" style:family="text">
      <style:text-properties fo:text-transform="uppercase" fo:color="#1f497d" style:font-name="Calibri" fo:font-size="36pt" fo:letter-spacing="-0.026cm" style:font-name-asian="Times New Roman" style:font-size-asian="36pt" style:font-name-complex="Times New Roman" style:font-size-complex="3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>
      <style:text-properties fo:color="#244061" style:font-name="Calibri" fo:font-size="18pt" style:font-name-asian="Times New Roman" style:font-size-asian="18pt" style:font-name-complex="Times New Roman" style:font-size-complex="18pt"/>
    </style:style>
    <style:style style:name="Nadpis_20_2_20_Char" style:display-name="Nadpis 2 Char" style:family="text">
      <style:text-properties fo:color="#365f91" style:font-name="Calibri" fo:font-size="16pt" style:font-name-asian="Times New Roman" style:font-size-asian="16pt" style:font-name-complex="Times New Roman" style:font-size-complex="16pt"/>
    </style:style>
    <style:style style:name="Nadpis_20_3_20_Char" style:display-name="Nadpis 3 Char" style:family="text">
      <style:text-properties fo:color="#365f91" style:font-name="Calibri" fo:font-size="14pt" style:font-name-asian="Times New Roman" style:font-size-asian="14pt" style:font-name-complex="Times New Roman" style:font-size-complex="14pt"/>
    </style:style>
    <style:style style:name="Nadpis_20_4_20_Char" style:display-name="Nadpis 4 Char" style:family="text">
      <style:text-properties fo:color="#365f91" style:font-name="Calibri" fo:font-size="12pt" style:font-name-asian="Times New Roman" style:font-size-asian="12pt" style:font-name-complex="Times New Roman" style:font-size-complex="12pt"/>
    </style:style>
    <style:style style:name="Nadpis_20_5_20_Char" style:display-name="Nadpis 5 Char" style:family="text">
      <style:text-properties fo:text-transform="uppercase" fo:color="#365f91" style:font-name="Calibri" style:font-name-asian="Times New Roman" style:font-name-complex="Times New Roman"/>
    </style:style>
    <style:style style:name="Nadpis_20_6_20_Char" style:display-name="Nadpis 6 Char" style:family="text">
      <style:text-properties fo:text-transform="uppercase" fo:color="#244061" style:font-name="Calibri" fo:font-style="italic" style:font-name-asian="Times New Roman" style:font-style-asian="italic" style:font-name-complex="Times New Roman" style:font-style-complex="italic"/>
    </style:style>
    <style:style style:name="Nadpis_20_7_20_Char" style:display-name="Nadpis 7 Char" style:family="text">
      <style:text-properties fo:color="#244061" style:font-name="Calibri" fo:font-weight="bold" style:font-name-asian="Times New Roman" style:font-weight-asian="bold" style:font-name-complex="Times New Roman" style:font-weight-complex="bold"/>
    </style:style>
    <style:style style:name="Nadpis_20_8_20_Char" style:display-name="Nadpis 8 Char" style:family="text">
      <style:text-properties fo:color="#244061" style:font-name="Calibri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9_20_Char" style:display-name="Nadpis 9 Char" style:family="text">
      <style:text-properties fo:color="#244061" style:font-name="Calibri" fo:font-style="italic" style:font-name-asian="Times New Roman" style:font-style-asian="italic" style:font-name-complex="Times New Roman" style:font-style-complex="italic"/>
    </style:style>
    <style:style style:name="Podtitul_20_Char" style:display-name="Podtitul Char" style:family="text">
      <style:text-properties fo:color="#4f81bd" style:font-name="Calibri" fo:font-size="14pt" style:font-name-asian="Times New Roman" style:font-size-asian="14pt" style:font-name-complex="Times New Roman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át_20_Char" style:display-name="Citát Char" style:family="text">
      <style:text-properties fo:color="#1f497d" fo:font-size="12pt" style:font-size-asian="12pt" style:font-size-complex="12pt"/>
    </style:style>
    <style:style style:name="Výrazný_20_citát_20_Char" style:display-name="Výrazný citát Char" style:family="text">
      <style:text-properties fo:color="#1f497d" style:font-name="Calibri" fo:font-size="16pt" fo:letter-spacing="-0.011cm" style:font-name-asian="Times New Roman" style:font-size-asian="16pt" style:font-name-complex="Times New Roman" style:font-size-complex="16pt"/>
    </style:style>
    <style:style style:name="Zdůraznění_20__2013__20_jemné" style:display-name="Zdůraznění – jemné" style:family="text">
      <style:text-properties fo:color="#595959" fo:font-style="italic" style:font-style-asian="italic" style:font-style-complex="italic"/>
    </style:style>
    <style:style style:name="Zdůraznění_20__2013__20_intenzivní" style:display-name="Zdůraznění – intenzivní" style:family="text">
      <style:text-properties fo:font-style="italic" fo:font-weight="bold" style:font-style-asian="italic" style:font-weight-asian="bold" style:font-style-complex="italic" style:font-weight-complex="bold"/>
    </style:style>
    <style:style style:name="Odkaz_20__2013__20_jemný" style:display-name="Odkaz – jemný" style:family="text">
      <style:text-properties fo:font-variant="small-caps" fo:color="#595959" style:text-underline-style="none"/>
    </style:style>
    <style:style style:name="Odkaz_20__2013__20_intenzivní" style:display-name="Odkaz – intenzivní" style:family="text">
      <style:text-properties fo:font-variant="small-caps" fo:color="#1f497d" style:text-underline-style="solid" style:text-underline-width="auto" style:text-underline-color="font-color" fo:font-weight="bold" style:font-weight-asian="bold" style:font-weight-complex="bold"/>
    </style:style>
    <style:style style:name="Název_20_knihy" style:display-name="Název knihy" style:family="text">
      <style:text-properties fo:font-variant="small-caps" fo:letter-spacing="0.018cm"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itka Rambousková. <text:line-break/>Dostupné z Metodického portálu www.rvp.cz, ISSN: 1802-4785. <text:s/>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tka Rambousková</meta:initial-creator>
    <meta:creation-date>2016-04-26T14:58:00</meta:creation-date>
    <dc:creator>Krobot Ivo</dc:creator>
    <dc:date>2016-04-26T14:58:00</dc:date>
    <meta:editing-cycles>2</meta:editing-cycles>
    <meta:editing-duration>PT1M</meta:editing-duration>
    <meta:document-statistic meta:table-count="0" meta:image-count="0" meta:object-count="0" meta:page-count="2" meta:paragraph-count="12" meta:word-count="179" meta:character-count="1422"/>
    <meta:generator>OpenOffice.org/3.4.1$Win32 OpenOffice.org_project/341m1$Build-9593</meta:generator>
  </office:meta>
</office:document-meta>
</file>