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+mn-ea" svg:font-family="+mn-e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start" style:justify-single-word="false" style:page-number="auto"/>
    </style:style>
    <style:style style:name="P2" style:family="paragraph" style:parent-style-name="Normální_20__28_web_29_">
      <style:paragraph-properties fo:margin-top="0cm" fo:margin-bottom="0cm"/>
      <style:text-properties style:font-name="Times New Roman" style:font-name-asian="Times New Roman" style:font-name-complex="Times New Roman"/>
    </style:style>
    <style:style style:name="P3" style:family="paragraph" style:parent-style-name="Normální_20__28_web_29_">
      <style:paragraph-properties fo:margin-left="0.635cm" fo:margin-right="0cm" fo:margin-top="0cm" fo:margin-bottom="0cm" fo:text-indent="0cm" style:auto-text-indent="false"/>
      <style:text-properties style:font-name="Times New Roman" style:font-name-asian="Times New Roman" style:font-name-complex="Times New Roman"/>
    </style:style>
    <style:style style:name="P4" style:family="paragraph" style:parent-style-name="Normální_20__28_web_29_" style:list-style-name="WW8Num6">
      <style:paragraph-properties fo:margin-left="0.635cm" fo:margin-right="0cm" fo:margin-top="0cm" fo:margin-bottom="0cm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5" style:family="paragraph" style:parent-style-name="Standard" style:list-style-name="WW8Num9"/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>
        <style:tab-stops>
          <style:tab-stop style:position="7.938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9" style:family="paragraph" style:parent-style-name="Standard" style:list-style-name="WW8Num4">
      <style:paragraph-properties>
        <style:tab-stops>
          <style:tab-stop style:position="7.938cm"/>
        </style:tab-stops>
      </style:paragraph-properties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0.635cm" fo:margin-right="0cm" fo:text-indent="0cm" style:auto-text-indent="false">
        <style:tab-stops>
          <style:tab-stop style:position="7.938cm"/>
        </style:tab-stops>
      </style:paragraph-properties>
    </style:style>
    <style:style style:name="P14" style:family="paragraph" style:parent-style-name="Standard" style:list-style-name="WW8Num4">
      <style:paragraph-properties fo:margin-left="0.635cm" fo:margin-right="0cm" fo:text-indent="0cm" style:auto-text-indent="false">
        <style:tab-stops/>
      </style:paragraph-properties>
    </style:style>
    <style:style style:name="P15" style:family="paragraph" style:parent-style-name="Standard" style:list-style-name="WW8Num2">
      <style:paragraph-properties fo:margin-left="0.635cm" fo:margin-right="0cm" fo:text-indent="0cm" style:auto-text-indent="false">
        <style:tab-stops/>
      </style:paragraph-properties>
    </style:style>
    <style:style style:name="P16" style:family="paragraph" style:parent-style-name="Standard" style:list-style-name="WW8Num6">
      <style:paragraph-properties fo:margin-left="0.635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501cm" fo:margin-right="0cm" fo:text-indent="-0.501cm" style:auto-text-indent="false">
        <style:tab-stops>
          <style:tab-stop style:position="7.938cm"/>
        </style:tab-stops>
      </style:paragraph-properties>
    </style:style>
    <style:style style:name="P18" style:family="paragraph" style:parent-style-name="Standard" style:list-style-name="WW8Num2">
      <style:paragraph-properties fo:margin-left="1.251cm" fo:margin-right="0cm" fo:text-indent="0cm" style:auto-text-indent="false">
        <style:tab-stops/>
      </style:paragraph-properties>
    </style:style>
    <style:style style:name="P19" style:family="paragraph" style:parent-style-name="Standard" style:list-style-name="WW8Num6">
      <style:paragraph-properties fo:margin-left="1.501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588cm" fo:margin-right="0cm" fo:text-indent="0cm" style:auto-text-indent="false"/>
    </style:style>
    <style:style style:name="P21" style:family="paragraph" style:parent-style-name="Standard">
      <style:paragraph-properties fo:margin-left="1.588cm" fo:margin-right="0cm" fo:text-indent="0cm" style:auto-text-indent="false">
        <style:tab-stops>
          <style:tab-stop style:position="0.635cm"/>
          <style:tab-stop style:position="1.588cm"/>
        </style:tab-stops>
      </style:paragraph-properties>
    </style:style>
    <style:style style:name="P22" style:family="paragraph" style:parent-style-name="Standard" style:list-style-name="WW8Num2">
      <style:paragraph-properties fo:margin-left="1.588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text-indent="0.635cm" style:auto-text-indent="false"/>
    </style:style>
    <style:style style:name="P24" style:family="paragraph" style:parent-style-name="Standard">
      <style:paragraph-properties fo:margin-left="3.175cm" fo:margin-right="0cm" fo:text-indent="0cm" style:auto-text-indent="false">
        <style:tab-stops>
          <style:tab-stop style:position="7.938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/>
    </style:style>
    <style:style style:name="P26" style:family="paragraph" style:parent-style-name="Standard" style:list-style-name="WW8Num6">
      <style:paragraph-properties fo:margin-left="1.27cm" fo:margin-right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616cm" fo:margin-right="0cm" fo:text-indent="0cm" style:auto-text-indent="false"/>
    </style:style>
    <style:style style:name="P28" style:family="paragraph" style:parent-style-name="Standard">
      <style:paragraph-properties fo:margin-top="0cm" fo:margin-bottom="0.353cm" fo:line-height="115%" fo:text-align="center" style:justify-single-word="false"/>
    </style:style>
    <style:style style:name="P2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30" style:family="paragraph" style:parent-style-name="Heading_20_8">
      <style:paragraph-properties fo:margin-left="0cm" fo:margin-right="0cm" fo:text-indent="0.635cm" style:auto-text-indent="false"/>
    </style:style>
    <style:style style:name="P31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32" style:family="paragraph" style:parent-style-name="Text_20_body">
      <style:paragraph-properties fo:margin-left="0.635cm" fo:margin-right="0cm" fo:text-indent="0cm" style:auto-text-indent="false"/>
    </style:style>
    <style:style style:name="P33" style:family="paragraph" style:parent-style-name="Text_20_body" style:list-style-name="WW8Num6">
      <style:paragraph-properties fo:margin-left="0.635cm" fo:margin-right="0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1.588cm" fo:margin-right="0cm" fo:text-indent="-1.588cm" style:auto-text-indent="false"/>
    </style:style>
    <style:style style:name="P35" style:family="paragraph" style:parent-style-name="Text_20_body" style:master-page-name="Převést_20_1">
      <style:paragraph-properties style:page-number="auto"/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position="sub 58%"/>
    </style:style>
    <style:style style:name="T6" style:family="text">
      <style:text-properties fo:font-size="11pt" fo:font-style="italic" style:font-name-asian="+mn-ea" style:font-size-asian="11pt" style:font-style-asian="italic" style:font-size-complex="11pt" style:font-style-complex="italic"/>
    </style:style>
    <style:style style:name="Sect1" style:family="section">
      <style:section-properties style:writing-mode="lr-tb" style:editable="false">
        <style:columns fo:column-count="2" fo:column-gap="1.249cm">
          <style:column style:rel-width="32763*" fo:start-indent="0cm" fo:end-indent="0.624cm"/>
          <style:column style:rel-width="32771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3">
          <style:column style:rel-width="2905*" fo:start-indent="0cm" fo:end-indent="0.624cm"/>
          <style:column style:rel-width="3259*" fo:start-indent="0.624cm" fo:end-indent="0.624cm"/>
          <style:column style:rel-width="2905*" fo:start-indent="0.624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3" fo:column-gap="1.249cm">
          <style:column style:rel-width="20992*" fo:start-indent="0cm" fo:end-indent="0.624cm"/>
          <style:column style:rel-width="23550*" fo:start-indent="0.624cm" fo:end-indent="0.624cm"/>
          <style:column style:rel-width="20992*" fo:start-indent="0.624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2">
          <style:column style:rel-width="4535*" fo:start-indent="0cm" fo:end-indent="0.624cm"/>
          <style:column style:rel-width="4535*" fo:start-indent="0.624cm" fo:end-indent="0cm"/>
        </style:columns>
      </style:section-properties>
    </style:style>
    <style:style style:name="Sect6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Test<text:tab/><text:tab/><text:tab/><text:tab/><text:tab/><text:tab/><text:tab/><text:tab/><text:tab/></text:span><text:span text:style-name="T2">Max. 53 bodů</text:span></text:h>
      <text:p text:style-name="P2"/>
      <text:p text:style-name="P29">1) Které dvojice rovnoběžek vymezují přibližně nejsevernější a nejjižnější části území České republiky?</text:p>
      <text:section text:style-name="Sect1" text:name="Sekce1">
        <text:list xml:id="list33206971" text:style-name="WW8Num9">
          <text:list-item>
            <text:p text:style-name="P5">51° s. š., 49° j. š.</text:p>
          </text:list-item>
          <text:list-item>
            <text:p text:style-name="P5">51° s. š., 49° s. š.</text:p>
          </text:list-item>
          <text:list-item>
            <text:p text:style-name="P5">51° s. š., 23° s. š.</text:p>
          </text:list-item>
          <text:list-item>
            <text:p text:style-name="P5">66° s. š., 10° s. š.</text:p>
          </text:list-item>
        </text:list>
      </text:section>
      <text:section text:style-name="Sect2" text:name="Sekce2">
        <text:p text:style-name="P10"/>
        <text:p text:style-name="P11">(1)</text:p>
        <text:p text:style-name="Standard">2) Jaké jsou výhody a nevýhody naší polohy uprostřed Evropy?</text:p>
        <text:p text:style-name="P6">(2)</text:p>
        <text:p text:style-name="Standard">3) Vyjmenujte 2 pohoří České vysočiny, která vznikla sopečnou činností.</text:p>
        <text:p text:style-name="P6">(2)</text:p>
        <text:p text:style-name="Standard">4) Doplňte názvy a rozhodněte, které celky patří k České vysočině, a které ke Karpatům.</text:p>
      </text:section>
      <text:section text:style-name="Sect3" text:name="Sekce3">
        <text:p text:style-name="P13">Brdská…<text:tab/></text:p>
        <text:p text:style-name="P13">Hornomoravský….</text:p>
        <text:p text:style-name="P13">Vyškovská….<text:tab/></text:p>
        <text:p text:style-name="P13">Žďárské….</text:p>
        <text:p text:style-name="P13">Mostecká…<text:tab/></text:p>
        <text:p text:style-name="P13">Moravskoslezské…</text:p>
        <text:p text:style-name="P13">Ostravská…<text:tab/></text:p>
        <text:p text:style-name="P13">Jizerské…</text:p>
        <text:p text:style-name="P13">Doupovské…</text:p>
      </text:section>
      <text:section text:style-name="Sect2" text:name="Sekce4">
        <text:p text:style-name="P13"><text:tab/></text:p>
      </text:section>
      <text:section text:style-name="Sect2" text:name="Sekce5">
        <text:p text:style-name="P7">(4,5)</text:p>
        <text:p text:style-name="P8">5) Porovnejte horninové složení Českého masívu a Karpat. <text:s/></text:p>
        <text:p text:style-name="P7">(4)</text:p>
        <text:p text:style-name="P8">6) Přiřaďte</text:p>
        <text:list xml:id="list33221966" text:style-name="WW8Num4">
          <text:list-item>
            <text:p text:style-name="P9">Kelčský Javorník<text:tab/>a) Hrubý Jeseník</text:p>
          </text:list-item>
          <text:list-item>
            <text:p text:style-name="P9">Keprník<text:tab/>b) České Středohoří</text:p>
          </text:list-item>
          <text:list-item>
            <text:p text:style-name="P9">Milešovka<text:tab/>c) Orlické hory</text:p>
          </text:list-item>
          <text:list-item>
            <text:p text:style-name="P9">Velká Deštná<text:tab/>d) Hostýnské vrchy</text:p>
          </text:list-item>
        </text:list>
        <text:p text:style-name="P7">(2)</text:p>
        <text:p text:style-name="P17">7) Které nejvyšší vrcholy pohoří v České republice přesahují svou nadmořskou výškou 1 400 m. n. m. Zakroužkujte správnou odpověď:</text:p>
        <text:p text:style-name="P13"/>
        <text:list xml:id="list33244140" text:continue-numbering="true" text:style-name="WW8Num4">
          <text:list-item>
            <text:list>
              <text:list-item>
                <text:p text:style-name="P14">Sněžka <text:s text:c="50"/>ANO – NE</text:p>
              </text:list-item>
              <text:list-item>
                <text:p text:style-name="P14">Králický Sněžník <text:s text:c="33"/>ANO – NE</text:p>
              </text:list-item>
              <text:list-item>
                <text:p text:style-name="P14">Plechý <text:s text:c="50"/>ANO – NE</text:p>
              </text:list-item>
              <text:list-item>
                <text:p text:style-name="P14">Lysá hora <text:s text:c="45"/>ANO – NE</text:p>
              </text:list-item>
              <text:list-item>
                <text:p text:style-name="P14">Ještěd <text:s text:c="51"/>ANO – NE</text:p>
              </text:list-item>
              <text:list-item>
                <text:p text:style-name="P14">Praděd <text:s text:c="50"/>ANO – NE</text:p>
              </text:list-item>
            </text:list>
          </text:list-item>
        </text:list>
        <text:p text:style-name="P7">(3,5)</text:p>
        <text:list xml:id="list33195999" text:style-name="WW8Num2">
          <text:list-item>
            <text:p text:style-name="P15">Vysvětlete, jaké jsou základní rysy podnebí naší republiky.</text:p>
          </text:list-item>
        </text:list>
        <text:p text:style-name="P7">(3)</text:p>
        <text:p text:style-name="P7"/>
        <text:list xml:id="list33226765" text:continue-numbering="true" text:style-name="WW8Num2">
          <text:list-item>
            <text:p text:style-name="P15">Jaké jsou hlavní příčiny znečišťování ovzduší u nás, jak se to projevuje na jednotlivých přírodních složkách krajiny a kde najdeme nejpostiženější oblasti?</text:p>
          </text:list-item>
        </text:list>
        <text:p text:style-name="P6">(4)</text:p>
        <text:p text:style-name="P7"/>
        <text:list xml:id="list33225714" text:continue-numbering="true" text:style-name="WW8Num2">
          <text:list-item>
            <text:p text:style-name="P15">Určete povodí většího vodního toku, k němuž patří řeky:</text:p>
          </text:list-item>
        </text:list>
      </text:section>
      <text:section text:style-name="Sect4" text:name="Sekce6">
        <text:list xml:id="list33221399" text:continue-numbering="true" text:style-name="WW8Num2">
          <text:list-item>
            <text:list>
              <text:list-item>
                <text:list>
                  <text:list-item>
                    <text:list>
                      <text:list-header>
                        <text:p text:style-name="P18">a) Otava<text:tab/></text:p>
                        <text:p text:style-name="P18">b) Opava<text:tab/> </text:p>
                        <text:p text:style-name="P18">c) Lužnice</text:p>
                      </text:list-header>
                    </text:list>
                  </text:list-item>
                </text:list>
              </text:list-item>
            </text:list>
          </text:list-item>
        </text:list>
        <text:list xml:id="list33218732" text:style-name="WW8Num6">
          <text:list-item>
            <text:p text:style-name="P19">Orlice<text:tab/></text:p>
          </text:list-item>
          <text:list-item>
            <text:p text:style-name="P19">Moravice</text:p>
          </text:list-item>
          <text:list-item>
            <text:p text:style-name="P19">Bílina</text:p>
          </text:list-item>
          <text:list-item>
            <text:p text:style-name="P19">Bečva</text:p>
          </text:list-item>
          <text:list-item>
            <text:p text:style-name="P19">Mže</text:p>
          </text:list-item>
          <text:list-item>
            <text:p text:style-name="P19">Svitava</text:p>
          </text:list-item>
        </text:list>
      </text:section>
      <text:section text:style-name="Sect2" text:name="Sekce7">
        <text:p text:style-name="P6">(4,5)</text:p>
        <text:p text:style-name="P6"/>
        <text:p text:style-name="P6"/>
        <text:list xml:id="list33249820" text:continue-list="list33221399" text:style-name="WW8Num2">
          <text:list-item>
            <text:p text:style-name="P15"><text:soft-page-break/>Kde se u nás vyskytují jezera? Jakého jsou původu?</text:p>
          </text:list-item>
        </text:list>
        <text:p text:style-name="P6">(4)</text:p>
        <text:list xml:id="list33220837" text:continue-numbering="true" text:style-name="WW8Num2">
          <text:list-item>
            <text:p text:style-name="P15">Vysvětlete pojem úmoří a vypište moře, do kterých vodní toky odvádějí vodu z našeho území? <text:s text:c="48"/><text:tab/><text:tab/><text:tab/><text:tab/><text:tab/><text:tab/><text:tab/></text:p>
          </text:list-item>
        </text:list>
        <text:p text:style-name="P6">(2,5)</text:p>
        <text:list xml:id="list33240432" text:continue-numbering="true" text:style-name="WW8Num2">
          <text:list-item>
            <text:p text:style-name="P15">Které části našeho území pokrýval pevninský ledovec v dobách ledových?</text:p>
          </text:list-item>
        </text:list>
        <text:p text:style-name="P6">(3)</text:p>
        <text:list xml:id="list33226698" text:continue-numbering="true" text:style-name="WW8Num2">
          <text:list-item>
            <text:p text:style-name="P15">Hlavními přirozenými vegetačními společenstvy na území České republiky byly původně:</text:p>
          </text:list-item>
        </text:list>
        <text:p text:style-name="P20">a) listnaté, dubové a bukové lesy</text:p>
        <text:p text:style-name="P21">b) jehličnaté, smrkové a jedlové</text:p>
        <text:p text:style-name="P21">c) stepní rostlinné formace</text:p>
        <text:p text:style-name="P21">d) jehličnaté, smrkové a borové lesy</text:p>
        <text:p text:style-name="P12">(2)</text:p>
        <text:list xml:id="list33226937" text:continue-numbering="true" text:style-name="WW8Num2">
          <text:list-item>
            <text:p text:style-name="P15"><text:s/>Vysvětlete pojem smrková monokultura. Proč u nás převládly i v nižších výškových stupních?</text:p>
          </text:list-item>
        </text:list>
        <text:p text:style-name="P6">(3)</text:p>
        <text:list xml:id="list33246754" text:continue-numbering="true" text:style-name="WW8Num2">
          <text:list-item>
            <text:p text:style-name="P15">Vysvětlete rozdíl mezi půdními druhy a půdními typy a uveďte 5 půdních typů</text:p>
          </text:list-item>
        </text:list>
        <text:p text:style-name="P23"><text:s/>vyskytujících se na našem území.</text:p>
        <text:p text:style-name="P6">(4)</text:p>
        <text:list xml:id="list33252537" text:continue-numbering="true" text:style-name="WW8Num2">
          <text:list-item>
            <text:p text:style-name="P15"><text:s/>Jmenuj alespoň 4 přehradní nádrže, které leží na Vltavě?</text:p>
          </text:list-item>
        </text:list>
        <text:p text:style-name="P6">(2)</text:p>
        <text:list xml:id="list33232432" text:continue-numbering="true" text:style-name="WW8Num2">
          <text:list-item>
            <text:p text:style-name="P15">Oblast je pokryta černozemními a hnědozemními půdami, zachovaly se zbytky doubrav, dalšími typickými dřevinami jsou olše, vrby a jasany, těží se zde štěrky a písky, krajina je intenzivně zemědělsky využívána, hustě osídlena, georeliéf netvoří výrazné dopravní překážky. Může se jednat o:</text:p>
          </text:list-item>
        </text:list>
      </text:section>
      <text:section text:style-name="Sect5" text:name="Sekce8">
        <text:list xml:id="list33230083" text:continue-numbering="true" text:style-name="WW8Num2">
          <text:list-item>
            <text:list>
              <text:list-item>
                <text:list>
                  <text:list-item>
                    <text:list>
                      <text:list-header>
                        <text:p text:style-name="P22">a) Třeboňskou pánev</text:p>
                        <text:p text:style-name="P22">b) České Středohoří</text:p>
                        <text:p text:style-name="P22">c) Ostravskou pánev</text:p>
                        <text:p text:style-name="P22">d) Dolnomoravský úval</text:p>
                      </text:list-header>
                    </text:list>
                  </text:list-item>
                </text:list>
              </text:list-item>
            </text:list>
          </text:list-item>
        </text:list>
      </text:section>
      <text:section text:style-name="Sect6" text:name="Sekce9">
        <text:p text:style-name="P6">(1)</text:p>
        <text:p text:style-name="P6"/>
        <text:list xml:id="list33228314" text:continue-numbering="true" text:style-name="WW8Num2">
          <text:list-item>
            <text:p text:style-name="P15"><text:s/>Jak se jmenuje nejstarší národní park v České republice? <text:tab/><text:tab/><text:tab/><text:tab/> <text:s text:c="3"/>(1)</text:p>
          </text:list-item>
        </text:list>
      </text:section>
      <text:p text:style-name="P35">Správné odpovědi:</text:p>
      <text:list xml:id="list33244321" text:continue-list="list33218732" text:style-name="WW8Num6">
        <text:list-item>
          <text:list>
            <text:list-item>
              <text:p text:style-name="P33">B</text:p>
            </text:list-item>
          </text:list>
        </text:list-item>
      </text:list>
      <text:p text:style-name="P32"/>
      <text:list xml:id="list33227880" text:continue-numbering="true" text:style-name="WW8Num6">
        <text:list-item>
          <text:list>
            <text:list-item>
              <text:p text:style-name="P33">Příklad možných odpovědí:</text:p>
            </text:list-item>
          </text:list>
        </text:list-item>
      </text:list>
      <text:p text:style-name="P34"><text:span text:style-name="T4">Výhody</text:span>: </text:p>
      <text:p text:style-name="Text_20_body">odedávna křižovatkou četných dopravních cest → rozvoj tranzitní dopravy → zdroj finančních příjmů → podmět pro hospodářský rozvoj</text:p>
      <text:p text:style-name="Text_20_body">sousedství s vyspělými zeměmi (především Německo, Rakousko)</text:p>
      <text:p text:style-name="P31">Nevýhody: </text:p>
      <text:p text:style-name="Text_20_body">vnitrozemský stát na hlavním evropském rozvodí</text:p>
      <text:p text:style-name="Text_20_body">tranzitní doprava → ekologické problémy + organizační problémy</text:p>
      <text:p text:style-name="Text_20_body">ve středu Evropy → střetávání mocenských zájmů (které někdy ohrožovaly existenci českého národa)</text:p>
      <text:p text:style-name="Text_20_body"><text:s/></text:p>
      <text:list xml:id="list33237230" text:continue-numbering="true" text:style-name="WW8Num6">
        <text:list-item>
          <text:list>
            <text:list-item>
              <text:p text:style-name="P33">Doupovské hory, České středohoří</text:p>
            </text:list-item>
          </text:list>
        </text:list-item>
      </text:list>
      <text:p text:style-name="Text_20_body"/>
      <text:list xml:id="list33246719" text:continue-numbering="true" text:style-name="WW8Num6">
        <text:list-item>
          <text:list>
            <text:list-item>
              <text:p text:style-name="P33"/>
            </text:list-item>
          </text:list>
        </text:list-item>
      </text:list>
      <text:section text:style-name="Sect5" text:name="Sekce10">
        <text:p text:style-name="P13">Brdská vrchovina ČV</text:p>
        <text:p text:style-name="P13">Hornomoravský úval K</text:p>
        <text:p text:style-name="P13">Vyškovská brána K<text:tab/></text:p>
        <text:p text:style-name="P13">Žďárské vrchy ČV</text:p>
        <text:p text:style-name="P13">Mostecká pánev ČV</text:p>
        <text:p text:style-name="P13">Moravskoslezské Beskydy K</text:p>
        <text:p text:style-name="P13">Ostravská pánev K</text:p>
        <text:p text:style-name="P13">Jizerské hory ČV</text:p>
        <text:p text:style-name="P13">Doupovské hory ČV<text:tab/></text:p>
      </text:section>
      <text:section text:style-name="Sect2" text:name="Sekce11">
        <text:p text:style-name="P8"/>
        <text:list xml:id="list33238099" text:continue-numbering="true" text:style-name="WW8Num6">
          <text:list-item>
            <text:list>
              <text:list-item>
                <text:p text:style-name="P16"><text:span text:style-name="T3">Český masiv</text:span></text:p>
                <text:list>
                  <text:list-item>
                    <text:p text:style-name="P16">převážně starohorní a prvohorní horniny, které byly zvrásněny horotvornými pohyby hercynského vrásnění</text:p>
                  </text:list-item>
                  <text:list-item>
                    <text:p text:style-name="P16">metamorfované horniny – ruly, svory, fylity – okrajové vrchoviny a hornatiny</text:p>
                  </text:list-item>
                  <text:list-item>
                    <text:p text:style-name="P16">nepřeměněné sedimentární horniny – slepence, křemence, jílovité břidlice a vápence starohorního a prvohorního stáří – uvnitř ČV </text:p>
                  </text:list-item>
                  <text:list-item>
                    <text:p text:style-name="P16">vyvřelé horniny – žula</text:p>
                  </text:list-item>
                </text:list>
              </text:list-item>
            </text:list>
          </text:list-item>
        </text:list>
        <text:p text:style-name="Standard"/>
        <text:h text:style-name="P30" text:outline-level="8">Karpaty</text:h>
        <text:p text:style-name="Standard">- výhradně usazené horniny – slepence, jílovce, pískovce</text:p>
        <text:p text:style-name="P24"/>
        <text:list xml:id="list33249392" text:continue-numbering="true" text:style-name="WW8Num6">
          <text:list-item>
            <text:list>
              <text:list-item>
                <text:p text:style-name="P4">1d, 2a, 3b, 4c</text:p>
              </text:list-item>
            </text:list>
          </text:list-item>
        </text:list>
        <text:p text:style-name="P3"/>
        <text:list xml:id="list33238978" text:continue-numbering="true" text:style-name="WW8Num6">
          <text:list-item>
            <text:list>
              <text:list-item>
                <text:p text:style-name="P16">a) ANO, b) ANO, c) NE, d) NE, e) NE, f) ANO</text:p>
              </text:list-item>
            </text:list>
          </text:list-item>
        </text:list>
        <text:p text:style-name="P10"/>
        <text:list xml:id="list33244157" text:continue-numbering="true" text:style-name="WW8Num6">
          <text:list-item>
            <text:list>
              <text:list-item>
                <text:p text:style-name="P16">Příklad možných odpovědí:</text:p>
                <text:list>
                  <text:list-item>
                    <text:p text:style-name="P26">ve střední části mírného pásu</text:p>
                  </text:list-item>
                  <text:list-item>
                    <text:p text:style-name="P26">nevyhraněnost oceanity a kontinentality</text:p>
                  </text:list-item>
                  <text:list-item>
                    <text:p text:style-name="P26">podnebí bez výrazných extrémů</text:p>
                  </text:list-item>
                  <text:list-item>
                    <text:p text:style-name="P26">střídání 4 ročních období</text:p>
                  </text:list-item>
                  <text:list-item>
                    <text:p text:style-name="P26">hlavním činitelem ovlivňující podnebí je výšková členitost reliéfu</text:p>
                  </text:list-item>
                </text:list>
              </text:list-item>
            </text:list>
          </text:list-item>
        </text:list>
        <text:p text:style-name="P13"/>
        <text:list xml:id="list33222947" text:continue-numbering="true" text:style-name="WW8Num6">
          <text:list-item>
            <text:list>
              <text:list-item>
                <text:p text:style-name="P16">Příklad možných odpovědí:</text:p>
                <text:list>
                  <text:list-item>
                    <text:p text:style-name="P26"><text:soft-page-break/>energetický průmysl, automobilová doprava, průmyslová výroba</text:p>
                  </text:list-item>
                  <text:list-item>
                    <text:p text:style-name="P26">znečištění ovzduší SO<text:span text:style-name="T5">2</text:span>, SO<text:span text:style-name="T5">3</text:span>, CO, NO</text:p>
                  </text:list-item>
                  <text:list-item>
                    <text:p text:style-name="P26">vznik kyselých dešťů → znehodnocují půdu, vodu, vegetaci, (odumírání lesů)</text:p>
                  </text:list-item>
                  <text:list-item>
                    <text:p text:style-name="P26">severní Čechy, Ostravsko, Praha, Plzeň, Brno</text:p>
                  </text:list-item>
                </text:list>
              </text:list-item>
            </text:list>
          </text:list-item>
        </text:list>
        <text:p text:style-name="P13"/>
        <text:p text:style-name="P8">10.</text:p>
      </text:section>
      <text:section text:style-name="Sect3" text:name="Sekce12">
        <text:list xml:id="list33243872" text:continue-list="list33228314" text:style-name="WW8Num2">
          <text:list-item>
            <text:list>
              <text:list-item>
                <text:list>
                  <text:list-item>
                    <text:list>
                      <text:list-item>
                        <text:p text:style-name="P18">Otava<text:tab/>– Vltava</text:p>
                      </text:list-item>
                      <text:list-item>
                        <text:p text:style-name="P18">Opava<text:tab/>– Odra </text:p>
                      </text:list-item>
                      <text:list-item>
                        <text:p text:style-name="P18">Lužnice – Vltava<text:tab/></text:p>
                      </text:list-item>
                      <text:list-item>
                        <text:p text:style-name="P18">Orlice<text:tab/>– Labe</text:p>
                      </text:list-item>
                      <text:list-item>
                        <text:p text:style-name="P18">Moravice – Opava</text:p>
                      </text:list-item>
                      <text:list-item>
                        <text:p text:style-name="P18">Bílina – Labe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7"/>
        <text:list xml:id="list33242637" text:continue-numbering="true" text:style-name="WW8Num2">
          <text:list-item>
            <text:list>
              <text:list-item>
                <text:list>
                  <text:list-item>
                    <text:list>
                      <text:list-item>
                        <text:p text:style-name="P18">Bečva – Morava</text:p>
                      </text:list-item>
                      <text:list-item>
                        <text:p text:style-name="P18">Mže – Berounka</text:p>
                      </text:list-item>
                      <text:list-item>
                        <text:p text:style-name="P18">Svitava – Svratka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6" text:name="Sekce13">
        <text:p text:style-name="Standard">11. </text:p>
        <text:list xml:id="list33245062" text:continue-list="list33222947" text:style-name="WW8Num6">
          <text:list-item>
            <text:list>
              <text:list-item>
                <text:list>
                  <text:list-item>
                    <text:p text:style-name="P26"><text:span text:style-name="T4">glaciální</text:span> – 5 šumavských jezer (Plešné, Prášilské, Černé, Čertovo, Laka)</text:p>
                  </text:list-item>
                  <text:list-item>
                    <text:p text:style-name="P26">rašelinná-mokřadová – Tříjezerní slať – Šumava, Velké a Malé Jeřábí jezero – Krušné hory, Velké a Malé Mechové jezírko – Rejvíz – Hrubý Jeseník</text:p>
                  </text:list-item>
                  <text:list-item>
                    <text:p text:style-name="P26"><text:span text:style-name="T4">krasová</text:span> – v Hranické propasti, Horní a Dolní jezírko – dno Macochy</text:p>
                  </text:list-item>
                  <text:list-item>
                    <text:p text:style-name="P26"><text:span text:style-name="T4">hrazená sesuvy</text:span> – Mladotické jezero</text:p>
                  </text:list-item>
                  <text:list-item>
                    <text:p text:style-name="P26"><text:span text:style-name="T4">antropogenně podmíněná</text:span> – Kamencové jezero</text:p>
                  </text:list-item>
                </text:list>
              </text:list-item>
            </text:list>
          </text:list-item>
        </text:list>
        <text:p text:style-name="Standard"/>
        <text:p text:style-name="Standard">12. </text:p>
        <text:list xml:id="list33232270" text:continue-numbering="true" text:style-name="WW8Num6">
          <text:list-item>
            <text:list>
              <text:list-item>
                <text:list>
                  <text:list-item>
                    <text:p text:style-name="P26">úmoří – území, ze kterého všechny toky tečou do jednoho moře</text:p>
                  </text:list-item>
                  <text:list-item>
                    <text:p text:style-name="P26">Severní moře, Baltské moře, Černé moře</text:p>
                  </text:list-item>
                </text:list>
              </text:list-item>
            </text:list>
          </text:list-item>
        </text:list>
        <text:p text:style-name="P25"/>
        <text:p text:style-name="Standard">13. zasáhl Moravskou bránu a nepatrně zasáhl i Šluknovsko a Frýdlantsko</text:p>
        <text:p text:style-name="Standard"/>
        <text:p text:style-name="Standard">14. a</text:p>
        <text:p text:style-name="Standard"/>
        <text:p text:style-name="Standard">15. </text:p>
        <text:list xml:id="list33233373" text:continue-numbering="true" text:style-name="WW8Num6">
          <text:list-item>
            <text:list>
              <text:list-item>
                <text:list>
                  <text:list-item>
                    <text:p text:style-name="P26">monokultura – porost, tvořený (převážně) jedním druhem rostliny, v přírodě vzácné, člověk vytváří často</text:p>
                  </text:list-item>
                  <text:list-item>
                    <text:p text:style-name="P26">smrková monokultura – les, tvořený převážně smrkem</text:p>
                  </text:list-item>
                  <text:list-item>
                    <text:p text:style-name="P26">člověk vysazuje smrk i v nižších zeměpisných šířkách, protože je to ekonomicky výhodnější, mohou se dříve vykácet, poptávka je stabilní</text:p>
                  </text:list-item>
                </text:list>
              </text:list-item>
            </text:list>
          </text:list-item>
        </text:list>
        <text:p text:style-name="Standard">16. </text:p>
        <text:p text:style-name="Standard"><text:span text:style-name="T4">Půdní druhy</text:span> – půdy rozdělené podle zrnitosti (textury)</text:p>
        <text:p text:style-name="Standard"><text:span text:style-name="T4">Půdní typy</text:span> – soubor půd, které mají obdobné morfologické a analytické znaky, vyvíjela se pod vlivem určitého souboru půdotvorných činitelů</text:p>
        <text:p text:style-name="Standard">černozemě, hnědozemě, hnědé půdy, podzolové půdy, podzoly, illimerizované půdy, rendziny, nivní půdy, lužní půdy</text:p>
        <text:p text:style-name="P2"/>
        <text:p text:style-name="P2"><text:soft-page-break/>17. </text:p>
        <text:p text:style-name="P2">Lipno I, Lipno II, Orlík, Slapy, Kamýk, Štěchovice, Vrané nad Vltavou, Hněvkovice, Kořensko</text:p>
        <text:p text:style-name="Standard"/>
        <text:p text:style-name="Standard">18. d</text:p>
        <text:p text:style-name="Standard"/>
        <text:p text:style-name="Standard">19. NP Krkonoše</text:p>
        <text:p text:style-name="P10"/>
        <text:p text:style-name="P13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+mn-ea" svg:font-family="+mn-e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1.863cm" style:auto-text-indent="false" fo:keep-with-next="always">
        <style:tab-stops>
          <style:tab-stop style:position="5.08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2.065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18cm" fo:margin-right="0cm" fo:text-indent="0cm" style:auto-text-indent="false" fo:keep-with-next="always">
        <style:tab-stops>
          <style:tab-stop style:position="12.065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8.394cm" fo:margin-right="0cm" fo:text-indent="1.588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end" style:justify-single-word="false" fo:text-indent="0cm" style:auto-text-indent="false"/>
      <style:text-properties fo:font-size="10pt" style:font-size-asian="10pt"/>
    </style:style>
    <style:style style:name="Základní_20_text_20_odsazený_20_2" style:display-name="Základní text odsazený 2" style:family="paragraph" style:parent-style-name="Standard">
      <style:paragraph-properties fo:margin-left="4.763cm" fo:margin-right="0cm" fo:text-indent="-4.763cm" style:auto-text-indent="false">
        <style:tab-stops>
          <style:tab-stop style:position="3.81cm"/>
        </style:tab-stops>
      </style:paragraph-properties>
    </style:style>
    <style:style style:name="Základní_20_text_20_2" style:display-name="Základní text 2" style:family="paragraph" style:parent-style-name="Standard"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 fo:margin-top="0cm" fo:margin-bottom="0.353cm" fo:line-height="115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libri" fo:font-size="11pt" style:font-name-asian="Times New Roman" style:font-size-asian="11pt" style:font-name-complex="Times New Roman" style:font-size-complex="11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fo:font-weight="normal" style:font-weight-asian="normal"/>
    </style:style>
    <style:style style:name="WW8Num6z2" style:family="text">
      <style:text-properties style:font-name="Times New Roman" style:font-name-asian="Times New Roman" style:font-name-complex="Times New Roman"/>
    </style:style>
    <style:style style:name="WW8Num7z0" style:family="text">
      <style:text-properties fo:font-size="14pt" style:font-size-asian="14pt"/>
    </style:style>
    <style:style style:name="WW8Num8z1" style:family="text">
      <style:text-properties style:font-name="Times New Roman" style:font-name-asian="Times New Roman" style:font-name-complex="Times New Roman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patí_20_Char" style:display-name="Zápatí Char" style:family="text" style:parent-style-name="Standardní_20_písmo_20_odstavce">
      <style:text-properties style:font-name="Calibri" fo:font-size="11pt" style:font-name-asian="Times New Roman" style:font-size-asian="11pt" style:font-name-complex="Times New Roman" style:font-size-complex="11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fo:line-height="115%" fo:text-align="center" style:justify-single-word="false"/>
    </style:style>
    <style:style style:name="MT1" style:family="text">
      <style:text-properties fo:font-size="11pt" fo:font-style="italic" style:font-name-asian="+mn-ea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–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írodní podmínky ČR</dc:title>
    <dc:description>Dostupné z Metodického portálu www.rvp.cz, ISSN: 1802-4785, financovaného z ESF a státního rozpočtu ČR. Provozováno Výzkumným ústavem pedagogickým v Praze.</dc:description>
    <meta:initial-creator>Lucie Krejčí</meta:initial-creator>
    <meta:creation-date>2010-02-03T11:25:00</meta:creation-date>
    <dc:creator>Tereza Bížová</dc:creator>
    <dc:date>2010-02-08T13:12:04.32</dc:date>
    <meta:print-date>2009-12-06T07:30:00</meta:print-date>
    <meta:editing-cycles>3</meta:editing-cycles>
    <meta:editing-duration>PT00H10M00S</meta:editing-duration>
    <meta:document-statistic meta:table-count="0" meta:image-count="0" meta:object-count="0" meta:page-count="5" meta:paragraph-count="155" meta:word-count="929" meta:character-count="6022"/>
    <meta:generator>OpenOffice.org/3.1$Win32 OpenOffice.org_project/310m11$Build-9399</meta:generator>
  </office:meta>
</office:document-meta>
</file>