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
  <manifest:file-entry manifest:media-type="text/xml" manifest:full-path="styles.xml"/>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Tabulka1" style:family="table">
      <style:table-properties style:width="16.267cm" fo:margin-left="-0.199cm" table:align="left" style:writing-mode="lr-tb"/>
    </style:style>
    <style:style style:name="Tabulka1.A" style:family="table-column">
      <style:table-column-properties style:column-width="3.249cm"/>
    </style:style>
    <style:style style:name="Tabulka1.D" style:family="table-column">
      <style:table-column-properties style:column-width="3.251cm"/>
    </style:style>
    <style:style style:name="Tabulka1.E" style:family="table-column">
      <style:table-column-properties style:column-width="3.268cm"/>
    </style:style>
    <style:style style:name="Tabulka1.1" style:family="table-row">
      <style:table-row-properties style:keep-together="true" fo:keep-together="auto"/>
    </style:style>
    <style:style style:name="Tabulka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1.E1" style:family="table-cell">
      <style:table-cell-properties style:vertical-align="top" fo:padding-left="0.191cm" fo:padding-right="0.191cm" fo:padding-top="0cm" fo:padding-bottom="0cm" fo:border="0.018cm solid #000000" style:writing-mode="lr-tb"/>
    </style:style>
    <style:style style:name="Tabulka2" style:family="table">
      <style:table-properties style:width="16.267cm" fo:margin-left="-0.199cm" table:align="left" style:writing-mode="lr-tb"/>
    </style:style>
    <style:style style:name="Tabulka2.A" style:family="table-column">
      <style:table-column-properties style:column-width="3.249cm"/>
    </style:style>
    <style:style style:name="Tabulka2.D" style:family="table-column">
      <style:table-column-properties style:column-width="3.251cm"/>
    </style:style>
    <style:style style:name="Tabulka2.E" style:family="table-column">
      <style:table-column-properties style:column-width="3.268cm"/>
    </style:style>
    <style:style style:name="Tabulka2.1" style:family="table-row">
      <style:table-row-properties style:keep-together="true" fo:keep-together="auto"/>
    </style:style>
    <style:style style:name="Tabulka2.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Tabulka2.E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text-properties fo:font-weight="bold" style:font-weight-asian="bold"/>
    </style:style>
    <style:style style:name="P2" style:family="paragraph" style:parent-style-name="Standard">
      <style:text-properties fo:font-size="18pt" style:text-underline-style="solid" style:text-underline-width="auto" style:text-underline-color="font-color" fo:font-weight="bold" style:font-size-asian="18pt" style:font-weight-asian="bold" style:font-size-complex="18pt"/>
    </style:style>
    <style:style style:name="P3" style:family="paragraph" style:parent-style-name="Standard">
      <style:paragraph-properties fo:text-align="center" style:justify-single-word="false" style:snap-to-layout-grid="false"/>
    </style:style>
    <style:style style:name="P4" style:family="paragraph" style:parent-style-name="Standard">
      <style:paragraph-properties fo:text-align="center" style:justify-single-word="false"/>
      <style:text-properties fo:font-size="16pt" style:text-underline-style="solid" style:text-underline-width="auto" style:text-underline-color="font-color" fo:font-weight="bold" style:font-size-asian="16pt" style:font-weight-asian="bold" style:font-size-complex="16pt"/>
    </style:style>
    <style:style style:name="P5" style:family="paragraph" style:parent-style-name="Standard">
      <style:text-properties fo:font-size="14pt" style:font-size-asian="14pt" style:font-size-complex="14pt"/>
    </style:style>
    <style:style style:name="P6" style:family="paragraph" style:parent-style-name="Standard">
      <style:text-properties fo:font-size="14pt" fo:font-weight="bold" style:font-size-asian="14pt" style:font-weight-asian="bold" style:font-size-complex="14pt"/>
    </style:style>
    <style:style style:name="P7" style:family="paragraph" style:parent-style-name="Standard">
      <style:paragraph-properties style:snap-to-layout-grid="false"/>
    </style:style>
    <style:style style:name="P8" style:family="paragraph" style:parent-style-name="Standard">
      <style:text-properties fo:color="#0070c0" fo:font-size="14pt" style:text-underline-style="solid" style:text-underline-width="auto" style:text-underline-color="font-color" fo:font-weight="bold" style:font-size-asian="14pt" style:font-weight-asian="bold" style:font-size-complex="14pt"/>
    </style:style>
    <style:style style:name="P9" style:family="paragraph" style:parent-style-name="Standard">
      <style:paragraph-properties fo:break-before="page"/>
    </style:style>
    <style:style style:name="P10" style:family="paragraph" style:parent-style-name="Standard" style:master-page-name="Standard">
      <style:paragraph-properties style:page-number="auto"/>
      <style:text-properties fo:font-size="18pt" fo:font-weight="bold" style:font-size-asian="18pt" style:font-weight-asian="bold" style:font-size-complex="18pt"/>
    </style:style>
    <style:style style:name="P11" style:family="paragraph" style:parent-style-name="Standard">
      <style:text-properties fo:font-size="14pt" fo:font-weight="bold" style:font-size-asian="14pt" style:font-weight-asian="bold" style:font-size-complex="14pt"/>
    </style:style>
    <style:style style:name="P12" style:family="paragraph" style:parent-style-name="Standard">
      <style:paragraph-properties fo:text-align="center" style:justify-single-word="false"/>
      <style:text-properties fo:color="#333333" style:font-name="Calibri1" fo:font-size="11pt" fo:font-style="italic" style:font-size-asian="11pt" style:font-style-asian="italic" style:font-size-complex="11pt" style:font-style-complex="italic"/>
    </style:style>
    <style:style style:name="P13" style:family="paragraph" style:parent-style-name="Standard">
      <style:text-properties fo:color="#0070c0" fo:font-size="14pt" style:text-underline-style="solid" style:text-underline-width="auto" style:text-underline-color="font-color" fo:font-weight="bold" style:font-size-asian="14pt" style:font-weight-asian="bold" style:font-size-complex="14pt"/>
    </style:style>
    <style:style style:name="T1" style:family="text">
      <style:text-properties fo:font-size="14pt"/>
    </style:style>
    <style:style style:name="T2" style:family="text">
      <style:text-properties fo:font-size="14pt" fo:font-weight="bold" style:font-size-asian="14pt" style:font-weight-asian="bold" style:font-size-complex="14pt"/>
    </style:style>
    <style:style style:name="T3" style:family="text">
      <style:text-properties fo:font-size="14pt" style:font-size-asian="14pt" style:font-size-complex="14pt"/>
    </style:style>
    <style:style style:name="T4" style:family="text">
      <style:text-properties style:font-name="Calibri"/>
    </style:style>
    <style:style style:name="T5" style:family="text">
      <style:text-properties fo:font-weight="bold"/>
    </style:style>
    <style:style style:name="T6" style:family="text">
      <style:text-properties style:font-size-asian="14pt"/>
    </style:style>
    <style:style style:name="T7" style:family="text">
      <style:text-properties style:font-weight-asian="bold"/>
    </style:style>
    <style:style style:name="T8" style:family="text">
      <style:text-properties style:font-size-complex="14pt"/>
    </style:style>
    <style:style style:name="T9" style:family="text">
      <style:text-properties fo:color="#0070c0"/>
    </style:style>
    <style:style style:name="fr1"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868cm" draw:visible-area-height="10.41cm"/>
    </style:style>
    <style:style style:name="fr2" style:family="graphic" style:parent-style-name="OLE">
      <style:graphic-properties fo:margin-left="0cm" fo:margin-right="0cm" style:vertical-pos="top" style:vertical-rel="baseline" fo:padding-left="0.28cm" fo:padding-right="0.28cm" fo:padding-top="0.153cm" fo:padding-bottom="0.153cm" fo:border="none" draw:ole-draw-aspect="1" draw:visible-area-top="0cm" draw:visible-area-width="16.257cm" draw:visible-area-height="8.892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VYJMENOVANÁ SLOVA PO P</text:p>
      <text:p text:style-name="P4"/>
      <text:p text:style-name="P6">1. Doplň správně řadu vyjmenovaných slov po P:</text:p>
      <text:p text:style-name="Standard">pýcha, _______________________, pysk, netopýr, _________________________, _______________, kopyto, _________________________, třpytit se, ________________________, pykat, _______________, pýřit se, ______________________</text:p>
      <text:p text:style-name="Standard"/>
      <text:p text:style-name="P5"/>
      <text:p text:style-name="P6">2. Doplň i/y, í/ý:</text:p>
      <text:p text:style-name="Standard">P___šná princezna <text:s text:c="25"/>p___šeme do <text:s/>p___sanky <text:s text:c="13"/>prop___sovací tužka</text:p>
      <text:p text:style-name="Standard">lep___t známku na dop___s <text:s text:c="10"/>p___skat na p___š´talku <text:s text:c="15"/>kap___tán lodi</text:p>
      <text:p text:style-name="Standard">žlutý p___l <text:s text:c="37"/>p___tel na brambory <text:s text:c="20"/>zp___vat p___sně</text:p>
      <text:p text:style-name="Standard">hrát si na p___sku <text:s text:c="26"/>zap___řit se studem <text:s text:c="22"/>p___lný Pep___k</text:p>
      <text:p text:style-name="Standard">dop___sní papír <text:s text:c="29"/>načep___řený ptáček <text:s text:c="20"/>šp___navé šaty</text:p>
      <text:p text:style-name="Standard">lichokop___tník <text:s text:c="29"/>p___lka a p___lník <text:s text:c="23"/>p___šná princezna</text:p>
      <text:p text:style-name="Standard"><text:s text:c="5"/></text:p>
      <text:p text:style-name="Standard"><text:s text:c="9"/></text:p>
      <text:p text:style-name="Standard"><text:s/><text:span text:style-name="T2">3. Ze druhého cvičení vyber 3 slovní spojení a napiš s nimi 3 věty. Tvary slov můžeš skloňovat podle potřeby:</text:span></text:p>
      <text:p text:style-name="Standard">1. _______________________________________________________________</text:p>
      <text:p text:style-name="Standard">2. _______________________________________________________________</text:p>
      <text:p text:style-name="Standard">3. _______________________________________________________________</text:p>
      <text:p text:style-name="Standard"/>
      <text:p text:style-name="P6">4. Uspořádej slova do vět:</text:p>
      <text:p text:style-name="P1"/>
      <text:p text:style-name="Standard">dívala <text:s text:c="5"/>se <text:s text:c="11"/>maminka <text:s text:c="7"/>nás <text:s text:c="5"/>zpytavě <text:s text:c="7"/>na</text:p>
      <text:p text:style-name="Standard">___________________________________________________________________________</text:p>
      <text:p text:style-name="Standard">na <text:s text:c="3"/>pískat <text:s text:c="3"/>umíš <text:s text:c="3"/>píšťalu <text:s text:c="2"/>?</text:p>
      <text:p text:style-name="Standard">___________________________________________________________________________</text:p>
      <text:p text:style-name="Standard"/>
      <text:p text:style-name="Standard">ztratil <text:s text:c="3"/>z <text:s text:c="5"/>podkovu <text:s text:c="2"/>klopýtal <text:s text:c="3"/>kopyta <text:s text:c="3"/>a <text:s text:c="5"/>kůň <text:s text:c="7"/></text:p>
      <text:p text:style-name="Standard">___________________________________________________________________________ </text:p>
      <text:p text:style-name="Standard"/>
      <text:p text:style-name="Standard">obličej <text:s text:c="4"/>plný <text:s text:c="2"/>měla <text:s text:c="5"/>pih</text:p>
      <text:p text:style-name="Standard">___________________________________________________________________________</text:p>
      <text:p text:style-name="Standard"/>
      <text:p text:style-name="Standard">listech <text:s text:c="2"/>se <text:s text:c="3"/>na <text:s text:c="4"/>rosa <text:s text:c="7"/>třpytí</text:p>
      <text:p text:style-name="Standard">___________________________________________________________________________</text:p>
      <text:p text:style-name="Standard"/>
      <text:p text:style-name="Standard"><text:s/></text:p>
      <text:p text:style-name="P6">5. Mezi vyjmenovanými slovy najdi názvy zvířat a napiš je:</text:p>
      <text:p text:style-name="Standard">___________________________________________________________________________</text:p>
      <text:p text:style-name="P5"/>
      <text:p text:style-name="P6">6. Najdi ve vyjmenovaných slovech po P všechna slovesa a napiš je:</text:p>
      <text:p text:style-name="Standard">___________________________________________________________________________</text:p>
      <text:p text:style-name="P5"/>
      <text:p text:style-name="P6"><text:soft-page-break/>7. Doplň vhodná slova, která obsahují slabiky py/pý, pi/pí.</text:p>
      <text:p text:style-name="Standard">Jedna z největších p_______________pouští je Sahara v Africe.</text:p>
      <text:p text:style-name="Standard">Doběhni mi, prosím, rychle na poštu s tímto d____________________________.</text:p>
      <text:p text:style-name="Standard">Ve sklepě je p_______________________ plný brambor.</text:p>
      <text:p text:style-name="Standard">Včely o_______________________ pyl z květů rostlin.</text:p>
      <text:p text:style-name="Standard">Můj nejoblíbenější školní předmět je p___________________________.</text:p>
      <text:p text:style-name="Standard">Paní učitelka se na nás z_____________________podívala.</text:p>
      <text:p text:style-name="Standard">Ubytování bylo p_________________________.</text:p>
      <text:p text:style-name="Standard">Mirek měl po ránu r________________________ vlasy.</text:p>
      <text:p text:style-name="Standard">Děvčata zpívala lidové p________________________.</text:p>
      <text:p text:style-name="Standard">Kůň ztratil na závodech podkovu z k_________________________.</text:p>
      <text:p text:style-name="Standard"/>
      <text:p text:style-name="P6">8. Poznej, o jaké z vyjmenovaných slov po P se jedná:</text:p>
      <text:p text:style-name="Standard">Velký ret – _________________________________________</text:p>
      <text:p text:style-name="Standard">Jemný, žlutý prášek na květech – ________________________</text:p>
      <text:p text:style-name="Standard">Drobný hmyzožravec létající v noci – ____________________</text:p>
      <text:p text:style-name="Standard">Červenat se – _______________________________________</text:p>
      <text:p text:style-name="Standard">Kácet stromy – ______________________________________</text:p>
      <text:p text:style-name="Standard">Čechrat si peří – _____________________________________</text:p>
      <text:p text:style-name="Standard">Lesknout se, blyštět se – _______________________________</text:p>
      <text:p text:style-name="Standard">Přemýšlet o své vině – ________________________________</text:p>
      <text:p text:style-name="Standard">Povýšenost, namyšlenost – _____________________________</text:p>
      <text:p text:style-name="Standard">Nést za něco trest – __________________________________</text:p>
      <text:p text:style-name="Standard"/>
      <text:p text:style-name="Standard"/>
      <text:p text:style-name="P6">9. Použij správně tato slova ve větách:</text:p>
      <text:p text:style-name="Standard">pyl_______________________________________________________________________</text:p>
      <text:p text:style-name="Standard">pil_______________________________________________________________________</text:p>
      <text:p text:style-name="Standard">slepýš______________________________________________________________________</text:p>
      <text:p text:style-name="Standard">slepíš_______________________________________________________________________</text:p>
      <text:p text:style-name="Standard">píchá_______________________________________________________________________pýcha______________________________________________________________________</text:p>
      <text:p text:style-name="Standard">pysku______________________________________________________________________</text:p>
      <text:p text:style-name="Standard">písku_______________________________________________________________________</text:p>
      <text:p text:style-name="Standard"/>
      <text:p text:style-name="P6">10. Zahraj si na paní učitelku a červeně oprav chyby v diktátu.</text:p>
      <text:p text:style-name="Standard">Na listech se třpitila rosa. Budeš muset zpitovat své svědomí. Pes pyl z misky. Na zahradě máme růžové pivoňky. Netopýři ve dne spí. Přineste nám pitel pilin. Zazpívej nám svou oblíbenou píseň. Musíš si napsat výpisky, když jsi nebyl ve škole. Zvířata mají velké pisky. Na poli pyštěla myš. Děti si hrají na písku. Slepíš je beznohá ještěrka. Lehký jako pírko.</text:p>
      <text:p text:style-name="Standard"/>
      <text:p text:style-name="Standard"><text:span text:style-name="T2">11</text:span><text:span text:style-name="T3">.</text:span> <text:span text:style-name="T2">Zkus vyluštit tyto slovní přesmyčky. Hledej vyjmenovaná nebo příbuzná slova po P.</text:span></text:p>
      <text:p text:style-name="Standard">CHAPÝ – _________________________</text:p>
      <text:p text:style-name="Standard">TOPÝRNE – _______________________</text:p>
      <text:p text:style-name="Standard">LYP – ____________________________</text:p>
      <text:p text:style-name="Standard">TATÝPOLK – _______________________</text:p>
      <text:p text:style-name="Standard">RÝP – _____________________________</text:p>
      <text:p text:style-name="Standard"><text:soft-page-break/><text:span text:style-name="T2">12. Přiřaď k vyjmenovaným slovům náležitá slova příbuzná.</text:span></text:p>
      <text:p text:style-name="Standard"/>
      <text:p text:style-name="Standard">PYŠNÁ <text:s text:c="6"/>TŘPYTIVÝ <text:s text:c="8"/>PYTLOVINA <text:s text:c="5"/>KOPÝTKO <text:s text:c="12"/>PŘEPYCHOVÝ <text:s text:c="4"/>TŘPYT <text:s text:c="16"/>PYLOVÝ <text:s text:c="15"/>PYTLÁK <text:s text:c="11"/>PYŠNIT SE </text:p>
      <text:p text:style-name="Standard">ZATŘPYTIL SE <text:s text:c="6"/>PYTLAČIT <text:s text:c="3"/>LICHOKOPYTNÍK <text:s text:c="25"/>PYTLÍK</text:p>
      <text:p text:style-name="Standard"><text:s text:c="26"/>OPYLOVAT <text:s text:c="40"/>ZPYCHNOUT</text:p>
      <text:p text:style-name="Standard"/>
      <text:p text:style-name="Standard"/>
      <table:table table:name="Tabulka1" table:style-name="Tabulka1">
        <table:table-column table:style-name="Tabulka1.A" table:number-columns-repeated="3"/>
        <table:table-column table:style-name="Tabulka1.D"/>
        <table:table-column table:style-name="Tabulka1.E"/>
        <table:table-row table:style-name="Tabulka1.1">
          <table:table-cell table:style-name="Tabulka1.A1" office:value-type="string">
            <text:p text:style-name="P3">PÝCHA</text:p>
          </table:table-cell>
          <table:table-cell table:style-name="Tabulka1.A1" office:value-type="string">
            <text:p text:style-name="P3">PYTEL</text:p>
          </table:table-cell>
          <table:table-cell table:style-name="Tabulka1.A1" office:value-type="string">
            <text:p text:style-name="P3">PYL</text:p>
          </table:table-cell>
          <table:table-cell table:style-name="Tabulka1.A1" office:value-type="string">
            <text:p text:style-name="P3">KOPYTO</text:p>
          </table:table-cell>
          <table:table-cell table:style-name="Tabulka1.E1" office:value-type="string">
            <text:p text:style-name="P3">TŘPYTIT SE</text:p>
          </table:table-cell>
        </table:table-row>
        <table:table-row table:style-name="Tabulka1.1">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E1" office:value-type="string">
            <text:p text:style-name="P7"/>
          </table:table-cell>
        </table:table-row>
        <table:table-row table:style-name="Tabulka1.1">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E1" office:value-type="string">
            <text:p text:style-name="P7"/>
          </table:table-cell>
        </table:table-row>
        <table:table-row table:style-name="Tabulka1.1">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E1" office:value-type="string">
            <text:p text:style-name="P7"/>
          </table:table-cell>
        </table:table-row>
        <table:table-row table:style-name="Tabulka1.1">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A1" office:value-type="string">
            <text:p text:style-name="P7"/>
          </table:table-cell>
          <table:table-cell table:style-name="Tabulka1.E1" office:value-type="string">
            <text:p text:style-name="P7"/>
          </table:table-cell>
        </table:table-row>
      </table:table>
      <text:p text:style-name="Standard"/>
      <text:p text:style-name="Standard"/>
      <text:p text:style-name="P6"/>
      <text:p text:style-name="P6">13. Vylušti křížovky. </text:p>
      <text:p text:style-name="P6"/>
      <text:p text:style-name="P6"/>
      <text:p text:style-name="P6"><draw:frame draw:style-name="fr1" draw:name="Objekt1" text:anchor-type="as-char" svg:width="17.639cm" svg:height="9.925cm" draw:z-index="0"><draw:object-ole xlink:href="./Object 1" xlink:type="simple" xlink:show="embed" xlink:actuate="onLoad"/><draw:image xlink:href="./ObjectReplacements/Object 1" xlink:type="simple" xlink:show="embed" xlink:actuate="onLoad"/></draw:frame></text:p>
      <text:p text:style-name="Standard"/>
      <text:p text:style-name="P9"/>
      <text:p text:style-name="Standard"><draw:frame draw:style-name="fr2" draw:name="Objekt2" text:anchor-type="as-char" svg:width="17.006cm" svg:height="8.488cm" draw:z-index="1"><draw:object-ole xlink:href="./Object 2" xlink:type="simple" xlink:show="embed" xlink:actuate="onLoad"/><draw:image xlink:href="./ObjectReplacements/Object 2" xlink:type="simple" xlink:show="embed" xlink:actuate="onLoad"/></draw:frame></text:p>
      <text:p text:style-name="Standard"/>
      <text:p text:style-name="Standard"/>
      <text:p text:style-name="Standard"/>
      <text:p text:style-name="Standard"/>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8"/>
      <text:p text:style-name="P6"><text:soft-page-break/><text:span text:style-name="T9">Řešení: </text:span></text:p>
      <text:p text:style-name="P6">1. Doplň správně řadu vyjmenovaných slov po P:</text:p>
      <text:p text:style-name="Standard">pýcha, pytel, pysk, netopýr, slepýš, pyl, kopyto, klopýtat, třpytit se, zpytovat, pykat, pýr, pýřit se, čepýřit se.</text:p>
      <text:p text:style-name="Standard"/>
      <text:p text:style-name="P6">2. Doplň i/y, í/ý:</text:p>
      <text:p text:style-name="Standard">Pyšná princezna <text:s text:c="24"/>píšeme do <text:s/>písanky <text:s text:c="13"/>propisovací tužka</text:p>
      <text:p text:style-name="Standard">lepit známku na dopis <text:s text:c="15"/>pískat na píšťalku <text:s text:c="15"/>kapitán lodi</text:p>
      <text:p text:style-name="Standard">žlutý pyl <text:s text:c="36"/>pytel na brambory <text:s text:c="14"/>zpívat písně</text:p>
      <text:p text:style-name="Standard">hrát si na písku <text:s text:c="26"/>zapýřit se studem <text:s text:c="16"/>pilný Pepík</text:p>
      <text:p text:style-name="Standard">dopisní papír <text:s text:c="29"/>načepýřený ptáček <text:s text:c="14"/>špinavé šaty</text:p>
      <text:p text:style-name="Standard">lichokopytník <text:s text:c="28"/>pilka a pilník <text:s text:c="23"/>sytý a hladový</text:p>
      <text:p text:style-name="Standard">sýrová pomazánka <text:s text:c="20"/>syrová zelenina <text:s text:c="19"/>syn a dcera <text:s text:c="48"/></text:p>
      <text:p text:style-name="Standard"><text:s text:c="5"/></text:p>
      <text:p text:style-name="Standard"><text:s/><text:span text:style-name="T2">3. Ze druhého cvičení vyber 3 slovní spojení a napiš s nimi 3 věty. Tvary slov můžeš skloňovat podle potřeby. Např.</text:span></text:p>
      <text:p text:style-name="Standard">1. Nalepíš mi prosím známku na dopis?</text:p>
      <text:p text:style-name="Standard">2. Osel je lichokopytník.</text:p>
      <text:p text:style-name="Standard">3. Na chlebíčky namažeme sýrovou pomazánku.</text:p>
      <text:p text:style-name="Standard"/>
      <text:p text:style-name="P6">4. Uspořádej slova do vět:</text:p>
      <text:p text:style-name="Standard">dívala <text:s text:c="5"/>se <text:s text:c="4"/>maminka <text:s text:c="4"/>nás <text:s text:c="2"/>zpytavě <text:s text:c="3"/>na <text:s text:c="5"/>– <text:s text:c="2"/>Maminka se na nás zpytavě dívala.</text:p>
      <text:p text:style-name="Standard"/>
      <text:p text:style-name="Standard">na <text:s text:c="3"/>pískat <text:s text:c="3"/>umíš <text:s text:c="3"/>píšťalu <text:s text:c="2"/>? <text:s text:c="4"/>– <text:s text:c="2"/>Umíš pískat na píšťalu?</text:p>
      <text:p text:style-name="Standard"/>
      <text:p text:style-name="Standard">ztratil <text:s text:c="2"/>z <text:s text:c="3"/>podkovu <text:s text:c="2"/>klopýtal <text:s text:c="3"/>kopyta <text:s text:c="2"/>a <text:s text:c="3"/>kůň <text:s text:c="3"/>– <text:s/>Kůň ztratil z kopyta podkovu a klopýtal.</text:p>
      <text:p text:style-name="Standard"/>
      <text:p text:style-name="Standard">obličej <text:s text:c="4"/>plný <text:s text:c="2"/>měla <text:s text:c="5"/>pih <text:s text:c="2"/>– <text:s/>Měla obličej plný pih.</text:p>
      <text:p text:style-name="Standard"/>
      <text:p text:style-name="Standard">listech <text:s text:c="5"/>se <text:s text:c="3"/>na <text:s text:c="4"/>rosa <text:s text:c="7"/>třpytí <text:s text:c="3"/>– <text:s/>Na listech se třpytí rosa.</text:p>
      <text:p text:style-name="Standard"/>
      <text:p text:style-name="Standard"><text:span text:style-name="T2">5. Mezi vyjmenovanými slovy najdi názvy zvířat a napiš je:</text:span> netopýr, slepýš</text:p>
      <text:p text:style-name="P6"/>
      <text:p text:style-name="P6">6. Najdi ve vyjmenovaných slovech po P všechna slovesa a napiš je:</text:p>
      <text:p text:style-name="Standard">klopýtat, třpytit se, zpytovat, pykat, pýřit se, čepýřit se</text:p>
      <text:p text:style-name="P6"/>
      <text:p text:style-name="P6">7. Doplň vhodná slova, která obsahují slabiky py/pý, pi/pí.</text:p>
      <text:p text:style-name="Standard">Jedna z největších písečných pouští je Sahara v Africe.</text:p>
      <text:p text:style-name="Standard">Doběhni mi, prosím, rychle na poštu s tímto dopisem.</text:p>
      <text:p text:style-name="Standard">Ve sklepě je pytel plný brambor.</text:p>
      <text:p text:style-name="Standard">Včely opylují pyl z květů rostlin.</text:p>
      <text:p text:style-name="Standard">Můj nejoblíbenější školní předmět je přírodopis.</text:p>
      <text:p text:style-name="Standard">Paní učitelka se na nás zpytavě podívala.</text:p>
      <text:p text:style-name="Standard">Ubytování bylo přepychové.</text:p>
      <text:p text:style-name="Standard">Mirek měl po ránu rozčepýřené vlasy.</text:p>
      <text:p text:style-name="Standard">Děvčata zpívala lidové písně.</text:p>
      <text:p text:style-name="Standard">Kůň ztratil na závodech podkovu z kopyta.</text:p>
      <text:p text:style-name="P6"><text:soft-page-break/>8. Poznej, o jaké z vyjmenovaných slov po P se jedná:</text:p>
      <text:p text:style-name="Standard">Velký ret – pysk</text:p>
      <text:p text:style-name="Standard">Jemný, žlutý prášek na květech – pyl</text:p>
      <text:p text:style-name="Standard">Drobný hmyzožravec létající v noci – netopýr</text:p>
      <text:p text:style-name="Standard">Červenat se – pýřit se</text:p>
      <text:p text:style-name="Standard">Kácet stromy – mýtit</text:p>
      <text:p text:style-name="Standard">Čechrat si peří – čepýřit se</text:p>
      <text:p text:style-name="Standard">Lesknout se, blyštět se – třpytit se</text:p>
      <text:p text:style-name="Standard">Přemýšlet o své vině – zpytovat</text:p>
      <text:p text:style-name="Standard">Povýšenost, namyšlenost – pýcha</text:p>
      <text:p text:style-name="Standard">Nést za něco trest – pykat</text:p>
      <text:p text:style-name="P6"/>
      <text:p text:style-name="P6">9. Použij správně tato slova ve větách. </text:p>
      <text:p text:style-name="P6">Např:</text:p>
      <text:p text:style-name="Standard">pyl – Pyl je žlutý prášek na květech rostlin.</text:p>
      <text:p text:style-name="Standard">pil – Oldřich pil mléko.</text:p>
      <text:p text:style-name="Standard">slepýš – Viděl jsi někdy v přírodě slepýše?</text:p>
      <text:p text:style-name="Standard">slepíš – Čím slepíš rozbitý talíř?</text:p>
      <text:p text:style-name="Standard">píchá – Popíchala jsem se o trnovou větvičku.</text:p>
      <text:p text:style-name="Standard">pýcha – Pýcha předchází pád.</text:p>
      <text:p text:style-name="Standard">pysku – Pes byl umazaný na pysku.</text:p>
      <text:p text:style-name="Standard">písku – Děti si na písku staví bábovičky.</text:p>
      <text:p text:style-name="Standard"/>
      <text:p text:style-name="P6">10. Zahraj si na paní učitelku a červeně oprav chyby v diktátu.</text:p>
      <text:p text:style-name="Standard">Na listech se třpytila rosa. Budeš muset zpytovat své svědomí. Pes pil z misky. Na zahradě máme růžové pivoňky. Netopýři ve dne spí. Přineste nám pytel pilin. Zazpívej nám svou oblíbenou píseň. Musíš si napsat výpisky, když jsi nebyl ve škole. Zvířata mají velké pysky. Na poli pištěla myš. Děti si hrají na písku. Slepýš je beznohá ještěrka. Lehký jako pírko.</text:p>
      <text:p text:style-name="Standard"/>
      <text:p text:style-name="Standard"><text:span text:style-name="T2">11</text:span><text:span text:style-name="T3">.</text:span> <text:span text:style-name="T2">Zkus vyluštit tyto slovní přesmyčky. Hledej vyjmenovaná nebo příbuzná slova po P.</text:span></text:p>
      <text:p text:style-name="Standard">CHAPÝ – pýcha <text:s text:c="3"/>TOPÝRNE – netopýr <text:s text:c="3"/>LYP – pyl<text:span text:style-name="T2"> <text:s text:c="2"/></text:span>TATÝPOLK – klopýtat <text:s text:c="3"/>RÝP – pýr</text:p>
      <text:p text:style-name="Standard"/>
      <text:p text:style-name="P6">12. Přiřaď k vyjmenovaným slovům náležitá slova příbuzná.</text:p>
      <text:p text:style-name="Standard"/>
      <text:p text:style-name="Standard">PYŠNÁ <text:s text:c="6"/>TŘPYTIVÝ <text:s text:c="4"/>OPYLOVAT <text:s text:c="5"/>PYTLOVINA <text:s text:c="5"/>KOPÝTKO <text:s text:c="2"/>ZPYCHNOUT <text:s text:c="5"/>PYTLÍK <text:s text:c="4"/>PŘEPYCHOVÝ <text:s text:c="4"/>TŘPYT <text:s text:c="5"/>PYLOVÝ <text:s text:c="3"/>PYTLÁK <text:s text:c="4"/>PYŠNIT SE </text:p>
      <text:p text:style-name="Standard">ZATŘPYTIL SE <text:s text:c="6"/>PYTLAČIT <text:s text:c="3"/>LICHOKOPYTNÍK </text:p>
      <text:p text:style-name="Standard"/>
      <table:table table:name="Tabulka2" table:style-name="Tabulka2">
        <table:table-column table:style-name="Tabulka2.A" table:number-columns-repeated="3"/>
        <table:table-column table:style-name="Tabulka2.D"/>
        <table:table-column table:style-name="Tabulka2.E"/>
        <table:table-row table:style-name="Tabulka2.1">
          <table:table-cell table:style-name="Tabulka2.A1" office:value-type="string">
            <text:p text:style-name="P3">PÝCHA</text:p>
          </table:table-cell>
          <table:table-cell table:style-name="Tabulka2.A1" office:value-type="string">
            <text:p text:style-name="P3">PYTEL</text:p>
          </table:table-cell>
          <table:table-cell table:style-name="Tabulka2.A1" office:value-type="string">
            <text:p text:style-name="P3">PYL</text:p>
          </table:table-cell>
          <table:table-cell table:style-name="Tabulka2.A1" office:value-type="string">
            <text:p text:style-name="P3">KOPYTO</text:p>
          </table:table-cell>
          <table:table-cell table:style-name="Tabulka2.E1" office:value-type="string">
            <text:p text:style-name="P3">TŘPYTIT SE</text:p>
          </table:table-cell>
        </table:table-row>
        <table:table-row table:style-name="Tabulka2.1">
          <table:table-cell table:style-name="Tabulka2.A1" office:value-type="string">
            <text:p text:style-name="P7">pyšná</text:p>
          </table:table-cell>
          <table:table-cell table:style-name="Tabulka2.A1" office:value-type="string">
            <text:p text:style-name="P7">pytlovina</text:p>
          </table:table-cell>
          <table:table-cell table:style-name="Tabulka2.A1" office:value-type="string">
            <text:p text:style-name="P7">opylovat</text:p>
          </table:table-cell>
          <table:table-cell table:style-name="Tabulka2.A1" office:value-type="string">
            <text:p text:style-name="P7">kopýtko</text:p>
          </table:table-cell>
          <table:table-cell table:style-name="Tabulka2.E1" office:value-type="string">
            <text:p text:style-name="P7">třpytivý</text:p>
          </table:table-cell>
        </table:table-row>
        <table:table-row table:style-name="Tabulka2.1">
          <table:table-cell table:style-name="Tabulka2.A1" office:value-type="string">
            <text:p text:style-name="P7">zpychnout</text:p>
          </table:table-cell>
          <table:table-cell table:style-name="Tabulka2.A1" office:value-type="string">
            <text:p text:style-name="P7">pytlík</text:p>
          </table:table-cell>
          <table:table-cell table:style-name="Tabulka2.A1" office:value-type="string">
            <text:p text:style-name="P7">pylový</text:p>
          </table:table-cell>
          <table:table-cell table:style-name="Tabulka2.A1" office:value-type="string">
            <text:p text:style-name="P7">lichokopytník</text:p>
          </table:table-cell>
          <table:table-cell table:style-name="Tabulka2.E1" office:value-type="string">
            <text:p text:style-name="P7">třpyt</text:p>
          </table:table-cell>
        </table:table-row>
        <table:table-row table:style-name="Tabulka2.1">
          <table:table-cell table:style-name="Tabulka2.A1" office:value-type="string">
            <text:p text:style-name="P7">přepychový</text:p>
          </table:table-cell>
          <table:table-cell table:style-name="Tabulka2.A1" office:value-type="string">
            <text:p text:style-name="P7">pytlák</text:p>
          </table:table-cell>
          <table:table-cell table:style-name="Tabulka2.A1" office:value-type="string">
            <text:p text:style-name="P7"/>
          </table:table-cell>
          <table:table-cell table:style-name="Tabulka2.A1" office:value-type="string">
            <text:p text:style-name="P7"/>
          </table:table-cell>
          <table:table-cell table:style-name="Tabulka2.E1" office:value-type="string">
            <text:p text:style-name="P7">zatřpytil se</text:p>
          </table:table-cell>
        </table:table-row>
        <table:table-row table:style-name="Tabulka2.1">
          <table:table-cell table:style-name="Tabulka2.A1" office:value-type="string">
            <text:p text:style-name="P7">pyšnit se</text:p>
          </table:table-cell>
          <table:table-cell table:style-name="Tabulka2.A1" office:value-type="string">
            <text:p text:style-name="P7">pytlačit</text:p>
          </table:table-cell>
          <table:table-cell table:style-name="Tabulka2.A1" office:value-type="string">
            <text:p text:style-name="P7"/>
          </table:table-cell>
          <table:table-cell table:style-name="Tabulka2.A1" office:value-type="string">
            <text:p text:style-name="P7"/>
          </table:table-cell>
          <table:table-cell table:style-name="Tabulka2.E1" office:value-type="string">
            <text:p text:style-name="P7"/>
          </table:table-cell>
        </table:table-row>
      </table:table>
      <text:p text:style-name="Standard"/>
      <text:p text:style-name="Standard"/>
      <text:p text:style-name="P6"/>
      <text:p text:style-name="P6"><text:soft-page-break/>13. Vylušti křížovky. </text:p>
      <text:p text:style-name="P6"/>
      <text:p text:style-name="P6"><draw:frame draw:style-name="fr1" draw:name="Objekt3" text:anchor-type="as-char" svg:width="17.639cm" svg:height="9.925cm" draw:z-index="2"><draw:object-ole xlink:href="./Object 3" xlink:type="simple" xlink:show="embed" xlink:actuate="onLoad"/><draw:image xlink:href="./ObjectReplacements/Object 3" xlink:type="simple" xlink:show="embed" xlink:actuate="onLoad"/></draw:frame></text:p>
      <text:p text:style-name="Standard"/>
      <text:p text:style-name="Standard"/>
      <text:p text:style-name="Standard"><draw:frame draw:style-name="fr2" draw:name="Objekt4" text:anchor-type="as-char" svg:width="17.006cm" svg:height="8.488cm" draw:z-index="3"><draw:object-ole xlink:href="./Object 4" xlink:type="simple" xlink:show="embed" xlink:actuate="onLoad"/><draw:image xlink:href="./ObjectReplacements/Object 4" xlink:type="simple" xlink:show="embed" xlink:actuate="onLoad"/></draw:frame></text:p>
      <text:p text:style-name="Standard"/>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Calibri" svg:font-family="Calibri"/>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1" svg:font-family="Calibri"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cs" fo:country="CZ"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cs" fo:country="CZ" style:font-name-asian="Arial Unicode MS"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cs" fo:country="CZ" style:font-name-asian="Times New Roman"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fo:orphans="0" fo:widows="0" fo:hyphenation-ladder-count="no-limit"/>
      <style:text-properties style:letter-kerning="true" style:font-name-asian="Arial Unicode MS1" fo:hyphenate="false" fo:hyphenation-remain-char-count="2" fo:hyphenation-push-char-count="2"/>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andardní_20_písmo_20_odstavce" style:display-name="Standardní písmo odstavce"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fo:color="#333333" style:font-name="Calibri1" fo:font-size="11pt" fo:font-style="italic" style:font-size-asian="11pt" style:font-style-asian="italic" style:font-size-complex="11pt" style:font-style-complex="italic"/>
    </style:style>
    <style:style style:name="MT1" style:family="text">
      <style:text-properties style:font-name="Calibri"/>
    </style:style>
    <style:page-layout style:name="Mpm1">
      <style:page-layout-properties fo:page-width="21.001cm" fo:page-height="29.7cm" style:num-format="1" style:print-orientation="portrait" fo:margin-top="2.499cm" fo:margin-bottom="1.249cm" fo:margin-left="2.499cm" fo:margin-right="2.499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251cm" fo:margin-left="0cm" fo:margin-right="0cm" fo:margin-top="1.152cm" style:dynamic-spacing="true"/>
      </style:footer-style>
    </style:page-layout>
    <style:page-layout style:name="Mpm2">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bookmark text:name="OLE_LINK31"/><text:bookmark text:name="OLE_LINK21"/><text:bookmark text:name="OLE_LINK11"/><text:span text:style-name="MT1">Autorem materiálu a všech jeho částí, není-li uvedeno jinak, je Mgr. Silvie Šilhanová.<text:line-break/>Dostupné z Metodického portálu www.rvp.cz, ISSN: 1802-4785, financovaného z ESF a státního rozpočtu ČR. Provozováno Výzkumným ústavem pedagogickým v Praze.</text:span> <text:bookmark-start text:name="OLE_LINK1"/><text:bookmark-end text:name="OLE_LINK1"/><text:bookmark-start text:name="OLE_LINK2"/><text:bookmark-end text:name="OLE_LINK2"/><text:bookmark-start text:name="OLE_LINK3"/><text:bookmark-end text:name="OLE_LINK3"/></text:p>
        <text:p text:style-name="Footer"/>
      </style:footer>
    </style:master-page>
    <style:master-page style:name="First_20_Page" style:display-name="First Page" style:page-layout-name="Mpm2" style:next-style-name="Standard">
      <style:header>
        <text:p text:style-name="Header"/>
      </style:header>
      <style:footer>
        <text:p text:style-name="Footer"/>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Procvičování vyjmenovaných slov 7</dc:title>
    <dc:description>Dostupné z Metodického portálu www.rvp.cz, ISSN: 1802–4785, financovaného z ESF a státního rozpočtu ČR. Provozováno Výzkumným ústavem pedagogickým v Praze.</dc:description>
    <meta:initial-creator>Silvie Šilhanová</meta:initial-creator>
    <meta:creation-date>2010-09-28T11:00:00</meta:creation-date>
    <dc:creator>Tereza Bížová</dc:creator>
    <dc:date>2010-12-10T13:35:26.53</dc:date>
    <meta:editing-cycles>2</meta:editing-cycles>
    <meta:editing-duration>PT52113H31M44S</meta:editing-duration>
    <meta:generator>OpenOffice.org/3.2$Win32 OpenOffice.org_project/320m19$Build-9505</meta:generator>
    <meta:document-statistic meta:table-count="2" meta:image-count="0" meta:object-count="4" meta:page-count="7" meta:paragraph-count="170" meta:word-count="1050" meta:character-count="9196"/>
  </office:meta>
</office:document-meta>
</file>