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8.652cm" fo:margin-left="1.425cm" table:align="left" style:writing-mode="lr-tb"/>
    </style:style>
    <style:style style:name="Tabulka1.A" style:family="table-column">
      <style:table-column-properties style:column-width="3.175cm"/>
    </style:style>
    <style:style style:name="Tabulka1.B" style:family="table-column">
      <style:table-column-properties style:column-width="1.799cm"/>
    </style:style>
    <style:style style:name="Tabulka1.D" style:family="table-column">
      <style:table-column-properties style:column-width="1.879cm"/>
    </style:style>
    <style:style style:name="Tabulka1.1" style:family="table-row">
      <style:table-row-properties style:min-row-height="0.714cm" style:keep-together="true" fo:keep-together="auto"/>
    </style:style>
    <style:style style:name="Tabulka1.A1" style:family="table-cell">
      <style:table-cell-properties style:vertical-align="top" fo:background-color="#c0c0c0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style:border-line-width-left="0.088cm 0.035cm 0.035cm" fo:padding-left="0.123cm" fo:padding-right="0.123cm" fo:padding-top="0cm" fo:padding-bottom="0cm" fo:border-left="0.159cm double #000000" fo:border-right="none" fo:border-top="0.035cm solid #000000" fo:border-bottom="0.018cm solid #000000" style:writing-mode="lr-tb"/>
    </style:style>
    <style:style style:name="Tabulka1.C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1.D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2" style:family="table-cell">
      <style:table-cell-properties style:vertical-align="top" fo:background-color="#c0c0c0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1.B2" style:family="table-cell">
      <style:table-cell-properties style:vertical-align="top" style:border-line-width-left="0.088cm 0.035cm 0.035cm" fo:padding-left="0.123cm" fo:padding-right="0.123cm" fo:padding-top="0cm" fo:padding-bottom="0cm" fo:border-left="0.159cm double #000000" fo:border-right="none" fo:border-top="0.018cm solid #000000" fo:border-bottom="0.018cm solid #000000" style:writing-mode="lr-tb"/>
    </style:style>
    <style:style style:name="Tabulka1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D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3" style:family="table-cell">
      <style:table-cell-properties style:vertical-align="top" fo:background-color="#c0c0c0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1.B3" style:family="table-cell">
      <style:table-cell-properties style:vertical-align="top" style:border-line-width-left="0.088cm 0.035cm 0.035cm" fo:padding-left="0.123cm" fo:padding-right="0.123cm" fo:padding-top="0cm" fo:padding-bottom="0cm" fo:border-left="0.159cm double #000000" fo:border-right="none" fo:border-top="0.018cm solid #000000" fo:border-bottom="0.035cm solid #000000" style:writing-mode="lr-tb"/>
    </style:style>
    <style:style style:name="Tabulka1.C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1.D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8.652cm" fo:margin-left="1.425cm" table:align="left" style:writing-mode="lr-tb"/>
    </style:style>
    <style:style style:name="Tabulka2.A" style:family="table-column">
      <style:table-column-properties style:column-width="3.175cm"/>
    </style:style>
    <style:style style:name="Tabulka2.B" style:family="table-column">
      <style:table-column-properties style:column-width="1.799cm"/>
    </style:style>
    <style:style style:name="Tabulka2.D" style:family="table-column">
      <style:table-column-properties style:column-width="1.879cm"/>
    </style:style>
    <style:style style:name="Tabulka2.1" style:family="table-row">
      <style:table-row-properties style:min-row-height="0.714cm" style:keep-together="true" fo:keep-together="auto"/>
    </style:style>
    <style:style style:name="Tabulka2.A1" style:family="table-cell">
      <style:table-cell-properties style:vertical-align="top" fo:background-color="#c0c0c0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top" style:border-line-width-left="0.088cm 0.035cm 0.035cm" fo:padding-left="0.123cm" fo:padding-right="0.123cm" fo:padding-top="0cm" fo:padding-bottom="0cm" fo:border-left="0.159cm double #000000" fo:border-right="none" fo:border-top="0.035cm solid #000000" fo:border-bottom="0.018cm solid #000000" style:writing-mode="lr-tb"/>
    </style:style>
    <style:style style:name="Tabulka2.C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2.D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2" style:family="table-cell">
      <style:table-cell-properties style:vertical-align="top" fo:background-color="#c0c0c0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2.B2" style:family="table-cell">
      <style:table-cell-properties style:vertical-align="top" style:border-line-width-left="0.088cm 0.035cm 0.035cm" fo:padding-left="0.123cm" fo:padding-right="0.123cm" fo:padding-top="0cm" fo:padding-bottom="0cm" fo:border-left="0.159cm double #000000" fo:border-right="none" fo:border-top="0.018cm solid #000000" fo:border-bottom="0.018cm solid #000000" style:writing-mode="lr-tb"/>
    </style:style>
    <style:style style:name="Tabulka2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D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A3" style:family="table-cell">
      <style:table-cell-properties style:vertical-align="top" fo:background-color="#c0c0c0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2.B3" style:family="table-cell">
      <style:table-cell-properties style:vertical-align="top" style:border-line-width-left="0.088cm 0.035cm 0.035cm" fo:padding-left="0.123cm" fo:padding-right="0.123cm" fo:padding-top="0cm" fo:padding-bottom="0cm" fo:border-left="0.159cm double #000000" fo:border-right="none" fo:border-top="0.018cm solid #000000" fo:border-bottom="0.035cm solid #000000" style:writing-mode="lr-tb"/>
    </style:style>
    <style:style style:name="Tabulka2.C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2.D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 style:list-style-name="WW8Num15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WW8Num15">
      <style:text-properties style:font-name="Comic Sans MS" fo:font-size="10pt" fo:font-weight="bold" style:font-size-asian="10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0pt" fo:font-weight="bold" style:font-size-asian="10pt" style:font-weight-asian="bold" style:font-size-complex="10pt"/>
    </style:style>
    <style:style style:name="P4" style:family="paragraph" style:parent-style-name="Standard" style:list-style-name="WW8Num15">
      <style:paragraph-properties fo:text-align="justify" style:justify-single-word="false"/>
      <style:text-properties style:font-name="Comic Sans MS" fo:font-size="10pt" fo:font-weight="bold" style:font-size-asian="10pt" style:font-weight-asian="bold" style:font-size-complex="10pt"/>
    </style:style>
    <style:style style:name="P5" style:family="paragraph" style:parent-style-name="Standard" style:list-style-name="WW8Num21">
      <style:paragraph-properties fo:text-align="justify" style:justify-single-word="false"/>
      <style:text-properties style:font-name="Comic Sans MS" fo:font-size="10pt" fo:font-weight="bold" style:font-size-asian="10pt" style:font-weight-asian="bold" style:font-size-complex="10pt"/>
    </style:style>
    <style:style style:name="P6" style:family="paragraph" style:parent-style-name="Standard" style:list-style-name="">
      <style:text-properties style:font-name="Comic Sans MS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 style:list-style-name="WW8Num21">
      <style:text-properties style:font-name="Comic Sans MS" fo:font-size="10pt" fo:font-weight="bold" style:font-size-asian="10pt" style:font-weight-asian="bold"/>
    </style:style>
    <style:style style:name="P9" style:family="paragraph" style:parent-style-name="Standard">
      <style:text-properties style:font-name="Comic Sans MS" fo:font-size="10pt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omic Sans MS" fo:font-size="10pt" style:font-size-asian="10pt"/>
    </style:style>
    <style:style style:name="P11" style:family="paragraph" style:parent-style-name="Standard">
      <style:text-properties style:font-name="Comic Sans MS" fo:font-size="1pt" style:font-size-asian="1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Comic Sans MS" fo:font-size="10pt" fo:font-weight="bold" style:font-size-asian="10pt" style:font-weight-asian="bold" style:font-size-complex="10pt"/>
    </style:style>
    <style:style style:name="P15" style:family="paragraph" style:parent-style-name="Standard" style:list-style-name="">
      <style:text-properties fo:color="#ff0000" style:font-name="Comic Sans MS" fo:font-size="10pt" fo:font-weight="bold" style:font-size-asian="10pt" style:font-weight-asian="bold" style:font-size-complex="10pt"/>
    </style:style>
    <style:style style:name="P16" style:family="paragraph" style:parent-style-name="Standard">
      <style:text-properties fo:color="#ff0000" style:font-name="Comic Sans MS" fo:font-size="10pt" style:text-underline-style="solid" style:text-underline-type="double" style:text-underline-width="auto" style:text-underline-color="font-color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ff0000" style:font-name="Comic Sans MS" fo:font-size="5pt" fo:font-weight="bold" style:font-size-asian="5pt" style:font-weight-asian="bold" style:font-size-complex="5pt"/>
    </style:style>
    <style:style style:name="P18" style:family="paragraph" style:parent-style-name="Standard" style:list-style-name="WW8Num21">
      <style:paragraph-properties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.635cm" fo:margin-right="0cm" fo:text-indent="0cm" style:auto-text-indent="false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Comic Sans MS" fo:font-size="5pt" style:font-size-asian="5pt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style:font-name="Comic Sans MS" fo:font-size="10pt" style:font-size-asian="10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omic Sans MS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ff0000" style:font-name="Comic Sans MS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ff0000" style:font-name="Comic Sans MS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1.27cm" fo:margin-right="0cm" fo:text-indent="0cm" style:auto-text-indent="false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1.27cm" fo:margin-right="0cm" fo:text-indent="0cm" style:auto-text-indent="false"/>
      <style:text-properties style:font-name="Comic Sans MS" fo:font-size="10pt" fo:font-weight="bold" style:font-size-asian="10pt" style:font-weight-asian="bold"/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omic Sans MS"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style:font-name="Comic Sans MS" fo:font-size="5pt" style:text-underline-style="solid" style:text-underline-width="auto" style:text-underline-color="font-color" fo:font-weight="bold" style:font-size-asian="5pt" style:font-weight-asian="bold" style:font-size-complex="5pt"/>
    </style:style>
    <style:style style:name="P3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style:font-name="Comic Sans MS" fo:font-size="5pt" style:text-underline-style="solid" style:text-underline-width="auto" style:text-underline-color="font-color" fo:font-weight="bold" style:font-size-asian="5pt" style:font-weight-asian="bold" style:font-size-complex="5pt" style:font-weight-complex="bold"/>
    </style:style>
    <style:style style:name="P3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style:font-name="Comic Sans MS" fo:font-size="5pt" fo:font-weight="bold" style:font-size-asian="5pt" style:font-weight-asian="bold" style:font-size-complex="5pt"/>
    </style:style>
    <style:style style:name="P3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style:font-name="Comic Sans MS" fo:font-size="5pt" fo:font-weight="bold" style:font-size-asian="5pt" style:font-weight-asian="bold" style:font-size-complex="5pt" style:font-weight-complex="bold"/>
    </style:style>
    <style:style style:name="P3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style:font-name="Comic Sans MS"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style:font-name="Comic Sans MS"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style:font-name="Comic Sans MS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style:font-name="Comic Sans MS" fo:font-size="10pt" style:text-underline-style="solid" style:text-underline-type="double" style:text-underline-width="auto" style:text-underline-color="font-color" fo:font-weight="bold" style:font-size-asian="10pt" style:font-weight-asian="bold" style:font-size-complex="10pt"/>
    </style:style>
    <style:style style:name="P4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style:font-name="Comic Sans MS" fo:font-size="10pt" style:text-underline-style="solid" style:text-underline-type="double" style:text-underline-width="auto" style:text-underline-color="font-color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left="0.63cm" fo:margin-right="0cm" fo:line-height="150%" fo:text-indent="0cm" style:auto-text-indent="false"/>
      <style:text-properties style:font-name="Comic Sans MS" fo:font-size="10pt" fo:font-weight="bold" style:font-size-asian="10pt" style:font-weight-asian="bold"/>
    </style:style>
    <style:style style:name="P42" style:family="paragraph" style:parent-style-name="Standard">
      <style:paragraph-properties fo:margin-left="1.249cm" fo:margin-right="0cm" fo:text-indent="0cm" style:auto-text-indent="false"/>
      <style:text-properties fo:color="#ff0000" style:font-name="Comic Sans MS" fo:font-size="10pt" fo:font-weight="bold" style:font-size-asian="10pt" style:font-weight-asian="bold" style:font-size-complex="10pt"/>
    </style:style>
    <style:style style:name="P43" style:family="paragraph" style:parent-style-name="Standard">
      <style:paragraph-properties fo:margin-left="1.249cm" fo:margin-right="0cm" fo:text-indent="0cm" style:auto-text-indent="false"/>
      <style:text-properties fo:color="#ff0000" style:font-name="Comic Sans MS" fo:font-size="10pt" fo:font-weight="bold" style:font-size-asian="10pt" style:font-weight-asian="bold" style:font-size-complex="10pt" style:font-weight-complex="bold"/>
    </style:style>
    <style:style style:name="P44" style:family="paragraph" style:parent-style-name="Standard" style:master-page-name="Standard">
      <style:paragraph-properties style:page-number="auto"/>
    </style:style>
    <style:style style:name="P45" style:family="paragraph" style:parent-style-name="Standard" style:master-page-name="Převést_20_1">
      <style:paragraph-properties style:page-number="auto"/>
    </style:style>
    <style:style style:name="P46" style:family="paragraph" style:parent-style-name="Standard" style:master-page-name="Převést_20_2">
      <style:paragraph-properties style:page-number="auto" fo:break-before="page"/>
      <style:text-properties style:font-name="Comic Sans MS" fo:font-size="10pt" fo:font-weight="bold" style:font-size-asian="10pt" style:font-weight-asian="bold" style:font-size-complex="10pt"/>
    </style:style>
    <style:style style:name="P47" style:family="paragraph" style:parent-style-name="Text_20_body">
      <style:paragraph-properties fo:text-align="center" style:justify-single-word="false"/>
    </style:style>
    <style:style style:name="P48" style:family="paragraph" style:parent-style-name="Text_20_body">
      <style:paragraph-properties fo:text-align="center" style:justify-single-word="false"/>
      <style:text-properties fo:color="#000000" style:font-name="Calibri" fo:font-style="italic" style:font-style-asian="italic"/>
    </style:style>
    <style:style style:name="P49" style:family="paragraph" style:parent-style-name="Footer">
      <style:text-properties fo:color="#333333"/>
    </style:style>
    <style:style style:name="P50" style:family="paragraph" style:parent-style-name="not4bbtext">
      <style:paragraph-properties fo:margin-top="0cm" fo:margin-bottom="0cm"/>
    </style:style>
    <style:style style:name="P51" style:family="paragraph">
      <style:paragraph-properties fo:text-align="center" style:writing-mode="lr-tb"/>
    </style:style>
    <style:style style:name="P52" style:family="paragraph">
      <style:paragraph-properties style:writing-mode="lr-tb"/>
    </style:style>
    <style:style style:name="T1" style:family="text">
      <style:text-properties style:font-name="Comic Sans MS" fo:font-size="11pt" fo:font-weight="bold" fo:background-color="#bfbfbf" style:font-size-asian="11pt" style:font-weight-asian="bold" style:font-size-complex="11pt"/>
    </style:style>
    <style:style style:name="T2" style:family="text">
      <style:text-properties style:font-name="Comic Sans MS" fo:font-size="11pt" style:font-size-asian="11pt" style:font-size-complex="11pt"/>
    </style:style>
    <style:style style:name="T3" style:family="text">
      <style:text-properties style:font-name="Comic Sans MS" fo:font-size="10pt" fo:font-weight="bold" style:font-size-asian="10pt" style:font-weight-asian="bold" style:font-weight-complex="bold"/>
    </style:style>
    <style:style style:name="T4" style:family="text">
      <style:text-properties style:font-name="Comic Sans MS" fo:font-size="10pt" fo:font-weight="bold" style:font-size-asian="10pt" style:font-weight-asian="bold" style:font-size-complex="10pt"/>
    </style:style>
    <style:style style:name="T5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Comic Sans MS" fo:font-size="10pt" fo:font-weight="bold" fo:background-color="#bfbfbf" style:font-size-asian="10pt" style:font-weight-asian="bold" style:font-size-complex="10pt"/>
    </style:style>
    <style:style style:name="T7" style:family="text">
      <style:text-properties style:font-name="Comic Sans MS" fo:font-size="10pt" style:font-size-asian="10pt"/>
    </style:style>
    <style:style style:name="T8" style:family="text">
      <style:text-properties style:font-name="Comic Sans MS" fo:font-size="10pt" style:font-size-asian="10pt" style:font-size-complex="10pt"/>
    </style:style>
    <style:style style:name="T9" style:family="text">
      <style:text-properties style:font-name="Comic Sans MS" fo:font-size="10pt" fo:language="none" fo:country="none" style:font-size-asian="10pt" style:language-asian="none" style:country-asian="none"/>
    </style:style>
    <style:style style:name="T10" style:family="text"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Comic Sans MS" fo:font-weight="bold" style:font-weight-asian="bold" style:font-weight-complex="bold"/>
    </style:style>
    <style:style style:name="T12" style:family="text">
      <style:text-properties fo:color="#ff0000" style:font-name="Comic Sans MS" fo:font-size="11pt" fo:font-weight="bold" style:font-size-asian="11pt" style:font-weight-asian="bold" style:font-size-complex="11pt"/>
    </style:style>
    <style:style style:name="T13" style:family="text">
      <style:text-properties fo:color="#ff0000" style:font-name="Comic Sans MS" fo:font-size="10pt" fo:font-weight="bold" style:font-size-asian="10pt" style:font-weight-asian="bold" style:font-size-complex="10pt"/>
    </style:style>
    <style:style style:name="T14" style:family="text">
      <style:text-properties fo:color="#ff0000" style:font-name="Comic Sans MS" fo:font-size="10pt" fo:font-weight="bold" style:font-size-asian="10pt" style:font-weight-asian="bold" style:font-size-complex="10pt" style:font-weight-complex="bold"/>
    </style:style>
    <style:style style:name="T15" style:family="text">
      <style:text-properties fo:color="#ff0000" style:font-name="Comic Sans MS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6" style:family="text">
      <style:text-properties fo:color="#ff0000" style:font-name="Comic Sans MS" fo:font-size="10pt" style:text-underline-style="solid" style:text-underline-type="double" style:text-underline-width="auto" style:text-underline-color="font-color" fo:font-weight="bold" style:font-size-asian="10pt" style:font-weight-asian="bold" style:font-size-complex="10pt"/>
    </style:style>
    <style:style style:name="T17" style:family="text">
      <style:text-properties fo:color="#ff0000" style:font-name="Comic Sans MS" fo:font-size="10pt" style:font-size-asian="10pt" style:font-size-complex="10pt"/>
    </style:style>
    <style:style style:name="T18" style:family="text">
      <style:text-properties fo:color="#ff0000" style:text-position="sub 58%" style:font-name="Comic Sans MS" fo:font-size="10pt" fo:font-weight="bold" style:font-size-asian="10pt" style:font-weight-asian="bold" style:font-size-complex="10pt"/>
    </style:style>
    <style:style style:name="T19" style:family="text">
      <style:text-properties fo:color="#ff0000" style:text-position="sub 58%" style:font-name="Comic Sans MS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0" style:family="text">
      <style:text-properties fo:color="#ff0000" style:text-position="sub 58%" style:font-name="Comic Sans MS" fo:font-size="10pt" style:text-underline-style="solid" style:text-underline-type="double" style:text-underline-width="auto" style:text-underline-color="font-color" fo:font-weight="bold" style:font-size-asian="10pt" style:font-weight-asian="bold" style:font-size-complex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style:text-position="sub 58%" style:font-name="Comic Sans MS" fo:font-size="10pt" fo:font-weight="bold" style:font-size-asian="10pt" style:font-weight-asian="bold" style:font-weight-complex="bold"/>
    </style:style>
    <style:style style:name="T23" style:family="text">
      <style:text-properties style:text-position="sub 58%" style:font-name="Comic Sans MS" fo:font-size="10pt" style:font-size-asian="10pt"/>
    </style:style>
    <style:style style:name="T24" style:family="text">
      <style:text-properties fo:language="none" fo:country="none" style:language-asian="none" style:country-asian="none"/>
    </style:style>
    <style:style style:name="T25" style:family="text">
      <style:text-properties fo:color="#333333" style:font-name="Calibri" fo:font-style="italic" style:font-style-asian="italic"/>
    </style:style>
    <style:style style:name="Sect1" style:family="section">
      <style:section-properties style:writing-mode="lr-tb" style:editable="false">
        <style:columns fo:column-count="3" fo:column-gap="1.249cm">
          <style:column style:rel-width="21146*" fo:start-indent="0cm" fo:end-indent="0.624cm"/>
          <style:column style:rel-width="23230*" fo:start-indent="0.624cm" fo:end-indent="0.624cm"/>
          <style:column style:rel-width="21157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2" fo:column-gap="1.249cm">
          <style:column style:rel-width="32761*" fo:start-indent="0cm" fo:end-indent="0.624cm"/>
          <style:column style:rel-width="32773*" fo:start-indent="0.624cm" fo:end-indent="0cm"/>
        </style:columns>
      </style:section-properties>
    </style:style>
    <style:style style:name="Sect4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</style:section-properties>
    </style:style>
    <style:style style:name="Sect5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333333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">Prověrka – otáčivé účinky síly – „A“</text:span><text:span text:style-name="T2"><text:tab/><text:tab/></text:span><text:span text:style-name="T12">Řešení</text:span></text:p>
      <text:p text:style-name="Standard"/>
      <text:list xml:id="list34212804" text:style-name="WW8Num15">
        <text:list-item>
          <text:p text:style-name="P2">Proveď výpočty a doplň tabulku správnými údaji:</text:p>
        </text:list-item>
      </text:list>
      <text:p text:style-name="P20"/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row table:style-name="Tabulka1.1">
          <table:table-cell table:style-name="Tabulka1.A1" office:value-type="string">
            <text:p text:style-name="P12"><text:span text:style-name="T3">síla</text:span><text:span text:style-name="T7"> </text:span><text:span text:style-name="T11">F</text:span><text:span text:style-name="T7"> </text:span></text:p>
          </table:table-cell>
          <table:table-cell table:style-name="Tabulka1.B1" office:value-type="string">
            <text:p text:style-name="P10">1 000 N</text:p>
          </table:table-cell>
          <table:table-cell table:style-name="Tabulka1.C1" office:value-type="string">
            <text:p text:style-name="P10">10 N</text:p>
          </table:table-cell>
          <table:table-cell table:style-name="Tabulka1.D1" office:value-type="string">
            <text:p text:style-name="P13"><text:span text:style-name="T13">0,2 N</text:span></text:p>
          </table:table-cell>
        </table:table-row>
        <table:table-row table:style-name="Tabulka1.1">
          <table:table-cell table:style-name="Tabulka1.A2" office:value-type="string">
            <text:p text:style-name="P12"><text:span text:style-name="T3">rameno síly </text:span><text:span text:style-name="T11">a </text:span></text:p>
          </table:table-cell>
          <table:table-cell table:style-name="Tabulka1.B2" office:value-type="string">
            <text:p text:style-name="P10">0,6 m</text:p>
          </table:table-cell>
          <table:table-cell table:style-name="Tabulka1.C2" office:value-type="string">
            <text:p text:style-name="P13"><text:span text:style-name="T13">0,5 m</text:span></text:p>
          </table:table-cell>
          <table:table-cell table:style-name="Tabulka1.D2" office:value-type="string">
            <text:p text:style-name="P10">40 cm</text:p>
          </table:table-cell>
        </table:table-row>
        <table:table-row table:style-name="Tabulka1.1">
          <table:table-cell table:style-name="Tabulka1.A3" office:value-type="string">
            <text:p text:style-name="P12"><text:span text:style-name="T3">moment síly </text:span><text:span text:style-name="T11">M</text:span><text:span text:style-name="T3"> </text:span></text:p>
          </table:table-cell>
          <table:table-cell table:style-name="Tabulka1.B3" office:value-type="string">
            <text:p text:style-name="P14">600 Nm</text:p>
          </table:table-cell>
          <table:table-cell table:style-name="Tabulka1.C3" office:value-type="string">
            <text:p text:style-name="P10">5 Nm</text:p>
          </table:table-cell>
          <table:table-cell table:style-name="Tabulka1.D3" office:value-type="string">
            <text:p text:style-name="P10">0,08 Nm</text:p>
          </table:table-cell>
        </table:table-row>
      </table:table>
      <text:p text:style-name="P17"><text:s text:c="8"/></text:p>
      <text:section text:style-name="Sect1" text:name="Sekce1">
        <text:p text:style-name="P23">a)</text:p>
        <text:p text:style-name="P26"><text:span text:style-name="T13">F = 1 000 N</text:span></text:p>
        <text:p text:style-name="P26"><text:span text:style-name="T13">a = </text:span><text:span text:style-name="T14">0,6 m</text:span></text:p>
        <text:p text:style-name="P26"><text:span text:style-name="T15">M = ? Nm</text:span></text:p>
        <text:p text:style-name="P31"/>
        <text:p text:style-name="P35">M = a . F</text:p>
        <text:p text:style-name="P26"><text:span text:style-name="T13">M = 0,6 . 1 000</text:span></text:p>
        <text:p text:style-name="P26"><text:span text:style-name="T16">M = 600 Nm</text:span></text:p>
        <text:p text:style-name="P33"/>
        <text:p text:style-name="P3"/>
        <text:p text:style-name="P23">b)</text:p>
        <text:p text:style-name="P26"><text:span text:style-name="T13">F = 10 N</text:span></text:p>
        <text:p text:style-name="P26"><text:span text:style-name="T13">M = </text:span><text:span text:style-name="T14">5 Nm</text:span></text:p>
        <text:p text:style-name="P37">a = ? m</text:p>
        <text:p text:style-name="P31"/>
        <text:p text:style-name="P35">a = M / F</text:p>
        <text:p text:style-name="P35">a = 5 / 10</text:p>
        <text:p text:style-name="P39">a = 0,5 m</text:p>
        <text:p text:style-name="P33"/>
        <text:p text:style-name="P33"/>
        <text:p text:style-name="P23">c)</text:p>
        <text:p text:style-name="P35">a = 40 cm = 0,4 m</text:p>
        <text:p text:style-name="P26"><text:span text:style-name="T13">M = </text:span><text:span text:style-name="T14">0,08 Nm</text:span></text:p>
        <text:p text:style-name="P37">F = ? N</text:p>
        <text:p text:style-name="P31"/>
        <text:p text:style-name="P35">F = M / a</text:p>
        <text:p text:style-name="P35">F = 0,08 / 0,4</text:p>
        <text:p text:style-name="P39">F = 0,2 N</text:p>
      </text:section>
      <text:section text:style-name="Sect2" text:name="Sekce2">
        <text:list xml:id="list34207456" text:continue-numbering="true" text:style-name="WW8Num15">
          <text:list-item>
            <text:p text:style-name="P4">Jaká síla působí na ořech v louskáčku, jestliže ořech je ve vzdálenosti 3 cm od kloubu louskáčku a ruka působí ve vzdálenosti 15 cm od kloubu louskáčku silou 30 N?</text:p>
          </text:list-item>
        </text:list>
        <text:p text:style-name="P33"/>
      </text:section>
      <text:section text:style-name="Sect3" text:name="Sekce3">
        <text:p text:style-name="P26"><text:span text:style-name="T13">a</text:span><text:span text:style-name="T18">1</text:span><text:span text:style-name="T13"> = 3 cm</text:span></text:p>
        <text:p text:style-name="P26"><text:span text:style-name="T13">a</text:span><text:span text:style-name="T18">2</text:span><text:span text:style-name="T13"> = </text:span><text:span text:style-name="T14">15 cm</text:span></text:p>
        <text:p text:style-name="P26"><text:span text:style-name="T13">F</text:span><text:span text:style-name="T18">2</text:span><text:span text:style-name="T13"> = 30 N</text:span></text:p>
        <text:p text:style-name="P26"><text:span text:style-name="T15">F</text:span><text:span text:style-name="T19">1</text:span><text:span text:style-name="T15"> = ? N</text:span></text:p>
        <text:p text:style-name="P31"/>
        <text:p text:style-name="P26"><text:span text:style-name="T13">F</text:span><text:span text:style-name="T18">1</text:span><text:span text:style-name="T13"> = a</text:span><text:span text:style-name="T18">2</text:span><text:span text:style-name="T13"> . F</text:span><text:span text:style-name="T18">2</text:span><text:span text:style-name="T13"> / a</text:span><text:span text:style-name="T18">1</text:span></text:p>
        <text:p text:style-name="P26"><text:span text:style-name="T13">F</text:span><text:span text:style-name="T18">1 </text:span><text:span text:style-name="T13">= 15 . 30 / 3</text:span></text:p>
        <text:p text:style-name="P26"><text:span text:style-name="T16">F</text:span><text:span text:style-name="T20">1</text:span><text:span text:style-name="T16"> = 150 N</text:span></text:p>
        <text:p text:style-name="P33"/>
        <text:p text:style-name="P26"><text:span text:style-name="T13">Síla působící na ořech v louskáčku má velikost 150 N.</text:span></text:p>
      </text:section>
      <text:section text:style-name="Sect2" text:name="Sekce4">
        <text:p text:style-name="P41"/>
        <text:list xml:id="list34207630" text:continue-numbering="true" text:style-name="WW8Num15">
          <text:list-item>
            <text:p text:style-name="P2">Proveď výpočty a doplň chybějící údaje v obrázku tak, aby páka byla vždy v rovnovážné poloze. </text:p>
          </text:list-item>
        </text:list>
        <text:p text:style-name="P20"/>
        <text:p text:style-name="P19"><draw:line text:anchor-type="char" draw:z-index="14" draw:style-name="gr2" draw:text-style-name="P51" svg:x1="14.605cm" svg:y1="1.002cm" svg:x2="14.605cm" svg:y2="0.367cm"><text:p/></draw:line><text:span text:style-name="T7">a)</text:span><text:span text:style-name="T7"><text:tab/><text:tab/><text:tab/><text:tab/><text:tab/><text:tab/><text:tab/>b)</text:span></text:p>
        <text:p text:style-name="P11"/>
        <text:p text:style-name="P19"><draw:line text:anchor-type="char" draw:z-index="15" draw:style-name="gr2" draw:text-style-name="P51" svg:x1="11.43cm" svg:y1="0.46cm" svg:x2="11.43cm" svg:y2="1.73cm"><text:p/></draw:line><draw:line text:anchor-type="char" draw:z-index="8" draw:style-name="gr1" draw:text-style-name="P51" svg:x1="10.16cm" svg:y1="0.46cm" svg:x2="14.605cm" svg:y2="0.46cm"><text:p/></draw:line><draw:custom-shape text:anchor-type="char" draw:z-index="13" draw:style-name="gr3" draw:text-style-name="P52" svg:width="0.318cm" svg:height="0.318cm" svg:x="9.843cm" svg:y="0.46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text:span text:style-name="T7"> <text:s/>40 cm <text:s text:c="4"/>O <text:s text:c="15"/></text:span><text:span text:style-name="T3">a</text:span><text:span text:style-name="T22">2</text:span><text:span text:style-name="T3"> = ?</text:span><text:span text:style-name="T7"> <text:s text:c="42"/>O <text:s text:c="17"/>1 m <text:s text:c="2"/></text:span><text:span text:style-name="T3">F</text:span><text:span text:style-name="T22">2</text:span><text:span text:style-name="T3"> = ?</text:span></text:p>
        <text:p text:style-name="P19"><draw:line text:anchor-type="char" draw:z-index="12" draw:style-name="gr2" draw:text-style-name="P51" svg:x1="6.985cm" svg:y1="0.143cm" svg:x2="6.985cm" svg:y2="1.731cm"><text:p/></draw:line><draw:line text:anchor-type="char" draw:z-index="11" draw:style-name="gr2" draw:text-style-name="P51" svg:x1="0.635cm" svg:y1="0.143cm" svg:x2="0.635cm" svg:y2="3.001cm"><text:p/></draw:line><draw:custom-shape text:anchor-type="char" draw:z-index="10" draw:style-name="gr3" draw:text-style-name="P52" svg:width="0.318cm" svg:height="0.318cm" svg:x="2.223cm" svg:y="0.14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text:anchor-type="char" draw:z-index="9" draw:style-name="gr1" draw:text-style-name="P51" svg:x1="0.635cm" svg:y1="0.143cm" svg:x2="6.985cm" svg:y2="0.143cm"><text:p/></draw:line><text:span text:style-name="T7"> <text:s text:c="69"/></text:span><text:span text:style-name="T7"><text:s text:c="22"/>0,4 m <text:s text:c="10"/></text:span></text:p>
        <text:p text:style-name="P21"><text:s text:c="5"/></text:p>
        <text:p text:style-name="P19"><text:span text:style-name="T7"><text:s text:c="41"/>F</text:span><text:span text:style-name="T23">2</text:span><text:span text:style-name="T7"> = 140 N <text:s text:c="45"/>F</text:span><text:span text:style-name="T23">1</text:span><text:span text:style-name="T7"> = 25 N</text:span></text:p>
        <text:p text:style-name="P21"/>
        <text:p text:style-name="P21"/>
        <text:p text:style-name="P19"><text:span text:style-name="T7"><text:s text:c="3"/>F</text:span><text:span text:style-name="T23">1</text:span><text:span text:style-name="T7"> = 210 N</text:span></text:p>
        <text:p text:style-name="P9"/>
        <text:p text:style-name="P21"/>
      </text:section>
      <text:section text:style-name="Sect4" text:name="Sekce5">
        <text:p text:style-name="P26"><text:span text:style-name="T13">a</text:span><text:span text:style-name="T18">2</text:span><text:span text:style-name="T13"> = a</text:span><text:span text:style-name="T18">1</text:span><text:span text:style-name="T13"> . F</text:span><text:span text:style-name="T18">1</text:span><text:span text:style-name="T13"> / F</text:span><text:span text:style-name="T18">2</text:span></text:p>
        <text:p text:style-name="P26"><text:span text:style-name="T13">a</text:span><text:span text:style-name="T18">2</text:span><text:span text:style-name="T13">= 40 . 210 / 140 </text:span></text:p>
        <text:p text:style-name="P25"><text:span text:style-name="T16">a</text:span><text:span text:style-name="T20">2</text:span><text:span text:style-name="T16"> = 60 cm</text:span></text:p>
        <text:p text:style-name="P16"/>
        <text:p text:style-name="P26"><text:span text:style-name="T13">F</text:span><text:span text:style-name="T18">2</text:span><text:span text:style-name="T13"> = a</text:span><text:span text:style-name="T18">1</text:span><text:span text:style-name="T13"> . F</text:span><text:span text:style-name="T18">1</text:span><text:span text:style-name="T13"> / a</text:span><text:span text:style-name="T18">2</text:span></text:p>
        <text:p text:style-name="P26"><text:span text:style-name="T13">F</text:span><text:span text:style-name="T18">2</text:span><text:span text:style-name="T13">= 0,4 . 25 / 1</text:span></text:p>
        <text:p text:style-name="P26"><text:span text:style-name="T16">F</text:span><text:span text:style-name="T20">2</text:span><text:span text:style-name="T16"> = 10 N</text:span></text:p>
        <text:p text:style-name="P16"/>
      </text:section>
      <text:section text:style-name="Sect5" text:name="Sekce6">
        <text:list xml:id="list34201049" text:continue-numbering="true" text:style-name="WW8Num15">
          <text:list-item>
            <text:p text:style-name="P4">Lano pevné kladky se přetrhne působením síly 6 000 N. Jakou největší hmotnost může mít těleso zvedané pomocí pevné kladky?</text:p>
          </text:list-item>
        </text:list>
        <text:p text:style-name="P30"/>
        <text:p text:style-name="P43">600 kg</text:p>
        <text:p text:style-name="P30"/>
        <text:list xml:id="list34207288" text:continue-numbering="true" text:style-name="WW8Num15">
          <text:list-item>
            <text:p text:style-name="P1"><text:span text:style-name="T8">Na jednoduchém kladkostroji se zvedá těleso o hmotnosti 75 kg. Jak velkou silou musíme působit na lano, za</text:span><text:span text:style-name="T8">nedbáme-li hmotnost volné kladky?</text:span></text:p>
          </text:list-item>
        </text:list>
        <text:p text:style-name="P22"/>
        <text:p text:style-name="P42">375 N</text:p>
      </text:section>
      <text:p text:style-name="P45"><text:span text:style-name="T6">Prověrka – otáčivé účinky síly – „B“</text:span><text:span text:style-name="T8"><text:tab/><text:tab/><text:tab/></text:span><text:span text:style-name="T13">Řešení</text:span></text:p>
      <text:p text:style-name="Standard"/>
      <text:list xml:id="list34210255" text:style-name="WW8Num21">
        <text:list-item>
          <text:p text:style-name="P8">Proveď výpočty a doplň tabulku správnými údaji:</text:p>
        </text:list-item>
      </text:list>
      <text:p text:style-name="P20"/>
      <table:table table:name="Tabulka2" table:style-name="Tabulka2">
        <table:table-column table:style-name="Tabulka2.A"/>
        <table:table-column table:style-name="Tabulka2.B" table:number-columns-repeated="2"/>
        <table:table-column table:style-name="Tabulka2.D"/>
        <table:table-row table:style-name="Tabulka2.1">
          <table:table-cell table:style-name="Tabulka2.A1" office:value-type="string">
            <text:p text:style-name="P12"><text:span text:style-name="T3">síla</text:span><text:span text:style-name="T7"> </text:span><text:span text:style-name="T11">F</text:span><text:span text:style-name="T7"> </text:span></text:p>
          </table:table-cell>
          <table:table-cell table:style-name="Tabulka2.B1" office:value-type="string">
            <text:p text:style-name="P10">500 N</text:p>
          </table:table-cell>
          <table:table-cell table:style-name="Tabulka2.C1" office:value-type="string">
            <text:p text:style-name="P10">20 N</text:p>
          </table:table-cell>
          <table:table-cell table:style-name="Tabulka2.D1" office:value-type="string">
            <text:p text:style-name="P13"><text:span text:style-name="T13">0,4 N</text:span></text:p>
          </table:table-cell>
        </table:table-row>
        <table:table-row table:style-name="Tabulka2.1">
          <table:table-cell table:style-name="Tabulka2.A2" office:value-type="string">
            <text:p text:style-name="P12"><text:span text:style-name="T3">rameno síly </text:span><text:span text:style-name="T11">a </text:span></text:p>
          </table:table-cell>
          <table:table-cell table:style-name="Tabulka2.B2" office:value-type="string">
            <text:p text:style-name="P10">0,8 m</text:p>
          </table:table-cell>
          <table:table-cell table:style-name="Tabulka2.C2" office:value-type="string">
            <text:p text:style-name="P13"><text:span text:style-name="T13">0,5 m</text:span></text:p>
          </table:table-cell>
          <table:table-cell table:style-name="Tabulka2.D2" office:value-type="string">
            <text:p text:style-name="P10">20 cm</text:p>
          </table:table-cell>
        </table:table-row>
        <table:table-row table:style-name="Tabulka2.1">
          <table:table-cell table:style-name="Tabulka2.A3" office:value-type="string">
            <text:p text:style-name="P12"><text:span text:style-name="T3">moment síly </text:span><text:span text:style-name="T11">M</text:span><text:span text:style-name="T3"> </text:span></text:p>
          </table:table-cell>
          <table:table-cell table:style-name="Tabulka2.B3" office:value-type="string">
            <text:p text:style-name="P13"><text:span text:style-name="T13">400 Nm</text:span></text:p>
          </table:table-cell>
          <table:table-cell table:style-name="Tabulka2.C3" office:value-type="string">
            <text:p text:style-name="P10">10 Nm</text:p>
          </table:table-cell>
          <table:table-cell table:style-name="Tabulka2.D3" office:value-type="string">
            <text:p text:style-name="P10">0,08 Nm</text:p>
          </table:table-cell>
        </table:table-row>
      </table:table>
      <text:p text:style-name="P17"><text:s text:c="8"/></text:p>
      <text:section text:style-name="Sect2" text:name="Sekce7">
        <text:p text:style-name="P15"/>
      </text:section>
      <text:section text:style-name="Sect1" text:name="Sekce8">
        <text:p text:style-name="P23">a)</text:p>
        <text:p text:style-name="P26"><text:span text:style-name="T13">F = 500 N</text:span></text:p>
        <text:p text:style-name="P26"><text:span text:style-name="T13">a = </text:span><text:span text:style-name="T14">0,8 m</text:span></text:p>
        <text:p text:style-name="P26"><text:span text:style-name="T15">M = ? Nm</text:span></text:p>
        <text:p text:style-name="P31"/>
        <text:p text:style-name="P35">M = a . F</text:p>
        <text:p text:style-name="P35">M = 0,8 . 500</text:p>
        <text:p text:style-name="P26"><text:span text:style-name="T16">M = 400 Nm</text:span></text:p>
        <text:p text:style-name="P34"/>
        <text:p text:style-name="P7"/>
        <text:p text:style-name="P24">b)</text:p>
        <text:p text:style-name="P27"><text:span text:style-name="T17">F = 20 N</text:span></text:p>
        <text:p text:style-name="P27"><text:span text:style-name="T17">M = </text:span><text:span text:style-name="T17">10 Nm</text:span></text:p>
        <text:p text:style-name="P38">a = ? m</text:p>
        <text:p text:style-name="P32"/>
        <text:p text:style-name="P36">a = M / F</text:p>
        <text:p text:style-name="P36">a = 10 / 20</text:p>
        <text:p text:style-name="P40">a = 0,5 m</text:p>
        <text:p text:style-name="P34"/>
        <text:p text:style-name="P34"/>
        <text:p text:style-name="P24">c)</text:p>
        <text:p text:style-name="P36">a = 20 cm = 0,2 m</text:p>
        <text:p text:style-name="P27"><text:span text:style-name="T17">M = </text:span><text:span text:style-name="T17">0,08 Nm</text:span></text:p>
        <text:p text:style-name="P38">F = ? N</text:p>
        <text:p text:style-name="P32"/>
        <text:p text:style-name="P36">F = M / a</text:p>
        <text:p text:style-name="P36">F = 0,08 / 0,2</text:p>
        <text:p text:style-name="P40">F = 0,4 N</text:p>
      </text:section>
      <text:section text:style-name="Sect2" text:name="Sekce9">
        <text:list xml:id="list34209515" text:continue-numbering="true" text:style-name="WW8Num21">
          <text:list-item>
            <text:p text:style-name="P18">Délka řadící páky je od osy otáčení ve vzdálenosti 20 cm. Ruka na ni působí silou 10 N. Vidlice posouvající ozubená kolečka (druhé rameno páky) je dlouhá 4 cm. Jakou silou působí vidlice řadící páky na ozubená kolečka?</text:p>
          </text:list-item>
        </text:list>
        <text:p text:style-name="P33"/>
      </text:section>
      <text:section text:style-name="Sect3" text:name="Sekce10">
        <text:p text:style-name="P26"><text:span text:style-name="T13">a</text:span><text:span text:style-name="T18">1</text:span><text:span text:style-name="T13"> = 20 cm</text:span></text:p>
        <text:p text:style-name="P26"><text:span text:style-name="T13">a</text:span><text:span text:style-name="T18">2</text:span><text:span text:style-name="T13"> = </text:span><text:span text:style-name="T14">4 cm</text:span></text:p>
        <text:p text:style-name="P26"><text:span text:style-name="T13">F</text:span><text:span text:style-name="T18">1</text:span><text:span text:style-name="T13"> = 10 N</text:span></text:p>
        <text:p text:style-name="P26"><text:span text:style-name="T15">F</text:span><text:span text:style-name="T19">2</text:span><text:span text:style-name="T15"> = ? N</text:span></text:p>
        <text:p text:style-name="P31"/>
        <text:p text:style-name="P26"><text:span text:style-name="T13">F</text:span><text:span text:style-name="T18">2</text:span><text:span text:style-name="T13"> = a</text:span><text:span text:style-name="T18">1</text:span><text:span text:style-name="T13"> . F</text:span><text:span text:style-name="T18">1</text:span><text:span text:style-name="T13"> / a</text:span><text:span text:style-name="T18">2</text:span></text:p>
        <text:p text:style-name="P26"><text:span text:style-name="T13">F</text:span><text:span text:style-name="T18">2 </text:span><text:span text:style-name="T13">= 20 . 10 / 4</text:span></text:p>
        <text:p text:style-name="P26"><text:span text:style-name="T16">F</text:span><text:span text:style-name="T20">2</text:span><text:span text:style-name="T16"> = 50 N</text:span></text:p>
        <text:p text:style-name="P33"/>
        <text:p text:style-name="P35">Vidlice řadicí páky působí na zubená kolečka v převodovce silou 50 N.</text:p>
      </text:section>
      <text:section text:style-name="Sect2" text:name="Sekce11">
        <text:p text:style-name="P28"/>
        <text:list xml:id="list34215200" text:continue-numbering="true" text:style-name="WW8Num21">
          <text:list-item>
            <text:p text:style-name="P8">Proveď výpočty a doplň chybějící údaje v obrázku tak, aby páka byla vždy v rovnovážné poloze. </text:p>
          </text:list-item>
        </text:list>
        <text:p text:style-name="P20"/>
        <text:p text:style-name="P19"><draw:line text:anchor-type="char" draw:z-index="7" draw:style-name="gr2" draw:text-style-name="P51" svg:x1="15.24cm" svg:y1="0.917cm" svg:x2="15.24cm" svg:y2="0.282cm"><text:p/></draw:line><text:span text:style-name="T7">a)</text:span><text:span text:style-name="T7"><text:tab/><text:tab/><text:tab/><text:tab/><text:tab/><text:tab/><text:tab/>b)</text:span></text:p>
        <text:p text:style-name="P19"><draw:line text:anchor-type="char" draw:z-index="6" draw:style-name="gr2" draw:text-style-name="P51" svg:x1="10.478cm" svg:y1="0.427cm" svg:x2="10.478cm" svg:y2="2.332cm"><text:p/></draw:line><draw:line text:anchor-type="char" draw:z-index="4" draw:style-name="gr1" draw:text-style-name="P51" svg:x1="9.208cm" svg:y1="0.427cm" svg:x2="15.241cm" svg:y2="0.427cm"><text:p/></draw:line><draw:custom-shape text:anchor-type="char" draw:z-index="5" draw:style-name="gr3" draw:text-style-name="P52" svg:width="0.318cm" svg:height="0.318cm" svg:x="8.89cm" svg:y="0.42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text:span text:style-name="T7"> <text:s text:c="13"/>0,3 m <text:s text:c="10"/>O <text:s/>0,1 m <text:s text:c="31"/>O <text:s text:c="23"/></text:span><text:span text:style-name="T3">a</text:span><text:span text:style-name="T22">1</text:span><text:span text:style-name="T3"> = ?</text:span><text:span text:style-name="T7"> <text:s text:c="6"/>F</text:span><text:span text:style-name="T23">1</text:span><text:span text:style-name="T7"> = 9 N <text:s text:c="24"/></text:span></text:p>
        <text:p text:style-name="P21"><draw:line text:anchor-type="char" draw:z-index="1" draw:style-name="gr2" draw:text-style-name="P51" svg:x1="0.953cm" svg:y1="0.037cm" svg:x2="0.953cm" svg:y2="1.205cm"><text:p/></draw:line><draw:line text:anchor-type="char" draw:z-index="2" draw:style-name="gr2" draw:text-style-name="P51" svg:x1="5.398cm" svg:y1="0.037cm" svg:x2="5.398cm" svg:y2="2.475cm"><text:p/></draw:line><draw:custom-shape text:anchor-type="char" draw:z-index="3" draw:style-name="gr3" draw:text-style-name="P52" svg:width="0.318cm" svg:height="0.318cm" svg:x="4.128cm" svg:y="0.03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text:anchor-type="char" draw:z-index="0" draw:style-name="gr1" draw:text-style-name="P51" svg:x1="0.953cm" svg:y1="0.037cm" svg:x2="5.398cm" svg:y2="0.037cm"><text:p/></draw:line> <text:s text:c="82"/>30 cm</text:p>
        <text:p text:style-name="P19"><text:span text:style-name="T7"><text:s text:c="6"/></text:span><text:span text:style-name="T3">F</text:span><text:span text:style-name="T22">1</text:span><text:span text:style-name="T3"> = ?</text:span></text:p>
        <text:p text:style-name="P21"><text:s text:c="96"/></text:p>
        <text:p text:style-name="P19"><text:span text:style-name="T7"><text:s text:c="97"/>F</text:span><text:span text:style-name="T23">2</text:span><text:span text:style-name="T7"> = 36 N <text:s text:c="24"/></text:span></text:p>
        <text:p text:style-name="P19"><text:span text:style-name="T7"><text:s text:c="25"/>F</text:span><text:span text:style-name="T23">2</text:span><text:span text:style-name="T7"> = 180 N</text:span></text:p>
      </text:section>
      <text:section text:style-name="Sect3" text:name="Sekce12">
        <text:p text:style-name="P35"/>
        <text:p text:style-name="P26"><text:span text:style-name="T13">F</text:span><text:span text:style-name="T18">1</text:span><text:span text:style-name="T13"> = a</text:span><text:span text:style-name="T18">2</text:span><text:span text:style-name="T13"> . F</text:span><text:span text:style-name="T18">2</text:span><text:span text:style-name="T13"> / a</text:span><text:span text:style-name="T18">1</text:span></text:p>
        <text:p text:style-name="P26"><text:span text:style-name="T13">F</text:span><text:span text:style-name="T18">1</text:span><text:span text:style-name="T13">= 0,1 . 180 / 0,3</text:span></text:p>
        <text:p text:style-name="P26"><text:span text:style-name="T16">F</text:span><text:span text:style-name="T20">1</text:span><text:span text:style-name="T16"> = 60 N</text:span></text:p>
        <text:p text:style-name="P35"/>
        <text:p text:style-name="P26"><text:span text:style-name="T13">a</text:span><text:span text:style-name="T18">1</text:span><text:span text:style-name="T13"> = a</text:span><text:span text:style-name="T18">2</text:span><text:span text:style-name="T13"> . F</text:span><text:span text:style-name="T18">2</text:span><text:span text:style-name="T13"> / F</text:span><text:span text:style-name="T18">1</text:span></text:p>
        <text:p text:style-name="P26"><text:span text:style-name="T13">a</text:span><text:span text:style-name="T18">1</text:span><text:span text:style-name="T13">= 30 . 36 / 9 </text:span></text:p>
        <text:p text:style-name="P25"><text:span text:style-name="T16">a</text:span><text:span text:style-name="T20">1</text:span><text:span text:style-name="T16"> = 120 cm</text:span></text:p>
      </text:section>
      <text:section text:style-name="Sect2" text:name="Sekce13">
        <text:p text:style-name="P29"/>
        <text:list xml:id="list34214049" text:continue-numbering="true" text:style-name="WW8Num21">
          <text:list-item>
            <text:p text:style-name="P5">Lano pevné kladky se přetrhne působením síly 4 000 N. Jakou největší hmotnost může mít těleso zvedané pomocí pevné kladky?</text:p>
          </text:list-item>
        </text:list>
        <text:p text:style-name="P29"/>
        <text:p text:style-name="P42">400 kg</text:p>
        <text:p text:style-name="P29"/>
        <text:list xml:id="list34223873" text:continue-numbering="true" text:style-name="WW8Num21">
          <text:list-item>
            <text:p text:style-name="P5">Na jednoduchém kladkostroji se zvedá těleso o hmotnosti 95 kg. Jak velkou silou musíme působit na lano, zanedbáme-li hmotnost volné kladky?</text:p>
          </text:list-item>
        </text:list>
        <text:p text:style-name="P22"/>
        <text:p text:style-name="P42">475 N</text:p>
      </text:section>
      <text:section text:style-name="Sect5" text:name="Sekce14">
        <text:p text:style-name="P6"/>
        <text:p text:style-name="P46">Použitá literatura:</text:p>
        <text:p text:style-name="P50"><text:span text:style-name="T8">BOHUNĚK, Jiří. </text:span><text:span text:style-name="Emphasis"><text:span text:style-name="T8">Sbírka úloh z fyziky pro ZŠ : 1.díl</text:span></text:span><text:span text:style-name="T8">. 1. Praha : SPN, 1992. 127 s. ISBN 80-04-26025-X.</text:span></text:p>
        <text:p text:style-name="Standard"/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not4bbtext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8z0" style:family="text">
      <style:text-properties style:font-name="Comic Sans MS" style:font-name-asian="Times New Roman" style:font-name-complex="Times New Roman"/>
    </style:style>
    <style:style style:name="WW8Num19z0" style:family="text">
      <style:text-properties style:font-name="Comic Sans MS" style:font-name-asian="Times New Roman" style:font-name-complex="Times New Roman"/>
    </style:style>
    <style:style style:name="Standardní_20_písmo_20_odstavce" style:display-name="Standardní písmo odstavce" style:family="text"/>
    <style:style style:name="_20_Char_20_Char3" style:display-name=" Char Char3" style:family="text">
      <style:text-properties fo:font-size="12pt" style:font-size-asian="12pt" style:font-size-complex="12pt"/>
    </style:style>
    <style:style style:name="_20_Char_20_Char2" style:display-name=" Char Char2" style:family="text">
      <style:text-properties fo:font-size="12pt" style:font-size-asian="12pt" style:font-size-complex="12pt"/>
    </style:style>
    <style:style style:name="_20_Char_20_Char1" style:display-name=" Char Char1" style:family="text">
      <style:text-properties style:font-name="Tahoma" fo:font-size="8pt" style:font-size-asian="8pt" style:font-name-complex="Tahoma" style:font-size-complex="8pt"/>
    </style:style>
    <style:style style:name="_20_Char_20_Char" style:display-name=" Char Char" style:family="text">
      <style:text-properties style:font-name="Aria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Footer">
      <style:text-properties fo:color="#333333"/>
    </style:style>
    <style:style style:name="MT1" style:family="text">
      <style:text-properties fo:color="#333333" style:font-name="Calibri" fo:font-style="italic" style:font-style-asian="italic"/>
    </style:style>
    <style:page-layout style:name="Mpm1">
      <style:page-layout-properties fo:page-width="21.001cm" fo:page-height="29.7cm" style:num-format="1" style:print-orientation="portrait" fo:margin-top="0.635cm" fo:margin-bottom="1.249cm" fo:margin-left="0.635cm" fo:margin-right="0.68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635cm" fo:margin-left="0.635cm" fo:margin-right="0.68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Michal Kapoun.<text:line-break/>Dostupné z Metodického portálu www.rvp.cz, ISSN: 1802-4785, financovaného z ESF a státního rozpočtu ČR.<text:line-break/>Provozováno Výzkumným ústavem pedagogickým v Praze.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2">
      <style:header>
        <text:p text:style-name="Header"/>
      </style:header>
      <style:footer>
        <text:p text:style-name="Footer"/>
      </style:footer>
    </style:master-page>
    <style:master-page style:name="Převést_20_2" style:display-name="Převést 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etiminutovka – síla – síla a účinky síly       Jméno a příjmení:</dc:title>
    <dc:description>Autorem materiálu a všech jeho částí, není-li uvedeno jinak, je Mgr. Michal Kapoun.
Dostupné z Metodického portálu www.rvp.cz, ISSN: 1802-4785, financovaného z ESF a státního rozpočtu ČR.
Provozováno Výzkumným ústavem pedagogickým v Praze.</dc:description>
    <meta:initial-creator>Michal Kapoun</meta:initial-creator>
    <meta:creation-date>2011-05-02T10:51:00</meta:creation-date>
    <dc:creator>Tereza Bížová</dc:creator>
    <dc:date>2011-06-15T14:08:43.23</dc:date>
    <meta:editing-cycles>2</meta:editing-cycles>
    <meta:editing-duration>PT1M</meta:editing-duration>
    <meta:document-statistic meta:table-count="2" meta:image-count="0" meta:object-count="0" meta:page-count="3" meta:paragraph-count="130" meta:word-count="756" meta:character-count="3785"/>
    <meta:generator>OpenOffice.org/3.3$Win32 OpenOffice.org_project/330m20$Build-9567</meta:generator>
  </office:meta>
</office:document-meta>
</file>