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áty Evropy</text:p>
      <text:p text:style-name="Standard"/>
      <text:p text:style-name="Standard">Podtrhni správnou odpověď (odpovědi):</text:p>
      <text:p text:style-name="Standard"/>
      <text:p text:style-name="P1">1. Břehy kterého z těchto států neomývá Severní moře?</text:p>
      <text:p text:style-name="P1"><text:tab/>Norsko, Polsko, Dánsko, Německo, Velká Británie, Nizozemí</text:p>
      <text:p text:style-name="P1">2. Břehy kterého z těchto států neomývá Baltské moře?</text:p>
      <text:p text:style-name="P1"><text:tab/>Polsko, Belgie, Litva, Lotyšsko, Finsko, Švédsko</text:p>
      <text:p text:style-name="P1">3. Břehy kterého z těchto států neomývá Jaderské moře?</text:p>
      <text:p text:style-name="P1"><text:tab/>Itálie, Španělsko, Chorvatsko, Slovinsko, Makedonie, Albánie</text:p>
      <text:p text:style-name="P1">4. Který ze států leží spolu s Itálií na Apeninském poloostrově?</text:p>
      <text:p text:style-name="P1"><text:tab/>Monako, Lichtenštejnsko, Andorra, San Marino, Lucembursko</text:p>
      <text:p text:style-name="P1">5. Kterým ze států protéká řeka Pád?</text:p>
      <text:p text:style-name="P1"><text:tab/>Itálie, Španělsko, Portugalsko, Moldávie, Ukrajina, Slovensko</text:p>
      <text:p text:style-name="P1">6. Kterým státem neprotéká řeka Dunaj?</text:p>
      <text:p text:style-name="P1"><text:tab/>Slovensko, Maďarsko, Česká republika, Bulharsko, Rumunsko</text:p>
      <text:p text:style-name="P1">7. Do kterého z těchto států nezasahují Alpy?</text:p>
      <text:p text:style-name="P1"><text:tab/>Francie, Itálie, Slovinsko, Rakousko, Švýcarsko, Maďarsko</text:p>
      <text:p text:style-name="P1">8. Pojedu-li z České republiky do Belgie (nejkratší cestou), pojedu přes:</text:p>
      <text:p text:style-name="P1"><text:tab/>Slovensko, Polsko, Německo, Maďarsko, Rakousko</text:p>
      <text:p text:style-name="P1">9. Do jednoho z následujících států se z České republiky nedostanu po souši:</text:p>
      <text:p text:style-name="P1"><text:tab/>Ukrajina, Řecko, Španělsko, Švédsko, Norsko, Dánsko, Irsko</text:p>
      <text:p text:style-name="P1">10. Jeden z uvedených států zasahuje na území Evropy i Asie</text:p>
      <text:p text:style-name="P1"><text:tab/>Turecko, Řecko, Finsko, Irsko, Island, Bulharsko, Rumunsko, Estonsko</text:p>
      <text:p text:style-name="P1">11. Eurotunel vede pod Lamanšským průlivem:</text:p>
      <text:p text:style-name="P1"><text:tab/>z Dánska do Švédska, z Dánska do Norska, z Francie do VB, ze Španělska do Maroka</text:p>
      <text:p text:style-name="P1">12. Z těchto států jeden nesousedí s Německem:</text:p>
      <text:p text:style-name="P1"><text:tab/>Česká republika, Švýcarsko, Norsko, Dánsko, Nizozemí, Rakousko</text:p>
      <text:p text:style-name="P1">13. Černé moře neomývá břehy jednoho z těchto států:</text:p>
      <text:p text:style-name="P1"><text:tab/>Turecko, Bulharsko, Rumunsko, Moldávie, Ukrajina</text:p>
      <text:p text:style-name="P1">14. Mezi státy ležící za severním polárním kruhem nepatří:</text:p>
      <text:p text:style-name="P1"><text:tab/>Island, Norsko, Švédsko, Finsko</text:p>
      <text:p text:style-name="P1">15. Mezi hlavní města evropských států nepatří:</text:p>
      <text:p text:style-name="P1"><text:tab/>Paříž, Madrid, Praha, Bratislava, Vídeň, Hamburg, Londýn, Lisabon, Kyjev, Minsk</text:p>
      <text:p text:style-name="P1">16. Mezi státy ležící (i) na západní polokouli nepatří:</text:p>
      <text:p text:style-name="P1"><text:tab/>Portugalsko, Španělsko, Irsko, Velká Británie, Island, Francie, Belg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68cm" fo:margin-bottom="0.8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99cm" fo:margin-top="1.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áty Evropy</dc:title>
    <dc:description>Dostupné z Metodického portálu www.rvp.cz, ISSN: 1802-4785, financovaného z ESF a státního rozpočtu ČR. Provozováno Výzkumným ústavem pedagogickým v Praze.</dc:description>
    <meta:initial-creator>Dagmar Suchá</meta:initial-creator>
    <meta:creation-date>2009-07-01T15:08:00</meta:creation-date>
    <dc:creator>Štěpánka</dc:creator>
    <dc:date>2009-07-31T11:18:00</dc:date>
    <meta:editing-cycles>3</meta:editing-cycles>
    <meta:editing-duration>PT01H00M00S</meta:editing-duration>
    <meta:document-statistic meta:table-count="0" meta:image-count="0" meta:object-count="0" meta:page-count="1" meta:paragraph-count="35" meta:word-count="281" meta:character-count="2011"/>
    <meta:generator>OpenOffice.org/3.0$Win32 OpenOffice.org_project/300m15$Build-9379</meta:generator>
  </office:meta>
</office:document-meta>
</file>