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6.948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stroke="none" draw:fill="none" draw:fill-color="#ffffff" draw:auto-grow-height="true" fo:min-height="12.133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13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6" style:family="presentation" style:parent-style-name="Výchozí-notes">
      <style:graphic-properties draw:fill-color="#ffffff" fo:min-height="12.133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T1" style:family="text">
      <style:text-properties fo:color="#ffffff" fo:font-family="'Comic Sans MS'" style:font-family-generic="script" style:font-pitch="variable" fo:font-size="80pt" fo:language="cs" fo:country="CZ" fo:font-weight="bold" style:font-size-asian="80pt" style:font-weight-asian="bold" style:font-size-complex="80pt" style:font-weight-complex="bold"/>
    </style:style>
    <style:style style:name="T2" style:family="text"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T3" style:family="text">
      <style:text-properties fo:color="#ffffff" fo:font-family="'Comic Sans MS'" style:font-family-generic="script" style:font-pitch="variable" fo:language="cs" fo:country="CZ" fo:font-weight="bold" style:font-weight-asian="bold" style:font-weight-complex="bold"/>
    </style:style>
    <style:style style:name="T4" style:family="text">
      <style:text-properties fo:color="#ffffff" fo:font-family="'Comic Sans MS'" style:font-family-generic="script" style:font-pitch="variable" fo:font-size="40pt" fo:language="cs" fo:country="CZ" style:font-size-asian="40pt" style:font-size-complex="40pt"/>
    </style:style>
    <style:style style:name="T5" style:family="text">
      <style:text-properties fo:color="#002060" fo:font-family="'Comic Sans MS'" style:font-family-generic="script" style:font-pitch="variable" fo:font-size="40pt" fo:language="cs" fo:country="CZ" style:font-size-asian="40pt" style:font-size-complex="40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2.86cm" svg:height="7.202cm" svg:x="1.499cm" svg:y="5.123cm" presentation:class="title" presentation:user-transformed="true">
          <draw:text-box>
            <text:list text:style-name="L1">
              <text:list-header>
                <text:p text:style-name="P1"><text:span text:style-name="T1">Matematický žebřík</text:span></text:p>
              </text:list-header>
            </text:list>
          </draw:text-box>
        </draw:frame>
        <draw:custom-shape draw:name="Obdélník 2" draw:style-name="gr1" draw:text-style-name="P2" draw:layer="layout" svg:width="25.4cm" svg:height="1.361cm" svg:x="0cm" svg:y="17.361cm">
          <text:list text:style-name="L2">
            <text:list-header>
              <text:p text:style-name="P3"><text:span text:style-name="T2">Dostupné z Metodického portálu www.rvp.cz, ISSN: 1802-4785, financovaného z ESF a státního rozpočtu ČR. Provozováno Výzkumným ústavem pedagogickým v Praz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476cm" svg:height="10.111cm" svg:x="2.787cm" svg:y="2.051cm" draw:page-number="1" presentation:class="page"/>
          <draw:frame presentation:style-name="pr2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presentation:style-name="pr3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3">Skupina A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Ve kterém městě se narodil <text:s text:c="6"/>a prožil poslední část svého života Archimédes?</text:span></text:p>
              </text:list-item>
            </text:list>
          </draw:text-box>
        </draw:frame>
        <presentation:notes draw:style-name="dp2">
          <draw:page-thumbnail draw:layer="layout" svg:width="13.476cm" svg:height="10.111cm" svg:x="2.787cm" svg:y="2.051cm" draw:page-number="2" presentation:class="page"/>
          <draw:frame presentation:style-name="pr2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3" draw:style-name="dp4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kupina A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Syrakusy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8.413cm" svg:x="-0.001cm" svg:y="-22.156cm" draw:page-number="3" presentation:class="page"/>
          <draw:frame presentation:style-name="pr6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4" draw:style-name="dp4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kupina B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Na kterém ostrově u pobřeží malé Asie se narodil Pythagoras?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8.413cm" svg:x="-0.001cm" svg:y="-22.156cm" draw:page-number="4" presentation:class="page"/>
          <draw:frame presentation:style-name="pr6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5" draw:style-name="dp4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kupina B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Samos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8.413cm" svg:x="-0.001cm" svg:y="-22.156cm" draw:page-number="5" presentation:class="page"/>
          <draw:frame presentation:style-name="pr6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6" draw:style-name="dp4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kupina A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Kterou pralátku považoval Thales z Mílétu za počátek všeho?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8.413cm" svg:x="-0.001cm" svg:y="-22.156cm" draw:page-number="6" presentation:class="page"/>
          <draw:frame presentation:style-name="pr6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7" draw:style-name="dp4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kupina A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vodu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8.413cm" svg:x="-0.001cm" svg:y="-22.156cm" draw:page-number="7" presentation:class="page"/>
          <draw:frame presentation:style-name="pr6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8" draw:style-name="dp4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kupina B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Který matematik jako devatenáctiletý sestrojil dobře použitelný <text:s/>mechanický sčítací stroj?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8.413cm" svg:x="-0.001cm" svg:y="-22.156cm" draw:page-number="8" presentation:class="page"/>
          <draw:frame presentation:style-name="pr6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9" draw:style-name="dp4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kupina B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Blaise Pascal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8.413cm" svg:x="-0.001cm" svg:y="-22.156cm" draw:page-number="9" presentation:class="page"/>
          <draw:frame presentation:style-name="pr6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10" draw:style-name="dp4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kupina A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Jakým způsobem byste co nejrychleji sečetli čísla od 1 do 100? Jaký bude výsledek?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8.413cm" svg:x="-0.001cm" svg:y="-22.156cm" draw:page-number="10" presentation:class="page"/>
          <draw:frame presentation:style-name="pr6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11" draw:style-name="dp4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kupina A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1 + 100 = 101, 2 + 99 = 101 <text:s text:c="5"/>což je 50 · 101 = 5050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8.413cm" svg:x="-0.001cm" svg:y="-22.156cm" draw:page-number="11" presentation:class="page"/>
          <draw:frame presentation:style-name="pr6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12" draw:style-name="dp4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kupina B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Kde v mládí studoval matematiku Archimédes?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8.413cm" svg:x="-0.001cm" svg:y="-22.156cm" draw:page-number="12" presentation:class="page"/>
          <draw:frame presentation:style-name="pr6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13" draw:style-name="dp4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kupina B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v Alexandrii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8.413cm" svg:x="-0.001cm" svg:y="-22.156cm" draw:page-number="13" presentation:class="page"/>
          <draw:frame presentation:style-name="pr6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14" draw:style-name="dp4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kupina A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Jak se nazývali stoupenci slavného matematika, kteří považovali čísla za pravou podstatu věcí?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8.413cm" svg:x="-0.001cm" svg:y="-22.156cm" draw:page-number="14" presentation:class="page"/>
          <draw:frame presentation:style-name="pr6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15" draw:style-name="dp4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kupina A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pythagorovci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8.413cm" svg:x="-0.001cm" svg:y="-22.156cm" draw:page-number="15" presentation:class="page"/>
          <draw:frame presentation:style-name="pr6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16" draw:style-name="dp4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kupina B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Jakým činem zabránil Thales roku 585 př. n. l. válce?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8.413cm" svg:x="-0.001cm" svg:y="-22.156cm" draw:page-number="16" presentation:class="page"/>
          <draw:frame presentation:style-name="pr6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17" draw:style-name="dp4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kupina B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předpověděl zatmění Slunce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8.413cm" svg:x="-0.001cm" svg:y="-22.156cm" draw:page-number="17" presentation:class="page"/>
          <draw:frame presentation:style-name="pr6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18" draw:style-name="dp4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kupina A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Kdo je autorem výroku: <text:s text:c="4"/>„Dejte mi pevný bod ve vesmíru, a já pohnu zeměkoulí!”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8.413cm" svg:x="-0.001cm" svg:y="-22.156cm" draw:page-number="18" presentation:class="page"/>
          <draw:frame presentation:style-name="pr6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19" draw:style-name="dp4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kupina A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Archimédes ze Syrakus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8.413cm" svg:x="-0.001cm" svg:y="-22.156cm" draw:page-number="19" presentation:class="page"/>
          <draw:frame presentation:style-name="pr6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20" draw:style-name="dp4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kupina B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Jak zní česky slavná Descartova věta: „Cogito, ergo sum”?</text:span><text:span text:style-name="T5"> 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8.413cm" svg:x="-0.001cm" svg:y="-22.156cm" draw:page-number="20" presentation:class="page"/>
          <draw:frame presentation:style-name="pr6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21" draw:style-name="dp4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kupina B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Myslím, tedy jsem.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8.413cm" svg:x="-0.001cm" svg:y="-22.156cm" draw:page-number="21" presentation:class="page"/>
          <draw:frame presentation:style-name="pr6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22" draw:style-name="dp4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kupina A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Který slavný matematik prováděl pokusy se skleněnými hranoly a zjistil, že bílé světlo je složeno ze škály barev?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8.413cm" svg:x="-0.001cm" svg:y="-22.156cm" draw:page-number="22" presentation:class="page"/>
          <draw:frame presentation:style-name="pr6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23" draw:style-name="dp4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kupina A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Isaac Newton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8.413cm" svg:x="-0.001cm" svg:y="-22.156cm" draw:page-number="23" presentation:class="page"/>
          <draw:frame presentation:style-name="pr6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24" draw:style-name="dp4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kupina B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Který plod vidí padat na podzim roku 1666 Newton při práci na zahradě, a který ho později inspiruje k přemýšlení <text:s text:c="15"/>o gravitaci?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8.413cm" svg:x="-0.001cm" svg:y="-22.156cm" draw:page-number="24" presentation:class="page"/>
          <draw:frame presentation:style-name="pr6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25" draw:style-name="dp4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kupina B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jablko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8.413cm" svg:x="-0.001cm" svg:y="-22.156cm" draw:page-number="25" presentation:class="page"/>
          <draw:frame presentation:style-name="pr6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26" draw:style-name="dp4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kupina A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Kdo je autorem nejslavnější učebnice Základy, ve které je shrnuta na tu dobu celá dosavadní matematika?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8.413cm" svg:x="-0.001cm" svg:y="-22.156cm" draw:page-number="26" presentation:class="page"/>
          <draw:frame presentation:style-name="pr6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27" draw:style-name="dp4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kupina A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Euklides 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8.413cm" svg:x="-0.001cm" svg:y="-22.156cm" draw:page-number="27" presentation:class="page"/>
          <draw:frame presentation:style-name="pr6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28" draw:style-name="dp4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kupina B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Který matematik vyběhl nahý na ulici a křičel heuréka? 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8.413cm" svg:x="-0.001cm" svg:y="-22.156cm" draw:page-number="28" presentation:class="page"/>
          <draw:frame presentation:style-name="pr6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29" draw:style-name="dp4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kupina B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Archimédes ze Syrakus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8.413cm" svg:x="-0.001cm" svg:y="-22.156cm" draw:page-number="29" presentation:class="page"/>
          <draw:frame presentation:style-name="pr6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30" draw:style-name="dp4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kupina A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Který matematik zveřejnil <text:s text:c="8"/>v roce 1873 pozoruhodný článek, ve kterém tvrdí, že existují různě velká nekonečna?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8.413cm" svg:x="-0.001cm" svg:y="-22.156cm" draw:page-number="30" presentation:class="page"/>
          <draw:frame presentation:style-name="pr6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31" draw:style-name="dp4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kupina A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Georg Cantor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8.413cm" svg:x="-0.001cm" svg:y="-22.156cm" draw:page-number="31" presentation:class="page"/>
          <draw:frame presentation:style-name="pr6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32" draw:style-name="dp4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kupina B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Georg Cantor je považován za zakladatele jaké matematické disciplíny?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8.413cm" svg:x="-0.001cm" svg:y="-22.156cm" draw:page-number="32" presentation:class="page"/>
          <draw:frame presentation:style-name="pr6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33" draw:style-name="dp4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kupina B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Teorie množin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8.413cm" svg:x="-0.001cm" svg:y="-22.156cm" draw:page-number="33" presentation:class="page"/>
          <draw:frame presentation:style-name="pr6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34" draw:style-name="dp4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kupina A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Který matematik, patřící do nejslavnější dynastie matematiků v dějinách, sestavil rovnici popisující proudění tekutin?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8.413cm" svg:x="-0.001cm" svg:y="-22.156cm" draw:page-number="34" presentation:class="page"/>
          <draw:frame presentation:style-name="pr6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35" draw:style-name="dp4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kupina A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Daniel Bernoulli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8.413cm" svg:x="-0.001cm" svg:y="-22.156cm" draw:page-number="35" presentation:class="page"/>
          <draw:frame presentation:style-name="pr6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36" draw:style-name="dp4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kupina B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Na kterém n ─ úhelníku dokázal Karl Friedrich Gauss, že ho nelze sestrojit jen s pomocí pravítka a kružítka?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8.413cm" svg:x="-0.001cm" svg:y="-22.156cm" draw:page-number="36" presentation:class="page"/>
          <draw:frame presentation:style-name="pr6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37" draw:style-name="dp4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kupina B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na sedmiúhelníku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8.413cm" svg:x="-0.001cm" svg:y="-22.156cm" draw:page-number="37" presentation:class="page"/>
          <draw:frame presentation:style-name="pr6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38" draw:style-name="dp4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kupina A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Jak se jmenuje nejvýznamnější dílo Bernarda Bolzana?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8.413cm" svg:x="-0.001cm" svg:y="-22.156cm" draw:page-number="38" presentation:class="page"/>
          <draw:frame presentation:style-name="pr6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39" draw:style-name="dp4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kupina A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Paradoxy nekonečna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8.413cm" svg:x="-0.001cm" svg:y="-22.156cm" draw:page-number="39" presentation:class="page"/>
          <draw:frame presentation:style-name="pr6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40" draw:style-name="dp4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kupina B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Uveď jednu slavnou úlohu, kterou se zabýval Leonhard Euler?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8.413cm" svg:x="-0.001cm" svg:y="-22.156cm" draw:page-number="40" presentation:class="page"/>
          <draw:frame presentation:style-name="pr6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41" draw:style-name="dp4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kupina B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Úloha o sedmi mostech přes řeku Pregel v Královci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8.413cm" svg:x="-0.001cm" svg:y="-22.156cm" draw:page-number="41" presentation:class="page"/>
          <draw:frame presentation:style-name="pr6" draw:layer="layout" svg:width="15.236cm" svg:height="12.133cm" svg:x="1.905cm" svg:y="12.809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modern" style:font-pitch-asian="fixed" style:font-size-asian="18pt" style:font-style-asian="normal" style:font-weight-asian="normal" style:font-family-complex="'MS Gothic'" style:font-family-generic-complex="modern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953735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modern" style:font-pitch-asian="fixed" style:font-size-asian="18pt" style:font-style-asian="normal" style:font-weight-asian="normal" style:font-family-complex="'MS Gothic'" style:font-family-generic-complex="modern" style:font-pitch-complex="fixed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6.9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53735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4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48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718cm" draw:page-number="1"/>
      <draw:page-thumbnail draw:layer="backgroundobjects" svg:width="8.024cm" svg:height="6.017cm" svg:x="1cm" svg:y="10.476cm" draw:page-number="2"/>
      <draw:page-thumbnail draw:layer="backgroundobjects" svg:width="8.024cm" svg:height="6.017cm" svg:x="1cm" svg:y="18.234cm" draw:page-number="3"/>
      <draw:page-thumbnail draw:layer="backgroundobjects" svg:width="8.024cm" svg:height="6.017cm" svg:x="10.025cm" svg:y="2.718cm" draw:page-number="4"/>
      <draw:page-thumbnail draw:layer="backgroundobjects" svg:width="8.024cm" svg:height="6.017cm" svg:x="10.025cm" svg:y="10.476cm" draw:page-number="5"/>
      <draw:page-thumbnail draw:layer="backgroundobjects" svg:width="8.024cm" svg:height="6.017cm" svg:x="10.025cm" svg:y="18.234cm" draw:page-number="6"/>
      <draw:frame draw:style-name="Mgr1" draw:text-style-name="MP1" draw:layer="backgroundobjects" svg:width="8.266cm" svg:height="1.34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347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347cm" svg:x="0cm" svg:y="25.62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347cm" svg:x="10.783cm" svg:y="25.622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15cm" svg:x="1.269cm" svg:y="17.65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015cm" svg:x="8.678cm" svg:y="17.65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15cm" svg:x="18.202cm" svg:y="17.65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6.97cm" svg:x="0cm" svg:y="0cm">
          <text:p/>
        </draw:rect>
        <draw:page-thumbnail presentation:style-name="Výchozí-title" draw:layer="backgroundobjects" svg:width="0.001cm" svg:height="48.413cm" svg:x="-0.001cm" svg:y="-22.156cm" presentation:class="page"/>
        <draw:frame presentation:style-name="Výchozí-notes" draw:layer="backgroundobjects" svg:width="15.236cm" svg:height="12.132cm" svg:x="1.905cm" svg:y="12.80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Matematický žebřík</dc:title>
    <dc:description>Dostupné z Metodického portálu www.rvp.cz, ISSN: 1802-4785, financovaného z ESF a státního rozpočtu ČR. Provozováno Výzkumným ústavem pedagogickým v Praze</dc:description>
    <meta:initial-creator>Kateřina Crháková</meta:initial-creator>
    <dc:creator>Tereza Bížová</dc:creator>
    <dc:date>2010-10-07T13:48:13</dc:date>
    <meta:editing-cycles>58</meta:editing-cycles>
    <meta:editing-duration>PT02H00M56S</meta:editing-duration>
    <meta:document-statistic meta:object-count="182"/>
    <meta:generator>OpenOffice.org/3.2$Win32 OpenOffice.org_project/320m19$Build-9505</meta:generator>
  </office:meta>
</office:document-meta>
</file>