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fo:font-size="10pt"/>
    </style:style>
    <style:style style:name="T3" style:family="text">
      <style:text-properties fo:font-style="italic"/>
    </style:style>
    <style:style style:name="T4" style:family="text">
      <style:text-properties style:font-size-asian="10pt"/>
    </style:style>
    <style:style style:name="T5" style:family="text">
      <style:text-properties style:font-style-asian="italic"/>
    </style:style>
    <style:style style:name="T6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ČÍTÁME S PROCENTY</text:p>
      <text:p text:style-name="Standard"/>
      <text:p text:style-name="P1">1. Které číslo musíme zmenšit o 20 %, abychom dostali 120?</text:p>
      <text:p text:style-name="P1"><text:tab/>a) 150<text:tab/><text:tab/>b) 135,5<text:tab/>c) 666<text:tab/><text:tab/>d) 600</text:p>
      <text:p text:style-name="P1">2. Které číslo musíme zvětšit o 30 %, abychom dostali číslo 130?</text:p>
      <text:p text:style-name="P1"><text:tab/>a) 130<text:tab/><text:tab/>b) 100<text:tab/><text:tab/>c) 433<text:tab/><text:tab/>d) 30</text:p>
      <text:p text:style-name="P1">3. Ve škole je 120 žáků. Z toho je 60 % chlapců a 40 % dívek. Kolik chlapců navštěvuje tuto školu?</text:p>
      <text:p text:style-name="P1"><text:tab/>a) 48<text:tab/><text:tab/>b) 72<text:tab/><text:tab/>c) 70<text:tab/><text:tab/>d) 50</text:p>
      <text:p text:style-name="P1">4. Lednička stála 13 590 Kč. Poté byla zlevněna o 10 %. Pak se zdražila o 10 %. Jaká byla konečná cena ledničky? Výsledek vyjádři v celých korunách.</text:p>
      <text:p text:style-name="P1"><text:tab/>a) 13 590 <text:tab/>b) 12 353<text:tab/>c) 13 454<text:tab/>d) 12 231</text:p>
      <text:p text:style-name="P1">5. Boty byly zlevněny z 1 499 Kč na 900 Kč. O kolik % byly zlevněny?</text:p>
      <text:p text:style-name="P1"><text:tab/>a) 40<text:tab/><text:tab/>b) 60<text:tab/><text:tab/>c) 50<text:tab/><text:tab/>d) 599</text:p>
      <text:p text:style-name="P1">6. Pánský oblek stál 4 450 Kč. Jeho cena byla snížena o 16 %. Kolik stál oblek po slevě?</text:p>
      <text:p text:style-name="P1"><text:tab/>a) 3 738<text:tab/>b) 712<text:tab/><text:tab/>c) 5 162<text:tab/>d) 3 836</text:p>
      <text:p text:style-name="P1">7. Podnikatel zaměstnává 85 pracovníků. Z toho bylo 12 pracovníků nemocných a všichni ostatní chodili do práce. Kolik % pracovníků nebylo nemocných?</text:p>
      <text:p text:style-name="P1"><text:tab/>a) 14,1<text:tab/><text:tab/>b) 90<text:tab/><text:tab/>c) 85,9<text:tab/><text:tab/>d) 73</text:p>
      <text:p text:style-name="P1">8. Počítačový set stál 25 000 Kč. Jeho cena byla dvakrát zlevněna, nejprve o 15 %, později ještě <text:line-break/>o 10 %. Jaká byla konečná cena počítačového setu?</text:p>
      <text:p text:style-name="P1"><text:tab/>a) 19 125<text:tab/>b) 21 250<text:tab/>c) 18 750<text:tab/>d) 15 000</text:p>
      <text:p text:style-name="P1">Kolikaprocentní byla celková sleva, počítáme-li ji z původní ceny?</text:p>
      <text:p text:style-name="P1"><text:tab/>a) 50<text:tab/><text:tab/>b) 23,5<text:tab/><text:tab/>c) 10<text:tab/><text:tab/>d) 76,5</text:p>
      <text:p text:style-name="P1">9. Alena čte knížku, která má 210 stránek. Dala si za úkol, že každý den přečte 10 % stránek. Kolik dní bude Alena knížku číst?</text:p>
      <text:p text:style-name="P1"><text:tab/>a) 21<text:tab/><text:tab/>b) 20<text:tab/><text:tab/>c) 15<text:tab/><text:tab/>d) 10</text:p>
      <text:p text:style-name="P1">10. V obchodě utržili během sobotního prodeje 25 560 Kč, což je 40 % utržených peněz za týden. Jaká je týdenní tržba v tomto obchodě?</text:p>
      <text:p text:style-name="P1"><text:tab/>a) 10 224<text:tab/>b) 15 649<text:tab/>c) 102 240<text:tab/>d) 63 90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249cm" fo:margin-bottom="1.249cm" fo:margin-left="1.588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1.588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4"/><text:bookmark-start text:name="OLE_LINK3"/><text:span text:style-name="MT1">Dostupné z Metodického portálu www.rvp.cz, ISSN: 1802-4785, financovaného z ESF a státního rozpočtu ČR. Provozováno Výzkumným ústavem pedagogickým v Praze.</text:span><text:bookmark-end text:name="OLE_LINK4"/><text:bookmark-end text:name="OLE_LINK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áme s procenty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09-06-24T07:26:00</meta:creation-date>
    <dc:creator>Štěpánka Švejdová</dc:creator>
    <dc:date>2009-06-25T11:43:15.63</dc:date>
    <meta:editing-cycles>3</meta:editing-cycles>
    <meta:editing-duration>PT00H05M00S</meta:editing-duration>
    <meta:document-statistic meta:table-count="0" meta:image-count="0" meta:object-count="0" meta:page-count="1" meta:paragraph-count="24" meta:word-count="341" meta:character-count="168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